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93in" fo:text-indent="-0.393in">
        <style:tab-stops>
          <style:tab-stop style:type="left" style:position="-0.39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bottom="0.125in" fo:line-height="0.2777in" fo:margin-left="0.393in" fo:text-inden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8" style:family="paragraph">
      <style:paragraph-properties fo:margin-left="0.4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清單段落" style:list-style-name="LFO8" style:family="paragraph">
      <style:paragraph-properties fo:margin-left="0.4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olumn31" style:family="table-column">
      <style:table-column-properties style:column-width="1.9243in"/>
    </style:style>
    <style:style style:name="TableColumn32" style:family="table-column">
      <style:table-column-properties style:column-width="4.7618in"/>
    </style:style>
    <style:style style:name="Table30" style:family="table">
      <style:table-properties style:width="6.6861in" style:rel-width="100%" fo:margin-left="0in" table:align="center"/>
    </style:style>
    <style:style style:name="TableRow33" style:family="table-row">
      <style:table-row-properties style:min-row-height="0.35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38" style:family="table-row">
      <style:table-row-properties style:min-row-height="0.64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6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Row74" style:family="table-row">
      <style:table-row-properties style:min-row-height="4.2083in"/>
    </style:style>
    <style:style style:name="P75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/>
    </style:style>
    <style:style style:name="P1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P1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P12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6777in"/>
    </style:style>
    <style:style style:name="P154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ableRow165" style:family="table-row">
      <style:table-row-properties style:min-row-height="2.15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P178" style:parent-style-name="內文" style:family="paragraph">
      <style:paragraph-properties style:snap-to-layout-grid="false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P182" style:parent-style-name="內文" style:family="paragraph">
      <style:paragraph-properties style:snap-to-layout-grid="false" fo:margin-lef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P186" style:parent-style-name="內文" style:family="paragraph">
      <style:paragraph-properties style:snap-to-layout-grid="false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P194" style:parent-style-name="內文" style:family="paragraph">
      <style:paragraph-properties style:snap-to-layout-grid="false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P198" style:parent-style-name="內文" style:family="paragraph">
      <style:paragraph-properties style:snap-to-layout-grid="false" fo:margin-left="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snap-to-layout-grid="false" fo:margin-left="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text-align="center" fo:line-height="0.2777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text-align="center" fo:line-height="0.2777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-asian="標楷體" fo:color="#000000" fo:font-size="9pt" style:font-size-asian="9pt"/>
    </style:style>
    <style:style style:name="TableColumn218" style:family="table-column">
      <style:table-column-properties style:column-width="6.068in"/>
    </style:style>
    <style:style style:name="Table217" style:family="table">
      <style:table-properties style:width="6.068in" fo:margin-left="0in" table:align="center"/>
    </style:style>
    <style:style style:name="TableRow219" style:family="table-row">
      <style:table-row-properties style:min-row-height="0.664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name-complex="Calibri"/>
    </style:style>
    <style:style style:name="P222" style:parent-style-name="清單段落" style:list-style-name="LFO16" style:family="paragraph">
      <style:paragraph-properties style:snap-to-layout-grid="false" fo:margin-left="0.4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T227" style:parent-style-name="預設段落字型" style:family="text">
      <style:text-properties style:font-name-asian="標楷體" style:font-name-complex="Calibri"/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/>
    </style:style>
    <style:style style:name="T230" style:parent-style-name="預設段落字型" style:family="text">
      <style:text-properties style:font-name-asian="標楷體" style:font-name-complex="Calibri"/>
    </style:style>
    <style:style style:name="T231" style:parent-style-name="預設段落字型" style:family="text">
      <style:text-properties style:font-name-asian="標楷體" style:font-name-complex="Calibri"/>
    </style:style>
    <style:style style:name="P232" style:parent-style-name="清單段落" style:list-style-name="LFO16" style:family="paragraph">
      <style:paragraph-properties style:snap-to-layout-grid="false" fo:margin-left="0.4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T236" style:parent-style-name="預設段落字型" style:family="text">
      <style:text-properties style:font-name-asian="標楷體" style:font-name-complex="Calibri"/>
    </style:style>
    <style:style style:name="T237" style:parent-style-name="預設段落字型" style:family="text">
      <style:text-properties style:font-name-asian="標楷體" style:font-name-complex="Calibri"/>
    </style:style>
    <style:style style:name="P238" style:parent-style-name="內文" style:family="paragraph">
      <style:paragraph-properties fo:widows="2" fo:orphans="2"/>
      <style:text-properties style:font-name-asian="標楷體" fo:color="#000000" fo:font-size="9pt" style:font-size-asian="9pt"/>
    </style:style>
    <style:style style:name="TableColumn240" style:family="table-column">
      <style:table-column-properties style:column-width="6.068in"/>
    </style:style>
    <style:style style:name="Table239" style:family="table">
      <style:table-properties style:width="6.068in" fo:margin-left="0in" table:align="center"/>
    </style:style>
    <style:style style:name="TableRow241" style:family="table-row">
      <style:table-row-properties style:min-row-height="0.6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T250" style:parent-style-name="預設段落字型" style:family="text">
      <style:text-properties style:font-name-asian="標楷體" style:font-name-complex="Calibri" fo:color="#000000"/>
    </style:style>
    <style:style style:name="T251" style:parent-style-name="預設段落字型" style:family="text">
      <style:text-properties style:font-name-asian="標楷體" style:font-name-complex="Calibri" fo:color="#000000"/>
    </style:style>
    <style:style style:name="T252" style:parent-style-name="預設段落字型" style:family="text">
      <style:text-properties style:font-name-asian="標楷體" style:font-name-complex="Calibri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Calibri" fo:color="#000000"/>
    </style:style>
    <style:style style:name="T255" style:parent-style-name="預設段落字型" style:family="text">
      <style:text-properties style:font-name-asian="標楷體" style:font-name-complex="Calibri" fo:color="#000000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style:font-name-complex="Calibri" fo:color="#000000"/>
    </style:style>
    <style:style style:name="T258" style:parent-style-name="預設段落字型" style:family="text">
      <style:text-properties style:font-name-asian="標楷體" style:font-name-complex="Calibri" fo:color="#000000"/>
    </style:style>
    <style:style style:name="T259" style:parent-style-name="預設段落字型" style:family="text">
      <style:text-properties style:font-name-asian="標楷體" style:font-name-complex="Calibri" fo:color="#000000"/>
    </style:style>
    <style:style style:name="T260" style:parent-style-name="預設段落字型" style:family="text">
      <style:text-properties style:font-name-asian="標楷體" style:font-name-complex="Calibri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Calibri" fo:color="#000000"/>
    </style:style>
    <style:style style:name="T263" style:parent-style-name="預設段落字型" style:family="text">
      <style:text-properties style:font-name-asian="標楷體" style:font-name-complex="Calibri" fo:color="#000000"/>
    </style:style>
    <style:style style:name="T264" style:parent-style-name="預設段落字型" style:family="text">
      <style:text-properties style:font-name-asian="標楷體" style:font-name-complex="Calibri" fo:color="#000000"/>
    </style:style>
    <style:style style:name="T265" style:parent-style-name="預設段落字型" style:family="text">
      <style:text-properties style:font-name-asian="標楷體" style:font-name-complex="Calibri" fo:color="#000000"/>
    </style:style>
    <style:style style:name="T266" style:parent-style-name="預設段落字型" style:family="text">
      <style:text-properties style:font-name-asian="標楷體" style:font-name-complex="Calibri" fo:color="#000000"/>
    </style:style>
    <style:style style:name="T267" style:parent-style-name="預設段落字型" style:family="text">
      <style:text-properties style:font-name-asian="標楷體" style:font-name-complex="Calibri" fo:color="#000000"/>
    </style:style>
    <style:style style:name="T268" style:parent-style-name="預設段落字型" style:family="text">
      <style:text-properties style:font-name-asian="標楷體" style:font-name-complex="Calibri" fo:color="#000000"/>
    </style:style>
    <style:style style:name="T269" style:parent-style-name="預設段落字型" style:family="text">
      <style:text-properties style:font-name-asian="標楷體" style:font-name-complex="Calibri" fo:color="#000000"/>
    </style:style>
    <style:style style:name="T270" style:parent-style-name="預設段落字型" style:family="text">
      <style:text-properties style:font-name-asian="標楷體" style:font-name-complex="Calibri" fo:color="#000000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color="#000000" fo:font-size="9pt" style:font-size-asian="9pt"/>
    </style:style>
    <style:style style:name="TableColumn274" style:family="table-column">
      <style:table-column-properties style:column-width="3.034in"/>
    </style:style>
    <style:style style:name="TableColumn275" style:family="table-column">
      <style:table-column-properties style:column-width="3.034in"/>
    </style:style>
    <style:style style:name="Table273" style:family="table">
      <style:table-properties style:width="6.068in" fo:margin-left="0in" table:align="center"/>
    </style:style>
    <style:style style:name="TableRow276" style:family="table-row">
      <style:table-row-properties style:min-row-height="0.506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92" style:family="table-row">
      <style:table-row-properties style:min-row-height="1.791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8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0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P30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P309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P329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-asian="標楷體" fo:color="#000000" fo:font-size="9pt" style:font-size-asian="9pt"/>
    </style:style>
    <style:style style:name="TableColumn336" style:family="table-column">
      <style:table-column-properties style:column-width="6.068in"/>
    </style:style>
    <style:style style:name="Table335" style:family="table">
      <style:table-properties style:width="6.068in" fo:margin-left="0in" table:align="center"/>
    </style:style>
    <style:style style:name="TableRow337" style:family="table-row">
      <style:table-row-properties style:min-row-height="2.26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widows="2" fo:orphans="2" style:snap-to-layout-grid="false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P348" style:parent-style-name="內文" style:family="paragraph">
      <style:paragraph-properties style:snap-to-layout-grid="false" fo:margin-left="0.1666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tyle="italic" style:font-style-asian="italic" style:font-style-complex="italic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內文" style:family="paragraph">
      <style:paragraph-properties style:snap-to-layout-grid="false" fo:margin-left="0.166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tyle="italic" style:font-style-asian="italic" style:font-style-complex="italic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style:snap-to-layout-grid="false" fo:margin-left="0.1666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tyle="italic" style:font-style-asian="italic" style:font-style-complex="italic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margin-left="0.1666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tyle="italic" style:font-style-asian="italic" style:font-style-complex="italic"/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margin-left="0.1666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tyle="italic" style:font-style-asian="italic" style:font-style-complex="italic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style:snap-to-layout-grid="false" fo:margin-left="0.166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tyle="italic" style:font-style-asian="italic" style:font-style-complex="italic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margin-left="0.1666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tyle="italic" style:font-style-asian="italic" style:font-style-complex="italic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-asian="標楷體" fo:color="#000000" fo:font-size="9pt" style:font-size-asian="9pt"/>
    </style:style>
    <style:style style:name="TableColumn382" style:family="table-column">
      <style:table-column-properties style:column-width="2.7166in"/>
    </style:style>
    <style:style style:name="Table381" style:family="table">
      <style:table-properties style:width="2.7166in" fo:margin-left="0in" table:align="center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38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388" style:parent-style-name="清單段落" style:list-style-name="LFO13" style:family="paragraph">
      <style:paragraph-properties fo:line-height="0.125in" fo:margin-left="0.3333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9pt" style:font-size-asian="9pt"/>
    </style:style>
    <style:style style:name="T390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1" style:parent-style-name="預設段落字型" style:family="text">
      <style:text-properties style:font-name-asian="標楷體" fo:color="#000000" fo:font-size="9pt" style:font-size-asian="9pt"/>
    </style:style>
    <style:style style:name="T392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3" style:parent-style-name="預設段落字型" style:family="text">
      <style:text-properties style:font-name-asian="標楷體" fo:color="#000000" fo:font-size="9pt" style:font-size-asian="9pt"/>
    </style:style>
    <style:style style:name="P394" style:parent-style-name="清單段落" style:list-style-name="LFO13" style:family="paragraph">
      <style:paragraph-properties fo:line-height="0.125in" fo:margin-left="0.3333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9pt" style:font-size-asian="9pt"/>
    </style:style>
    <style:style style:name="T396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7" style:parent-style-name="預設段落字型" style:family="text">
      <style:text-properties style:font-name-asian="標楷體" fo:color="#000000" fo:font-size="9pt" style:font-size-asian="9pt"/>
    </style:style>
    <style:style style:name="T398" style:parent-style-name="預設段落字型" style:family="text">
      <style:text-properties style:font-name-asian="標楷體" fo:font-style="italic" style:font-style-asian="italic" style:font-style-complex="italic" fo:color="#000000" fo:font-size="9pt" style:font-size-asian="9pt"/>
    </style:style>
    <style:style style:name="T399" style:parent-style-name="預設段落字型" style:family="text">
      <style:text-properties style:font-name-asian="標楷體" fo:color="#000000" fo:font-size="9pt" style:font-size-asian="9pt"/>
    </style:style>
    <style:style style:name="P40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<text:span text:style-name="T3">-</text:span><text:span text:style-name="T4">Cornelia de Lange</text:span><text:span text:style-name="T5">氏</text:span><text:span text:style-name="T6">症候群</text:span><text:span text:style-name="T7"><text:s/></text:span><text:span text:style-name="T8">[</text:span><text:span text:style-name="T9">Cornelia de Lange syndrome</text:span><text:span text:style-name="T10">]</text:span><text:span text:style-name="T11">-</text:span></text:p>
      <text:list text:style-name="LFO8" text:continue-numbering="true">
        <text:list-item>
          <text:p text:style-name="P12"><text:span text:style-name="T13">□</text:span><text:span text:style-name="T14">臨床</text:span><text:span text:style-name="T15">資料</text:span><text:span text:style-name="T16">：包含臨床病史</text:span><text:span text:style-name="T17">(</text:span><text:span text:style-name="T18">含臨床表徵、家族史</text:span><text:span text:style-name="T19">)</text:span><text:span text:style-name="T20"><text:s/>(</text:span><text:span text:style-name="T21">必要</text:span><text:span text:style-name="T22">)</text:span></text:p>
        </text:list-item>
        <text:list-item>
          <text:p text:style-name="P23"><text:span text:style-name="T24">□</text:span><text:span text:style-name="T25">基因檢測報告</text:span><text:span text:style-name="T26"><text:s/></text:span><text:span text:style-name="T27">(</text:span><text:span text:style-name="T28">必要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 table:number-rows-spanned="3">
            <text:list text:style-name="LFO4" text:continue-numbering="true">
              <text:list-item>
                <text:p text:style-name="P40"><text:span text:style-name="T41">病歷資料</text:span><text:span text:style-name="T42"><text:s/></text:span><text:span text:style-name="T43">(</text:span><text:span text:style-name="T44">必要</text:span><text:span text:style-name="T45">)</text:span></text:p>
              </text:list-item>
            </text:list>
            <text:p text:style-name="P46"><text:span text:style-name="T47">包含病史</text:span><text:span text:style-name="T48">(</text:span><text:span text:style-name="T49">含臨床表徵、家族史</text:span><text:span text:style-name="T50">)</text:span><text:span text:style-name="T51">、身體檢查</text:span></text:p>
          </table:table-cell>
          <table:table-cell table:style-name="TableCell52">
            <text:p text:style-name="P53"><text:span text:style-name="T54">就診年齡</text:span><text:span text:style-name="T55"><text:s/></text:span><text:span text:style-name="T56">[</text:span><text:span text:style-name="T57">Age at disease onset</text:span><text:span text:style-name="T58">]</text:span><text:span text:style-name="T59"><text:s/>_______<text:s/></text:span><text:span text:style-name="T60">歲</text:span></text:p>
            <text:p text:style-name="P61"><text:span text:style-name="T62">家族史</text:span><text:span text:style-name="T63"><text:s/></text:span><text:span text:style-name="T64">[</text:span><text:span text:style-name="T65">Family history</text:span><text:span text:style-name="T66">]</text:span><text:span text:style-name="T67"><text:s text:c="3"/></text:span></text:p>
            <text:p text:style-name="P68"><text:span text:style-name="T69">□</text:span><text:span text:style-name="T70">有</text:span><text:span text:style-name="T71"><text:s text:c="3"/></text:span><text:span text:style-name="T72">□</text:span><text:span text:style-name="T73">無</text:span></text:p>
          </table:table-cell>
        </table:table-row>
        <table:table-row table:style-name="TableRow74">
          <table:covered-table-cell>
            <text:list text:style-name="LFO4" text:continue-numbering="true">
              <text:list-item>
                <text:p text:style-name="P75"/>
              </text:list-item>
            </text:list>
          </table:covered-table-cell>
          <table:table-cell table:style-name="TableCell76">
            <text:p text:style-name="P77">主要特徵（一項2分，須至少二項）</text:p>
            <text:p text:style-name="P78"><text:span text:style-name="T79">□聯眉及/或粗眉</text:span><text:span text:style-name="T80">[</text:span><text:span text:style-name="T81">Synophrys</text:span><text:span text:style-name="T82"><text:s/></text:span><text:span text:style-name="T83">and/or thick eyebrows</text:span><text:span text:style-name="T84">]</text:span></text:p>
            <text:p text:style-name="P85"><text:span text:style-name="T86">□短鼻，凹鼻樑及/或鼻尖及鼻孔朝上</text:span><text:span text:style-name="T87">[</text:span><text:span text:style-name="T88">Short nos</text:span><text:span text:style-name="T89">e</text:span><text:span text:style-name="T90">, concave nasal ridge and/or upturned nasal tip</text:span><text:span text:style-name="T91">]</text:span></text:p>
            <text:p text:style-name="P92"><text:span text:style-name="T93">□長及/或平的人中</text:span><text:span text:style-name="T94">[</text:span><text:span text:style-name="T95">Long and/or smooth philtrum</text:span><text:span text:style-name="T96">]</text:span></text:p>
            <text:p text:style-name="P97"><text:span text:style-name="T98">□薄上唇及/或口角下彎</text:span><text:span text:style-name="T99">[</text:span><text:span text:style-name="T100">Thin upper lip vermilion and/or downturned corners of mouth</text:span><text:span text:style-name="T101">]</text:span></text:p>
            <text:p text:style-name="P102"><text:span text:style-name="T103">□少指及/或無指</text:span><text:span text:style-name="T104">[</text:span><text:span text:style-name="T105">Hand oligodactyly and/or adactyly</text:span><text:span text:style-name="T106">]</text:span></text:p>
            <text:p text:style-name="P107"><text:span text:style-name="T108">□先天性橫膈膜疝氣</text:span><text:span text:style-name="T109">[</text:span><text:span text:style-name="T110">Congenital diaphragmatic hernia</text:span><text:span text:style-name="T111">]</text:span></text:p>
            <text:p text:style-name="P112"/>
            <text:p text:style-name="P113">次要特徵（一項1分）</text:p>
            <text:p text:style-name="P114"><text:span text:style-name="T115">□全面發展遲緩及/或智能不足</text:span><text:span text:style-name="T116">[</text:span><text:span text:style-name="T117">Global developmental delay and/or intellectual disability</text:span><text:span text:style-name="T118">]</text:span></text:p>
            <text:p text:style-name="P119"><text:span text:style-name="T120">□產前生長遲滯</text:span><text:span text:style-name="T121">[</text:span><text:span text:style-name="T122">Prenatal growth retardation</text:span><text:span text:style-name="T123">]</text:span><text:span text:style-name="T124"><text:s/>(&lt;2 SD)</text:span></text:p>
            <text:p text:style-name="P125"><text:span text:style-name="T126">□產後生長遲滯</text:span><text:span text:style-name="T127">[</text:span><text:span text:style-name="T128">Postnatal growth retardation</text:span><text:span text:style-name="T129">]</text:span><text:span text:style-name="T130"><text:s/>(&lt;2 SD)</text:span></text:p>
            <text:p text:style-name="P131"><text:span text:style-name="T132">□小頭(產前或產後)</text:span><text:span text:style-name="T133">[</text:span><text:span text:style-name="T134">M</text:span><text:span text:style-name="T135">icrocephaly</text:span><text:span text:style-name="T136"><text:s/>(prenatally or postnatally)</text:span><text:span text:style-name="T137">]</text:span></text:p>
            <text:p text:style-name="P138"><text:span text:style-name="T139">□小手及/或小腳</text:span><text:span text:style-name="T140">[</text:span><text:span text:style-name="T141">Small hands and/or feet</text:span><text:span text:style-name="T142">]</text:span></text:p>
            <text:p text:style-name="P143"><text:span text:style-name="T144">□短小拇指</text:span><text:span text:style-name="T145">[</text:span><text:span text:style-name="T146">Short fifth finger</text:span><text:span text:style-name="T147">]</text:span></text:p>
            <text:p text:style-name="P148"><text:span text:style-name="T149">□多毛症</text:span><text:span text:style-name="T150">[</text:span><text:span text:style-name="T151">Hirsutism</text:span><text:span text:style-name="T152">]</text:span></text:p>
          </table:table-cell>
        </table:table-row>
        <table:table-row table:style-name="TableRow153">
          <table:covered-table-cell>
            <text:list text:style-name="LFO4" text:continue-numbering="true">
              <text:list-item>
                <text:p text:style-name="P154"/>
              </text:list-item>
            </text:list>
          </table:covered-table-cell>
          <table:table-cell table:style-name="TableCell155">
            <text:p text:style-name="P156">總分：(註:總分至少≥9，且包含至少二項主要特徵)</text:p>
            <text:p text:style-name="P157"><text:span text:style-name="T158">□</text:span><text:span text:style-name="T159">≥11</text:span><text:span text:style-name="T160">典型</text:span></text:p>
            <text:p text:style-name="P161"><text:span text:style-name="T162">□</text:span><text:span text:style-name="T163">9-10<text:s/></text:span><text:span text:style-name="T164">非典型</text:span></text:p>
          </table:table-cell>
        </table:table-row>
        <table:table-row table:style-name="TableRow165">
          <table:table-cell table:style-name="TableCell166">
            <text:list text:style-name="LFO4" text:continue-numbering="true">
              <text:list-item>
                <text:p text:style-name="P167"><text:span text:style-name="T168">基因檢測</text:span><text:span text:style-name="T169"><text:s/>(</text:span><text:span text:style-name="T170">必要</text:span><text:span text:style-name="T171">)</text:span></text:p>
              </text:list-item>
            </text:list>
            <text:p text:style-name="P172">(請附實驗室報告影本)</text:p>
          </table:table-cell>
          <table:table-cell table:style-name="TableCell173">
            <text:p text:style-name="P174"><text:span text:style-name="T175">□</text:span><text:span text:style-name="T176">已知致病基因</text:span><text:span text:style-name="T177">出現致病變異</text:span></text:p>
            <text:p text:style-name="P178"><text:span text:style-name="T179">□</text:span><text:span text:style-name="T180">NIPBL</text:span><text:span text:style-name="T181">基因</text:span></text:p>
            <text:p text:style-name="P182"><text:span text:style-name="T183">□</text:span><text:span text:style-name="T184">SMC1A</text:span><text:span text:style-name="T185">基因</text:span></text:p>
            <text:p text:style-name="P186"><text:span text:style-name="T187">□</text:span><text:span text:style-name="T188">SMC3</text:span><text:span text:style-name="T189">基因</text:span></text:p>
            <text:p text:style-name="P190"><text:span text:style-name="T191">□</text:span><text:span text:style-name="T192">RAD21</text:span><text:span text:style-name="T193">基因</text:span></text:p>
            <text:p text:style-name="P194"><text:span text:style-name="T195">□</text:span><text:span text:style-name="T196">BRD4</text:span><text:span text:style-name="T197">基因</text:span></text:p>
            <text:p text:style-name="P198"><text:span text:style-name="T199">□</text:span><text:span text:style-name="T200">HDAC8</text:span><text:span text:style-name="T201">基因</text:span></text:p>
            <text:p text:style-name="P202"><text:span text:style-name="T203">□</text:span><text:span text:style-name="T204">ANKRD11</text:span><text:span text:style-name="T205">基因</text:span></text:p>
            <text:p text:style-name="P206"><text:span text:style-name="T207">□</text:span><text:span text:style-name="T208">其他：</text:span><text:span text:style-name="T209">______________</text:span><text:span text:style-name="T210">________</text:span></text:p>
          </table:table-cell>
        </table:table-row>
      </table:table>
      <text:p text:style-name="P211"/>
      <text:p text:style-name="P212"/>
      <text:soft-page-break/>
      <text:p text:style-name="P213">衛生福利部國民健康署「罕見疾病個案通報審查基準機制」(審查基準表)</text:p>
      <text:p text:style-name="P214">-Cornelia de Lange氏症候群<text:s/>[Cornelia de Lange syndrome]-</text:p>
      <text:p text:style-name="P215"><text:span text:style-name="T216"><draw:connector draw:type="line" svg:x1="0.00347in" svg:y1="0.92564in" svg:x2="0in" svg:y2="1.16175in" draw:z-index="251659264" draw:id="id0" draw:style-name="a1" draw:name="直線單箭頭接點 5" text:anchor-type="paragraph"><svg:title/><svg:desc/></draw:connector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應檢附資料</text:p>
            <text:list text:style-name="LFO16" text:continue-numbering="true">
              <text:list-item>
                <text:p text:style-name="P222"><text:span text:style-name="T223">□</text:span><text:span text:style-name="T224">臨床資料</text:span><text:span text:style-name="T225">：包含臨床病史</text:span><text:span text:style-name="T226">(</text:span><text:span text:style-name="T227">含臨床表徵、家族史</text:span><text:span text:style-name="T228">)</text:span><text:span text:style-name="T229"><text:s/>(</text:span><text:span text:style-name="T230">必要</text:span><text:span text:style-name="T231">)</text:span></text:p>
              </text:list-item>
              <text:list-item>
                <text:p text:style-name="P232"><text:span text:style-name="T233">□</text:span><text:span text:style-name="T234">基因檢測報告</text:span><text:span text:style-name="T235"><text:s/>(</text:span><text:span text:style-name="T236">必要</text:span><text:span text:style-name="T237">)</text:span>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臨床病史</text:span><text:span text:style-name="T245">(</text:span><text:span text:style-name="T246">必要</text:span><text:span text:style-name="T247">)</text:span></text:p>
            <text:p text:style-name="P248"><text:span text:style-name="T249">□</text:span><text:span text:style-name="T250"><text:s/></text:span><text:span text:style-name="T251">就診年齡</text:span><text:span text:style-name="T252"><text:s/></text:span><text:span text:style-name="T253">(Age at disease onset)</text:span><text:span text:style-name="T254"><text:s/>_______<text:s/></text:span><text:span text:style-name="T255">歲</text:span></text:p>
            <text:p text:style-name="P256"><text:span text:style-name="T257">□</text:span><text:span text:style-name="T258"><text:s/></text:span><text:span text:style-name="T259">家族史</text:span><text:span text:style-name="T260"><text:s/></text:span><text:span text:style-name="T261">(Family history)</text:span><text:span text:style-name="T262"><text:s text:c="3"/></text:span><text:span text:style-name="T263">□</text:span><text:span text:style-name="T264"><text:s/></text:span><text:span text:style-name="T265">有</text:span><text:span text:style-name="T266"><text:s text:c="2"/></text:span><text:span text:style-name="T267"><text:s text:c="3"/></text:span><text:span text:style-name="T268">□</text:span><text:span text:style-name="T269"><text:s/></text:span><text:span text:style-name="T270">無</text:span></text:p>
          </table:table-cell>
        </table:table-row>
      </table:table>
      <text:p text:style-name="P271"><text:span text:style-name="T272"><draw:connector draw:type="line" svg:x1="0.00347in" svg:y1="0in" svg:x2="0in" svg:y2="0.23611in" draw:z-index="251660288" draw:id="id1" draw:style-name="a3" draw:name="直線單箭頭接點 5" text:anchor-type="paragraph"><svg:title/><svg:desc/></draw:connector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<text:span text:style-name="T279">病歷資料</text:span><text:span text:style-name="T280"><text:s/></text:span><text:span text:style-name="T281">包含病史</text:span><text:span text:style-name="T282">(</text:span><text:span text:style-name="T283">含臨床表徵、發病年齡、家族史</text:span><text:span text:style-name="T284">)</text:span><text:span text:style-name="T285">、身體檢查</text:span><text:span text:style-name="T286">(</text:span><text:span text:style-name="T287">必要</text:span><text:span text:style-name="T288">)</text:span></text:p>
            <text:p text:style-name="內文"><text:span text:style-name="T289">總分</text:span><text:span text:style-name="T290">≥9</text:span><text:span text:style-name="T291">，且包含至少一項主要特徵</text:span></text:p>
          </table:table-cell>
          <table:covered-table-cell/>
        </table:table-row>
        <table:table-row table:style-name="TableRow292">
          <table:table-cell table:style-name="TableCell293">
            <text:p text:style-name="P294">主要特徵（一項2分，須至少二項）</text:p>
            <text:p text:style-name="P295">□Synophrys and/or thick eyebrows</text:p>
            <text:p text:style-name="P296">□Short nose, concave nasal ridge and/or upturned nasal tip</text:p>
            <text:p text:style-name="P297">□Long and/or smooth philtrum</text:p>
            <text:p text:style-name="P298">□Thin upper lip vermilion and/or downturned corners of mouth</text:p>
            <text:p text:style-name="P299">□Hand oligodactyly and/or adactyly</text:p>
            <text:p text:style-name="P300">□Congenital diaphragmatic hernia</text:p>
          </table:table-cell>
          <table:table-cell table:style-name="TableCell301">
            <text:p text:style-name="P302">次要特徵（一項1分）</text:p>
            <text:p text:style-name="P303"><text:span text:style-name="T304">□</text:span><text:span text:style-name="T305">Global developmental delay and/or intellectual disability</text:span></text:p>
            <text:p text:style-name="P306"><text:span text:style-name="T307">□</text:span><text:span text:style-name="T308">Prenatal growth retardation (&lt;2 SD)</text:span></text:p>
            <text:p text:style-name="P309"><text:span text:style-name="T310">□</text:span><text:span text:style-name="T311">Postnatal growth retardation (&lt;2 SD)</text:span></text:p>
            <text:p text:style-name="P312"><text:span text:style-name="T313">□</text:span><text:span text:style-name="T314">M</text:span><text:span text:style-name="T315">icrocephaly</text:span><text:span text:style-name="T316"><text:s/>(prenatally or postnatally)</text:span></text:p>
            <text:p text:style-name="P317">□Small hands and/or feet</text:p>
            <text:p text:style-name="P318">□Short fifth finger</text:p>
            <text:p text:style-name="P319"><text:span text:style-name="T320">□</text:span><text:span text:style-name="T321">Hirsutism</text:span></text:p>
          </table:table-cell>
        </table:table-row>
        <table:table-row table:style-name="TableRow322">
          <table:table-cell table:style-name="TableCell323" table:number-columns-spanned="2">
            <text:p text:style-name="P324">總分：</text:p>
            <text:p text:style-name="P325"><text:span text:style-name="T326">□</text:span><text:span text:style-name="T327">≥11</text:span><text:span text:style-name="T328">典型</text:span></text:p>
            <text:p text:style-name="P329"><text:span text:style-name="T330">□</text:span><text:span text:style-name="T331">9-10<text:s/></text:span><text:span text:style-name="T332">非典型</text:span></text:p>
          </table:table-cell>
          <table:covered-table-cell/>
        </table:table-row>
      </table:table>
      <text:p text:style-name="P333"><text:span text:style-name="T334"><draw:connector draw:type="line" svg:x1="0.00347in" svg:y1="0in" svg:x2="0in" svg:y2="0.23611in" draw:z-index="251661312" draw:id="id2" draw:style-name="a5" draw:name="直線單箭頭接點 5" text:anchor-type="paragraph"><svg:title/><svg:desc/></draw:connector>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內文"><text:span text:style-name="T339">基因檢測報告結果</text:span><text:span text:style-name="T340"><text:s/></text:span><text:span text:style-name="T341">(</text:span><text:span text:style-name="T342">必要</text:span><text:span text:style-name="T343">)</text:span></text:p>
            <text:p text:style-name="P344"><text:span text:style-name="T345">□</text:span><text:span text:style-name="T346">已知致病基因</text:span><text:span text:style-name="T347">出現致病變異</text:span></text:p>
            <text:p text:style-name="P348"><text:span text:style-name="T349">□</text:span><text:span text:style-name="T350">NIPBL</text:span><text:span text:style-name="T351">基因</text:span></text:p>
            <text:p text:style-name="P352"><text:span text:style-name="T353">□</text:span><text:span text:style-name="T354">SMC1A</text:span><text:span text:style-name="T355">基因</text:span></text:p>
            <text:p text:style-name="P356"><text:span text:style-name="T357">□</text:span><text:span text:style-name="T358">SMC3</text:span><text:span text:style-name="T359">基因</text:span></text:p>
            <text:p text:style-name="P360"><text:span text:style-name="T361">□</text:span><text:span text:style-name="T362">RAD21</text:span><text:span text:style-name="T363">基因</text:span></text:p>
            <text:p text:style-name="P364"><text:span text:style-name="T365">□</text:span><text:span text:style-name="T366">BRD4</text:span><text:span text:style-name="T367">基因</text:span></text:p>
            <text:p text:style-name="P368"><text:span text:style-name="T369">□</text:span><text:span text:style-name="T370">HDAC8</text:span><text:span text:style-name="T371">基因</text:span></text:p>
            <text:p text:style-name="P372"><text:span text:style-name="T373">□</text:span><text:span text:style-name="T374">ANKRD11</text:span><text:span text:style-name="T375">基因</text:span></text:p>
            <text:p text:style-name="P376"><text:span text:style-name="T377">□其他：</text:span><text:span text:style-name="T378">______________________</text:span></text:p>
          </table:table-cell>
        </table:table-row>
      </table:table>
      <text:p text:style-name="P379"><text:span text:style-name="T380"><draw:connector draw:type="line" svg:x1="0.00347in" svg:y1="0in" svg:x2="0in" svg:y2="0.23611in" draw:z-index="251662336" draw:id="id3" draw:style-name="a7" draw:name="直線單箭頭接點 5" text:anchor-type="paragraph"><svg:title/><svg:desc/></draw:connector>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確診</text:span></text:p>
          </table:table-cell>
        </table:table-row>
      </table:table>
      <text:p text:style-name="P387">參考文獻</text:p>
      <text:list text:style-name="LFO13" text:continue-numbering="true">
        <text:list-item>
          <text:p text:style-name="P388"><text:span text:style-name="T389">Kline, A. D., Moss, J. F., Selicorni, A., Bisgaard, A. M., Deardorff, M. A., Gillett, P. M., ... &amp; Hennekam, R. C. (2018). Diagnosis and management of Cornelia de Lange syndrome: first international consensus statement. </text:span><text:span text:style-name="T390">Nature Reviews Genetics</text:span><text:span text:style-name="T391">, </text:span><text:span text:style-name="T392">19</text:span><text:span text:style-name="T393">(10), 649-666.</text:span></text:p>
        </text:list-item>
        <text:list-item>
          <text:p text:style-name="P394"><text:span text:style-name="T395">Selicorni, A., Mariani, M., Lettieri, A., &amp; Massa, V. (2021). Cornelia de Lange Syndrome: From a Disease to a Broader Spectrum. </text:span><text:span text:style-name="T396">Genes</text:span><text:span text:style-name="T397">, </text:span><text:span text:style-name="T398">12</text:span><text:span text:style-name="T399">(7), 1075.</text:span>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8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2_Cornelia de Lange氏症候群</dc:title>
    <meta:initial-creator>許雅雯(Linda Shiu)</meta:initial-creator>
    <dc:creator>許雅雯(Linda Shiu)</dc:creator>
    <meta:creation-date>2024-01-05T08:14:00Z</meta:creation-date>
    <dc:date>2024-01-05T08:14:00Z</dc:date>
    <meta:print-date>2024-01-05T08:1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24:5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3a4f4ed-71d0-4873-8330-700a755d54a1</meta:user-defined>
    <meta:user-defined meta:name="MSIP_Label_755196ac-7daa-415d-ac3a-bda7dffaa0f9_ContentBits">0</meta:user-defined>
    <meta:document-statistic meta:page-count="2" meta:paragraph-count="4" meta:word-count="360" meta:character-count="2411" meta:row-count="17" meta:non-whitespace-character-count="2055"/>
  </office:meta>
</office:document-meta>
</file>