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P23" style:parent-style-name="清單段落" style:list-style-name="LFO1" style:family="paragraph"/>
    <style:style style:name="T24" style:parent-style-name="預設段落字型" style:family="text">
      <style:text-properties style:font-name-asian="標楷體" style:font-weight-complex="bold"/>
    </style:style>
    <style:style style:name="P25" style:parent-style-name="清單段落" style:list-style-name="LFO1" style:family="paragraph">
      <style:text-properties style:font-name-asian="標楷體" style:font-weight-complex="bold"/>
    </style:style>
    <style:style style:name="P26" style:parent-style-name="清單段落" style:list-style-name="LFO1" style:family="paragraph"/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P34" style:parent-style-name="清單段落" style:list-style-name="LFO1" style:family="paragraph">
      <style:text-properties style:font-name-asian="標楷體" style:font-weight-complex="bold"/>
    </style:style>
    <style:style style:name="P35" style:parent-style-name="清單段落" style:list-style-name="LFO1" style:family="paragraph">
      <style:text-properties style:font-name-asian="標楷體" style:font-weight-complex="bold"/>
    </style:style>
    <style:style style:name="P36" style:parent-style-name="清單段落" style:list-style-name="LFO1" style:family="paragraph">
      <style:text-properties style:font-name-asian="標楷體" style:font-weight-complex="bold"/>
    </style:style>
    <style:style style:name="P37" style:parent-style-name="清單段落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TableColumn39" style:family="table-column">
      <style:table-column-properties style:column-width="1.8861in"/>
    </style:style>
    <style:style style:name="TableColumn40" style:family="table-column">
      <style:table-column-properties style:column-width="4.768in"/>
    </style:style>
    <style:style style:name="Table38" style:family="table">
      <style:table-properties style:width="6.6541in" style:rel-width="99.52%" fo:margin-left="0in" table:align="center"/>
    </style:style>
    <style:style style:name="TableRow41" style:family="table-row">
      <style:table-row-properties style:min-row-height="0.222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46" style:family="table-row">
      <style:table-row-properties style:min-row-height="0.5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2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51" style:family="table-row">
      <style:table-row-properties style:min-row-height="0.512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0.5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Row83" style:family="table-row">
      <style:table-row-properties style:min-row-height="1.53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min-row-height="0.231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widows="2" fo:orphans="2" style:snap-to-layout-grid="false" fo:text-align="justify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widows="2" fo:orphans="2" style:snap-to-layout-grid="false" fo:text-align="justify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widows="2" fo:orphans="2" style:snap-to-layout-grid="false" fo:text-align="justify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widows="2" fo:orphans="2" style:snap-to-layout-grid="false" fo:text-align="justify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widows="2" fo:orphans="2"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widows="2" fo:orphans="2" style:snap-to-layout-grid="false" fo:text-align="justify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P219" style:parent-style-name="內文" style:family="paragraph">
      <style:paragraph-properties fo:widows="2" fo:orphans="2" style:snap-to-layout-grid="false" fo:text-align="justify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widows="2" fo:orphans="2"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widows="2" fo:orphans="2" style:snap-to-layout-grid="false" fo:text-align="justify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ableRow236" style:family="table-row">
      <style:table-row-properties style:min-row-height="0.5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widows="2" fo:orphans="2" style:snap-to-layout-grid="false" fo:text-align="justify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widows="2" fo:orphans="2" style:snap-to-layout-grid="false" fo:text-align="justify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widows="2" fo:orphans="2" style:snap-to-layout-grid="false" fo:text-align="justify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ableRow261" style:family="table-row">
      <style:table-row-properties style:min-row-height="0.57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widows="2" fo:orphans="2" style:snap-to-layout-grid="false" fo:text-align="justify" fo:margin-bottom="0.125in" fo:line-height="115%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68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P280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ableRow287" style:family="table-row">
      <style:table-row-properties style:min-row-height="0.117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2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color="#000000" style:font-size-complex="12pt"/>
    </style:style>
    <style:style style:name="P290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top="0.125in" fo:margin-bottom="0.125in" fo:line-height="115%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text-position="super 50%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P302" style:parent-style-name="內文" style:family="paragraph">
      <style:paragraph-properties fo:widows="2" fo:orphans="2" style:snap-to-layout-grid="false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0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09" style:parent-style-name="內文" style:family="paragraph">
      <style:paragraph-properties fo:widows="2" fo:orphans="2" style:snap-to-layout-grid="false" style:line-height-at-least="0.1944in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4" style:parent-style-name="內文" style:family="paragraph">
      <style:paragraph-properties fo:widows="2" fo:orphans="2" style:snap-to-layout-grid="false" style:line-height-at-least="0.1944in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8" style:parent-style-name="內文" style:family="paragraph">
      <style:paragraph-properties fo:widows="2" fo:orphans="2" fo:text-align="center" fo:line-height="0.2777in"/>
    </style:style>
    <style:style style:name="P319" style:parent-style-name="內文" style:family="paragraph">
      <style:paragraph-properties fo:widows="2" fo:orphans="2" fo:break-before="page" fo:text-align="center" fo:line-height="0.2777in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widows="2" fo:orphans="2" style:snap-to-layout-grid="false" fo:text-align="center" fo:line-height="0.1944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22" style:parent-style-name="內文" style:family="paragraph">
      <style:paragraph-properties fo:widows="2" fo:orphans="2" style:snap-to-layout-grid="false" fo:text-align="center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olumn324" style:family="table-column">
      <style:table-column-properties style:column-width="7.084in"/>
    </style:style>
    <style:style style:name="Table323" style:family="table">
      <style:table-properties style:width="7.084in" fo:margin-left="0in" table:align="left"/>
    </style:style>
    <style:style style:name="TableRow325" style:family="table-row">
      <style:table-row-properties style:min-row-height="0.798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font-weight="bold" style:font-weight-asian="bold" style:font-weight-complex="bold" fo:color="#000000" fo:font-size="11pt" style:font-size-asian="11pt" style:font-size-complex="12pt"/>
    </style:style>
    <style:style style:name="P328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color="#000000" fo:font-size="11pt" style:font-size-asian="11pt" style:font-size-complex="12pt"/>
    </style:style>
    <style:style style:name="P329" style:parent-style-name="內文" style:family="paragraph">
      <style:paragraph-properties fo:widows="2" fo:orphans="2" fo:line-height="0.1944in" fo:margin-left="0.0201in">
        <style:tab-stops/>
      </style:paragraph-properties>
      <style:text-properties style:font-name="Times New Roman" style:font-name-asian="標楷體" style:font-name-complex="新細明體" fo:color="#000000" fo:font-size="11pt" style:font-size-asian="11pt" style:font-size-complex="12pt"/>
    </style:style>
    <style:style style:name="P330" style:parent-style-name="內文" style:family="paragraph">
      <style:paragraph-properties fo:widows="2" fo:orphans="2" fo:line-height="0.1944in" fo:margin-left="0.0201in">
        <style:tab-stops/>
      </style:paragraph-properties>
      <style:text-properties style:font-name="Times New Roman" style:font-name-asian="標楷體" style:font-name-complex="新細明體" fo:color="#000000" fo:font-size="11pt" style:font-size-asian="11pt" style:font-size-complex="12pt"/>
    </style:style>
    <style:style style:name="P331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color="#000000" fo:font-size="11pt" style:font-size-asian="11pt" style:font-size-complex="12pt"/>
    </style:style>
    <style:style style:name="P332" style:parent-style-name="內文" style:family="paragraph">
      <style:paragraph-properties fo:widows="2" fo:orphans="2" fo:line-height="0.1944in"/>
    </style:style>
    <style:style style:name="T333" style:parent-style-name="預設段落字型" style:family="text">
      <style:text-properties style:font-name="Times New Roman" style:font-name-asian="標楷體" style:font-name-complex="新細明體" fo:color="#000000" fo:font-size="11pt" style:font-size-asian="11pt" style:font-size-complex="12pt"/>
    </style:style>
    <style:style style:name="T334" style:parent-style-name="預設段落字型" style:family="text">
      <style:text-properties style:font-name="Times New Roman" style:font-name-asian="標楷體" style:font-name-complex="新細明體" fo:color="#000000" fo:font-size="11pt" style:font-size-asian="11pt" style:font-size-complex="12pt"/>
    </style:style>
    <style:style style:name="T335" style:parent-style-name="預設段落字型" style:family="text">
      <style:text-properties style:font-name="Times New Roman" style:font-name-asian="標楷體" style:font-name-complex="新細明體" fo:color="#000000" fo:font-size="11pt" style:font-size-asian="11pt" style:font-size-complex="12pt"/>
    </style:style>
    <style:style style:name="T336" style:parent-style-name="預設段落字型" style:family="text">
      <style:text-properties style:font-name="Times New Roman" style:font-name-asian="標楷體" style:font-name-complex="新細明體" fo:color="#000000" fo:font-size="11pt" style:font-size-asian="11pt" style:font-size-complex="12pt"/>
    </style:style>
    <style:style style:name="T337" style:parent-style-name="預設段落字型" style:family="text">
      <style:text-properties style:font-name="Times New Roman" style:font-name-asian="標楷體" style:font-name-complex="新細明體" fo:color="#000000" fo:font-size="11pt" style:font-size-asian="11pt" style:font-size-complex="12pt"/>
    </style:style>
    <style:style style:name="T338" style:parent-style-name="預設段落字型" style:family="text">
      <style:text-properties style:font-name="Times New Roman" style:font-name-asian="標楷體" style:font-name-complex="新細明體" fo:color="#000000" fo:font-size="11pt" style:font-size-asian="11pt" style:font-size-complex="12pt"/>
    </style:style>
    <style:style style:name="P339" style:parent-style-name="內文" style:family="paragraph">
      <style:paragraph-properties fo:widows="2" fo:orphans="2" style:snap-to-layout-grid="false" fo:text-align="center" fo:line-height="0.1944in"/>
    </style:style>
    <style:style style:name="TableColumn341" style:family="table-column">
      <style:table-column-properties style:column-width="7.068in"/>
    </style:style>
    <style:style style:name="Table340" style:family="table">
      <style:table-properties style:width="7.068in" fo:margin-left="-0.0034in" table:align="left"/>
    </style:style>
    <style:style style:name="TableRow342" style:family="table-row">
      <style:table-row-properties style:min-row-height="0.5972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1944in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language-asian="zh" style:country-asian="CN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50" style:parent-style-name="內文" style:family="paragraph">
      <style:paragraph-properties fo:widows="2" fo:orphans="2" fo:line-height="0.1944in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P358" style:parent-style-name="內文" style:family="paragraph">
      <style:paragraph-properties fo:widows="2" fo:orphans="2" fo:line-height="0.1944in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fo:widows="2" fo:orphans="2" style:snap-to-layout-grid="false" fo:text-align="center" fo:line-height="0.1944in"/>
    </style:style>
    <style:style style:name="TableColumn369" style:family="table-column">
      <style:table-column-properties style:column-width="3.5416in"/>
    </style:style>
    <style:style style:name="TableColumn370" style:family="table-column">
      <style:table-column-properties style:column-width="3.5423in"/>
    </style:style>
    <style:style style:name="Table368" style:family="table">
      <style:table-properties style:width="7.084in" fo:margin-left="0in" table:align="left"/>
    </style:style>
    <style:style style:name="TableRow371" style:family="table-row">
      <style:table-row-properties style:min-row-height="0.1888in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0.1944in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85" style:family="table-row">
      <style:table-row-properties style:min-row-height="2.009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0.1944in"/>
    </style:style>
    <style:style style:name="T38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font-size-complex="12pt"/>
    </style:style>
    <style:style style:name="T38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font-size-complex="12pt"/>
    </style:style>
    <style:style style:name="T39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39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font-size-complex="12pt"/>
    </style:style>
    <style:style style:name="T392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39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39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39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P398" style:parent-style-name="內文" style:family="paragraph">
      <style:paragraph-properties fo:widows="2" fo:orphans="2" fo:line-height="0.1944in"/>
    </style:style>
    <style:style style:name="T39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0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0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02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05" style:parent-style-name="預設段落字型" style:family="text">
      <style:text-properties style:font-name="Times New Roman" style:font-name-asian="標楷體" style:font-name-complex="新細明體" fo:color="#000000" style:text-position="super 66.6%" style:font-size-complex="12pt"/>
    </style:style>
    <style:style style:name="T40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P407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color="#000000" style:font-size-complex="12pt"/>
    </style:style>
    <style:style style:name="P408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color="#000000" style:font-size-complex="12pt"/>
    </style:style>
    <style:style style:name="P409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color="#000000" style:font-size-complex="12pt"/>
    </style:style>
    <style:style style:name="P410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color="#000000" style:font-size-complex="12pt"/>
    </style:style>
    <style:style style:name="P411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color="#000000" style:font-size-complex="12pt"/>
    </style:style>
    <style:style style:name="P412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color="#000000" style:font-size-complex="12pt"/>
    </style:style>
    <style:style style:name="P413" style:parent-style-name="內文" style:family="paragraph">
      <style:paragraph-properties fo:widows="2" fo:orphans="2" fo:line-height="0.1944in"/>
    </style:style>
    <style:style style:name="T41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1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1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P420" style:parent-style-name="內文" style:family="paragraph">
      <style:paragraph-properties fo:widows="2" fo:orphans="2" fo:line-height="0.1944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line-height="0.1944in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 fo:widows="2" fo:orphans="2" fo:line-height="0.1944in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P439" style:parent-style-name="內文" style:family="paragraph">
      <style:paragraph-properties fo:widows="2" fo:orphans="2" fo:line-height="0.1944in"/>
      <style:text-properties style:font-name="Times New Roman" style:font-name-asian="標楷體" fo:color="#000000" style:font-size-complex="12pt"/>
    </style:style>
    <style:style style:name="P440" style:parent-style-name="內文" style:family="paragraph">
      <style:paragraph-properties fo:widows="2" fo:orphans="2" fo:line-height="0.1944in"/>
      <style:text-properties style:font-name="Times New Roman" style:font-name-asian="標楷體" fo:color="#000000" style:font-size-complex="12pt"/>
    </style:style>
    <style:style style:name="P441" style:parent-style-name="內文" style:family="paragraph">
      <style:paragraph-properties fo:widows="2" fo:orphans="2" fo:line-height="0.1944in"/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fo:widows="2" fo:orphans="2" fo:line-height="0.1944in"/>
      <style:text-properties style:font-name="Times New Roman" style:font-name-asian="標楷體" fo:color="#000000" style:font-size-complex="12pt"/>
    </style:style>
    <style:style style:name="P443" style:parent-style-name="內文" style:family="paragraph">
      <style:paragraph-properties fo:widows="2" fo:orphans="2" fo:line-height="0.1944in"/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widows="2" fo:orphans="2" fo:line-height="0.1944in"/>
      <style:text-properties style:font-name="Times New Roman" style:font-name-asian="標楷體" fo:color="#000000" style:font-size-complex="12pt"/>
    </style:style>
    <style:style style:name="P445" style:parent-style-name="內文" style:family="paragraph">
      <style:paragraph-properties fo:widows="2" fo:orphans="2" fo:line-height="0.1944in"/>
      <style:text-properties style:font-name="Times New Roman" style:font-name-asian="標楷體" fo:color="#000000" style:font-size-complex="12pt"/>
    </style:style>
    <style:style style:name="P446" style:parent-style-name="內文" style:family="paragraph">
      <style:paragraph-properties fo:widows="2" fo:orphans="2" fo:line-height="0.1944in"/>
      <style:text-properties style:font-name="Times New Roman" style:font-name-asian="標楷體" fo:color="#000000" style:font-size-complex="12pt"/>
    </style:style>
    <style:style style:name="P447" style:parent-style-name="內文" style:family="paragraph">
      <style:paragraph-properties fo:widows="2" fo:orphans="2" fo:line-height="0.1944in"/>
    </style:style>
    <style:style style:name="T448" style:parent-style-name="預設段落字型" style:family="text">
      <style:text-properties style:font-name="Times New Roman" style:font-name-asian="標楷體" fo:color="#000000" style:font-size-complex="12pt"/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P450" style:parent-style-name="內文" style:family="paragraph">
      <style:paragraph-properties fo:widows="2" fo:orphans="2" style:snap-to-layout-grid="false" fo:text-align="center" fo:line-height="0.1944in"/>
    </style:style>
    <style:style style:name="TableColumn452" style:family="table-column">
      <style:table-column-properties style:column-width="7.0826in"/>
    </style:style>
    <style:style style:name="Table451" style:family="table">
      <style:table-properties style:width="7.0826in" fo:margin-left="0in" table:align="left"/>
    </style:style>
    <style:style style:name="TableRow453" style:family="table-row">
      <style:table-row-properties style:min-row-height="0.6694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font-weight="bold" style:font-weight-asian="bold" style:font-weight-complex="bold" fo:color="#000000" style:font-size-complex="12pt"/>
    </style:style>
    <style:style style:name="P456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color="#000000" style:font-size-complex="12pt"/>
    </style:style>
    <style:style style:name="P457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color="#000000" style:font-size-complex="12pt"/>
    </style:style>
    <style:style style:name="P458" style:parent-style-name="內文" style:family="paragraph">
      <style:paragraph-properties fo:widows="2" fo:orphans="2" style:snap-to-layout-grid="false" fo:text-align="center" fo:line-height="0.1944in"/>
    </style:style>
    <style:style style:name="TableColumn460" style:family="table-column">
      <style:table-column-properties style:column-width="7.0826in"/>
    </style:style>
    <style:style style:name="Table459" style:family="table">
      <style:table-properties style:width="7.0826in" fo:margin-left="0in" table:align="left"/>
    </style:style>
    <style:style style:name="TableRow461" style:family="table-row">
      <style:table-row-properties style:min-row-height="0.472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line-height="0.1944in"/>
    </style:style>
    <style:style style:name="T46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font-size-complex="12pt"/>
    </style:style>
    <style:style style:name="T46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text-position="super 50%" style:font-size-complex="12pt"/>
    </style:style>
    <style:style style:name="T46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font-size-complex="12pt"/>
    </style:style>
    <style:style style:name="T46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font-size-complex="12pt"/>
    </style:style>
    <style:style style:name="T46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font-size-complex="12pt"/>
    </style:style>
    <style:style style:name="P469" style:parent-style-name="內文" style:list-style-name="LFO3" style:family="paragraph">
      <style:paragraph-properties fo:widows="2" fo:orphans="2" fo:line-height="0.1944in"/>
      <style:text-properties style:font-name="Times New Roman" style:font-name-asian="標楷體" style:font-name-complex="新細明體" fo:color="#000000" style:font-size-complex="12pt"/>
    </style:style>
    <style:style style:name="P470" style:parent-style-name="內文" style:family="paragraph">
      <style:paragraph-properties fo:widows="2" fo:orphans="2" style:snap-to-layout-grid="false" fo:text-align="center" fo:line-height="0.1944in"/>
    </style:style>
    <style:style style:name="TableColumn472" style:family="table-column">
      <style:table-column-properties style:column-width="7.0826in"/>
    </style:style>
    <style:style style:name="Table471" style:family="table">
      <style:table-properties style:width="7.0826in" fo:margin-left="0in" table:align="left"/>
    </style:style>
    <style:style style:name="TableRow473" style:family="table-row">
      <style:table-row-properties style:min-row-height="0.506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新細明體" fo:color="#000000" style:font-size-complex="12pt"/>
    </style:style>
    <style:style style:name="P476" style:parent-style-name="內文" style:family="paragraph">
      <style:paragraph-properties fo:widows="2" fo:orphans="2" fo:text-align="justify" fo:line-height="0.1944in"/>
      <style:text-properties style:font-name="Times New Roman" style:font-name-asian="標楷體" style:font-name-complex="新細明體" fo:color="#000000" fo:font-size="11pt" style:font-size-asian="11pt"/>
    </style:style>
    <style:style style:name="P477" style:parent-style-name="內文" style:family="paragraph">
      <style:paragraph-properties fo:widows="2" fo:orphans="2" fo:text-align="justify" fo:line-height="0.1944in"/>
    </style:style>
    <style:style style:name="T478" style:parent-style-name="預設段落字型" style:family="text">
      <style:text-properties style:font-name="Times New Roman" style:font-name-asian="標楷體" style:font-name-complex="新細明體" fo:color="#000000" fo:font-size="11pt" style:font-size-asian="11pt"/>
    </style:style>
    <style:style style:name="T479" style:parent-style-name="預設段落字型" style:family="text">
      <style:text-properties style:font-name="Times New Roman" style:font-name-asian="標楷體" style:font-name-complex="新細明體" fo:color="#000000" fo:font-size="11pt" style:font-size-asian="11pt"/>
    </style:style>
    <style:style style:name="T480" style:parent-style-name="預設段落字型" style:family="text">
      <style:text-properties style:font-name="Times New Roman" style:font-name-asian="標楷體" style:font-name-complex="新細明體" fo:color="#000000" fo:font-size="11pt" style:font-size-asian="11pt"/>
    </style:style>
    <style:style style:name="T481" style:parent-style-name="預設段落字型" style:family="text">
      <style:text-properties style:font-name="Times New Roman" style:font-name-asian="標楷體" style:font-name-complex="新細明體" fo:color="#000000" fo:font-size="11pt" style:font-size-asian="11pt"/>
    </style:style>
    <style:style style:name="T482" style:parent-style-name="預設段落字型" style:family="text">
      <style:text-properties style:font-name="Times New Roman" style:font-name-asian="標楷體" style:font-name-complex="新細明體" fo:color="#000000" fo:font-size="11pt" style:font-size-asian="11pt"/>
    </style:style>
    <style:style style:name="T483" style:parent-style-name="預設段落字型" style:family="text">
      <style:text-properties style:font-name="Times New Roman" style:font-name-asian="標楷體" style:font-name-complex="新細明體" fo:color="#000000" fo:font-size="11pt" style:font-size-asian="11pt"/>
    </style:style>
    <style:style style:name="T484" style:parent-style-name="預設段落字型" style:family="text">
      <style:text-properties style:font-name="Times New Roman" style:font-name-asian="標楷體" style:font-name-complex="新細明體" fo:color="#000000" fo:font-size="11pt" style:font-size-asian="11pt"/>
    </style:style>
    <style:style style:name="T485" style:parent-style-name="預設段落字型" style:family="text">
      <style:text-properties style:font-name="Times New Roman" style:font-name-asian="標楷體" style:font-name-complex="新細明體" fo:color="#000000" fo:font-size="11pt" style:font-size-asian="11pt"/>
    </style:style>
    <style:style style:name="T486" style:parent-style-name="預設段落字型" style:family="text">
      <style:text-properties style:font-name="Times New Roman" style:font-name-asian="標楷體" style:font-name-complex="新細明體" fo:color="#000000" fo:font-size="11pt" style:font-size-asian="11pt"/>
    </style:style>
    <style:style style:name="T487" style:parent-style-name="預設段落字型" style:family="text">
      <style:text-properties style:font-name="Times New Roman" style:font-name-asian="標楷體" style:font-name-complex="新細明體" fo:color="#000000" fo:font-size="11pt" style:font-size-asian="11pt"/>
    </style:style>
    <style:style style:name="P488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P489" style:parent-style-name="內文" style:family="paragraph">
      <style:paragraph-properties fo:widows="2" fo:orphans="2" style:snap-to-layout-grid="false" fo:line-height="0.1388in"/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P490" style:parent-style-name="內文" style:family="paragraph">
      <style:paragraph-properties fo:widows="2" fo:orphans="2" style:snap-to-layout-grid="false" fo:line-height="0.1388in"/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P491" style:parent-style-name="內文" style:family="paragraph">
      <style:paragraph-properties fo:widows="2" fo:orphans="2" style:snap-to-layout-grid="false" fo:line-height="0.1388in"/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P492" style:parent-style-name="內文" style:family="paragraph">
      <style:paragraph-properties fo:widows="2" fo:orphans="2" style:snap-to-layout-grid="false" fo:line-height="0.1388in"/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P493" style:parent-style-name="內文" style:family="paragraph">
      <style:paragraph-properties fo:widows="2" fo:orphans="2" style:snap-to-layout-grid="false" fo:line-height="0.1388in"/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P49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P49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新細明體" style:letter-kerning="false" style:font-size-complex="12pt"/>
    </style:style>
    <style:style style:name="P496" style:parent-style-name="內文" style:family="paragraph">
      <style:paragraph-properties fo:widows="2" fo:orphans="2" style:snap-to-layout-grid="false" style:line-height-at-least="0.1944in"/>
      <style:text-properties style:font-name="Times New Roman" style:font-name-asian="標楷體" fo:font-size="10pt" style:font-size-asian="10pt" style:font-size-complex="10pt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118713307"/><text:span text:style-name="T4">衛生福利部國民健康署「罕見疾病個案通報審查基準機制」</text:span><text:span text:style-name="T5">(</text:span><text:span text:style-name="T6">送審資料表</text:span><text:span text:style-name="T7">)</text:span><text:span text:style-name="T8"><text:line-break/></text:span><text:span text:style-name="T9">-</text:span><text:span text:style-name="T10">遺傳性表皮分解性水皰症</text:span><text:span text:style-name="T11">[</text:span><text:span text:style-name="T12">Hereditary epidermolysis bullosa</text:span><text:span text:style-name="T13">]</text:span><text:span text:style-name="T14">-</text:span></text:p>
      <text:list text:style-name="LFO1" text:continue-numbering="true">
        <text:list-item>
          <text:p text:style-name="P15"><text:span text:style-name="T16">□</text:span><text:span text:style-name="T17"><text:s/></text:span><text:span text:style-name="T18">病歷資料</text:span><text:span text:style-name="T19">(</text:span><text:span text:style-name="T20">必要</text:span><text:span text:style-name="T21">)</text:span><text:span text:style-name="T22">：</text:span></text:p>
          <text:list text:continue-numbering="true">
            <text:list-item>
              <text:list>
                <text:list-item>
                  <text:p text:style-name="P23"><text:span text:style-name="T24">臨床病史、臨床症狀及徵兆</text:span></text:p>
                </text:list-item>
                <text:list-item>
                  <text:p text:style-name="P25">家族病史、臨床分類(必要)</text:p>
                </text:list-item>
              </text:list>
            </text:list-item>
          </text:list>
        </text:list-item>
        <text:list-item>
          <text:p text:style-name="P26"><text:span text:style-name="T27">□</text:span><text:span text:style-name="T28"><text:s/></text:span><text:span text:style-name="T29">特殊檢查報告或基因報告</text:span><text:span text:style-name="T30">(</text:span><text:span text:style-name="T31">必要</text:span><text:span text:style-name="T32">)</text:span><text:span text:style-name="T33">：</text:span></text:p>
          <text:list text:continue-numbering="true">
            <text:list-item>
              <text:list>
                <text:list-item>
                  <text:p text:style-name="P34">電子顯微鏡檢查(必要)</text:p>
                </text:list-item>
                <text:list-item>
                  <text:p text:style-name="P35">免疫螢光染色(必要)</text:p>
                </text:list-item>
                <text:list-item>
                  <text:p text:style-name="P36">基因檢測報告(必要)</text:p>
                </text:list-item>
              </text:list>
            </text:list-item>
          </text:list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項目</text:p>
            </table:table-cell>
            <table:table-cell table:style-name="TableCell44">
              <text:p text:style-name="P45">填寫部分</text:p>
            </table:table-cell>
          </table:table-row>
        </table:table-header-rows>
        <table:table-row table:style-name="TableRow46">
          <table:table-cell table:style-name="TableCell47">
            <text:list text:style-name="LFO2" text:continue-numbering="true">
              <text:list-item>
                <text:p text:style-name="P48">病歷資料(必要)<text:s/>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1臨床病史(必要)</text:p>
          </table:table-cell>
          <table:table-cell table:style-name="TableCell54">
            <text:p text:style-name="P55"><text:span text:style-name="T56">□</text:span><text:span text:style-name="T57"><text:s/></text:span><text:span text:style-name="T58">發病年齡</text:span><text:span text:style-name="T59"><text:s/>[Age at disease<text:s/></text:span><text:span text:style-name="T60">onset] _______<text:s/></text:span><text:span text:style-name="T61">歲</text:span></text:p>
          </table:table-cell>
        </table:table-row>
        <table:table-row table:style-name="TableRow62">
          <table:table-cell table:style-name="TableCell63">
            <text:p text:style-name="P64"><text:span text:style-name="T65">A2</text:span><text:span text:style-name="T66">家族病史</text:span><text:span text:style-name="T67">(</text:span><text:span text:style-name="T68">請附上家族中其他病患之詳細病歷記錄或個案病歷資料</text:span><text:span text:style-name="T69">)</text:span><text:span text:style-name="T70"><text:s/>(</text:span><text:span text:style-name="T71">必要</text:span><text:span text:style-name="T72">)</text:span></text:p>
          </table:table-cell>
          <table:table-cell table:style-name="TableCell73">
            <text:p text:style-name="P74"><text:span text:style-name="T75">□</text:span><text:span text:style-name="T76"><text:s/></text:span><text:span text:style-name="T77">家族史</text:span><text:span text:style-name="T78"><text:s/>[Family history] <text:s text:c="2"/>□<text:s/></text:span><text:span text:style-name="T79">有</text:span><text:span text:style-name="T80"><text:s text:c="5"/>□<text:s/></text:span><text:span text:style-name="T81">無</text:span><text:span text:style-name="T82"><text:s text:c="4"/></text:span></text:p>
          </table:table-cell>
        </table:table-row>
        <table:table-row table:style-name="TableRow83">
          <table:table-cell table:style-name="TableCell84">
            <text:p text:style-name="P85">A3臨床症狀及徵兆(必要)</text:p>
          </table:table-cell>
          <table:table-cell table:style-name="TableCell86">
            <text:p text:style-name="P87"><text:span text:style-name="T88">(</text:span><text:span text:style-name="T89">至少符合必要</text:span><text:span text:style-name="T90">條件</text:span><text:span text:style-name="T91">2</text:span><text:span text:style-name="T92">項或必要條件</text:span><text:span text:style-name="T93">1</text:span><text:span text:style-name="T94">項</text:span><text:span text:style-name="T95">+3</text:span><text:span text:style-name="T96">項次要條件</text:span><text:span text:style-name="T97">)</text:span><text:span text:style-name="T98">：</text:span></text:p>
            <text:p text:style-name="P99"><text:span text:style-name="T100">□</text:span><text:span text:style-name="T101"><text:s/></text:span><text:span text:style-name="T102">皮膚水皰、糜爛或潰瘍</text:span><text:span text:style-name="T103">[Skin blistering, erosions or ulcers] (</text:span><text:span text:style-name="T104">佔體表面積</text:span><text:span text:style-name="T105">≥2%)</text:span></text:p>
            <text:p text:style-name="P106"><text:span text:style-name="T107">□</text:span><text:span text:style-name="T108"><text:s/></text:span><text:span text:style-name="T109">黏膜水皰、糜爛或潰瘍</text:span><text:span text:style-name="T110"><text:s/>[Mucosal blistering, erosions or<text:s/></text:span><text:span text:style-name="T111">ulcers] (</text:span><text:span text:style-name="T112">面積</text:span><text:span text:style-name="T113">≥5cm</text:span><text:span text:style-name="T114">2</text:span><text:span text:style-name="T115">)</text:span></text:p>
            <text:p text:style-name="P116"><text:span text:style-name="T117">□</text:span><text:span text:style-name="T118"><text:s/></text:span><text:span text:style-name="T119">黏膜狹窄</text:span><text:span text:style-name="T120">(</text:span><text:span text:style-name="T121">呼吸</text:span><text:span text:style-name="T122">/</text:span><text:span text:style-name="T123">消化</text:span><text:span text:style-name="T124">/</text:span><text:span text:style-name="T125">泌尿道</text:span><text:span text:style-name="T126">) [Mucosal stenosis: respiratory, gastrointestinal, urinary tract]</text:span></text:p>
            <text:p text:style-name="P127"><text:span text:style-name="T128">□</text:span><text:span text:style-name="T129"><text:s/></text:span><text:span text:style-name="T130">肌肉失養</text:span><text:span text:style-name="T131"><text:s/>[Muscular dystrophy]</text:span></text:p>
            <text:p text:style-name="P132"><text:span text:style-name="T133">□</text:span><text:span text:style-name="T134"><text:s/></text:span><text:span text:style-name="T135">心肌病變</text:span><text:span text:style-name="T136"><text:s/>[Cardiomyopathy]</text:span></text:p>
            <text:p text:style-name="P137"><text:span text:style-name="T138">□</text:span><text:span text:style-name="T139"><text:s/></text:span><text:span text:style-name="T140">角膜破皮、瘢痕化</text:span><text:span text:style-name="T141"><text:s/>[Corneal erosion, scarring]</text:span></text:p>
            <text:p text:style-name="P142"><text:span text:style-name="T143">□</text:span><text:span text:style-name="T144"><text:s/></text:span><text:span text:style-name="T145">張口不全</text:span><text:span text:style-name="T146"><text:s/>[Microstomia]</text:span></text:p>
            <text:p text:style-name="P147"><text:span text:style-name="T148">□</text:span><text:span text:style-name="T149"><text:s/></text:span><text:span text:style-name="T150">關節纖維化</text:span><text:span text:style-name="T151"><text:s/>[Joint contracture]</text:span></text:p>
            <text:p text:style-name="P152"><text:span text:style-name="T153">□</text:span><text:span text:style-name="T154"><text:s/></text:span><text:span text:style-name="T155">癢疹</text:span><text:span text:style-name="T156"><text:s/></text:span><text:span text:style-name="T157">[Prurigo] (</text:span><text:span text:style-name="T158">佔體表面積</text:span><text:span text:style-name="T159">≥5%)</text:span></text:p>
          </table:table-cell>
        </table:table-row>
        <table:table-row table:style-name="TableRow160">
          <table:table-cell table:style-name="TableCell161">
            <text:p text:style-name="P162">A4臨床症狀及徵兆(次要)</text:p>
          </table:table-cell>
          <table:table-cell table:style-name="TableCell163">
            <text:p text:style-name="P164"><text:span text:style-name="T165">□</text:span><text:span text:style-name="T166"><text:s/></text:span><text:span text:style-name="T167">皮膚水皰、糜爛或潰瘍</text:span><text:span text:style-name="T168"><text:s/>[Skin blistering, erosions or ulcers]<text:s/></text:span></text:p>
            <text:p text:style-name="P169"><text:s text:c="3"/>(佔體表面積&lt;2%)</text:p>
            <text:p text:style-name="P170"><text:span text:style-name="T171">□</text:span><text:span text:style-name="T172"><text:s/></text:span><text:span text:style-name="T173">黏膜水皰、糜爛或潰瘍</text:span><text:span text:style-name="T174"><text:s/>[Mucosal blistering, erosions or ulcers]</text:span></text:p>
            <text:p text:style-name="P175"><text:span text:style-name="T176"><text:s text:c="3"/>(</text:span><text:span text:style-name="T177">佔體表面積</text:span><text:span text:style-name="T178">&lt;5 cm</text:span><text:span text:style-name="T179">2</text:span><text:span text:style-name="T180">)</text:span></text:p>
            <text:p text:style-name="P181"><text:span text:style-name="T182">□</text:span><text:span text:style-name="T183"><text:s/></text:span><text:span text:style-name="T184">琺瑯質發育不全</text:span><text:span text:style-name="T185"><text:s/>[Dental enamel defect]</text:span></text:p>
            <text:p text:style-name="P186"><text:span text:style-name="T187">□</text:span><text:span text:style-name="T188"><text:s/></text:span><text:span text:style-name="T189">指</text:span><text:span text:style-name="T190">/</text:span><text:span text:style-name="T191">趾甲失養</text:span><text:span text:style-name="T192"><text:s/>[Nail dystrophy)</text:span><text:span text:style-name="T193">或併指</text:span><text:span text:style-name="T194">/</text:span><text:span text:style-name="T195">趾</text:span><text:span text:style-name="T196"><text:s/></text:span><text:span text:style-name="T197">[Pseudosyndactyly]</text:span></text:p>
            <text:p text:style-name="P198"><text:span text:style-name="T199">□</text:span><text:span text:style-name="T200"><text:s/></text:span><text:span text:style-name="T201">禿髮</text:span><text:span text:style-name="T202"><text:s/>[Alopecia]</text:span></text:p>
            <text:soft-page-break/>
            <text:p text:style-name="內文"><text:span text:style-name="T203">□</text:span><text:span text:style-name="T204">□<text:s/></text:span><text:span text:style-name="T205">癢疹</text:span><text:span text:style-name="T206"><text:s/>[Prurigo] (</text:span><text:span text:style-name="T207">佔體表面積</text:span><text:span text:style-name="T208">&lt;5%)</text:span></text:p>
            <text:p text:style-name="P209"><text:span text:style-name="T210">□</text:span><text:span text:style-name="T211"><text:s/></text:span><text:span text:style-name="T212">貧血</text:span><text:span text:style-name="T213"><text:s/>[Anemia]</text:span></text:p>
            <text:p text:style-name="P214"><text:span text:style-name="T215">□</text:span><text:span text:style-name="T216"><text:s/></text:span><text:span text:style-name="T217">光敏感</text:span><text:span text:style-name="T218"><text:s/>[Photosensitivity]</text:span></text:p>
            <text:p text:style-name="P219"><text:span text:style-name="T220">□</text:span><text:span text:style-name="T221"><text:s/></text:span><text:span text:style-name="T222">骨質缺乏</text:span><text:span text:style-name="T223">/</text:span><text:span text:style-name="T224">疏鬆</text:span><text:span text:style-name="T225"><text:s/>[Osteopenia/osteoporosis]</text:span></text:p>
            <text:p text:style-name="P226"><text:span text:style-name="T227">□</text:span><text:span text:style-name="T228"><text:s/></text:span><text:span text:style-name="T229">掌蹠角化</text:span><text:span text:style-name="T230"><text:s/>[Palmoplantar keratoderma]</text:span></text:p>
            <text:p text:style-name="P231"><text:span text:style-name="T232">□</text:span><text:span text:style-name="T233"><text:s/></text:span><text:span text:style-name="T234">其他</text:span><text:span text:style-name="T235">______________________________________</text:span></text:p>
          </table:table-cell>
        </table:table-row>
        <text:soft-page-break/>
        <table:table-row table:style-name="TableRow236">
          <table:table-cell table:style-name="TableCell237">
            <text:p text:style-name="P238">A5<text:s/>臨床分類(必要)</text:p>
          </table:table-cell>
          <table:table-cell table:style-name="TableCell239">
            <text:p text:style-name="P240"><text:span text:style-name="T241">□</text:span><text:span text:style-name="T242"><text:s/></text:span><text:span text:style-name="T243">單純型</text:span><text:span text:style-name="T244"><text:s/></text:span><text:span text:style-name="T245">[Epidermolysis bullosa simplex]</text:span></text:p>
            <text:p text:style-name="P246"><text:span text:style-name="T247">□</text:span><text:span text:style-name="T248"><text:s/></text:span><text:span text:style-name="T249">接合型</text:span><text:span text:style-name="T250"><text:s/>[Junctional epidermolysis bullosa]</text:span></text:p>
            <text:p text:style-name="P251"><text:span text:style-name="T252">□</text:span><text:span text:style-name="T253"><text:s/></text:span><text:span text:style-name="T254">失養型</text:span><text:span text:style-name="T255"><text:s/>[Dystrophic epidermolysis bullosa]</text:span></text:p>
            <text:p text:style-name="P256"><text:span text:style-name="T257">□</text:span><text:span text:style-name="T258"><text:s/></text:span><text:span text:style-name="T259">金德勒氏型</text:span><text:span text:style-name="T260"><text:s/>[Kindler epidermolysis bullosa]</text:span></text:p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><text:span text:style-name="T264">特殊檢查報告</text:span><text:span text:style-name="T265">(</text:span><text:span text:style-name="T266">必要</text:span><text:span text:style-name="T267">)<text:s/></text:span></text:p>
              </text:list-item>
            </text:list>
            <text:p text:style-name="P268"><text:span text:style-name="T269">(</text:span><text:span text:style-name="T270">請附相關檢驗資料</text:span><text:span text:style-name="T271">)</text:span></text:p>
          </table:table-cell>
          <table:table-cell table:style-name="TableCell272">
            <text:p text:style-name="P273"><text:span text:style-name="T274">電子顯微鏡檢查：</text:span><text:span text:style-name="T275">□</text:span><text:span text:style-name="T276">正常</text:span><text:span text:style-name="T277"><text:s/></text:span><text:span text:style-name="T278">□</text:span><text:span text:style-name="T279">異常＿＿＿＿＿</text:span></text:p>
            <text:p text:style-name="P280"><text:span text:style-name="T281">免疫螢光染色：</text:span><text:span text:style-name="T282">□</text:span><text:span text:style-name="T283">正常</text:span><text:span text:style-name="T284"><text:s/></text:span><text:span text:style-name="T285">□</text:span><text:span text:style-name="T286">異常＿＿＿＿＿</text:span></text:p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>基因檢測報告(必要)<text:s/></text:p>
              </text:list-item>
            </text:list>
            <text:p text:style-name="P290">(請附實驗室報告)</text:p>
          </table:table-cell>
          <table:table-cell table:style-name="TableCell291">
            <text:p text:style-name="P292"><text:span text:style-name="T293">□</text:span><text:span text:style-name="T294">基因檢測結果</text:span><text:span text:style-name="T295">註</text:span><text:span text:style-name="T296">：</text:span><text:span text:style-name="T297">□</text:span><text:span text:style-name="T298">正常</text:span><text:span text:style-name="T299"><text:s text:c="2"/></text:span><text:span text:style-name="T300">□</text:span><text:span text:style-name="T301">異常＿＿＿＿＿＿＿＿＿</text:span></text:p>
          </table:table-cell>
        </table:table-row>
      </table:table>
      <text:p text:style-name="P302"><text:span text:style-name="T303">註：</text:span><text:bookmark-start text:name="_Hlk75282532"/><text:span text:style-name="T304">遺傳性表皮分解性水泡症</text:span><text:bookmark-end text:name="_Hlk75282532"/><text:span text:style-name="T305">相關基因包含：</text:span><text:span text:style-name="T306">KRT5, KRT14, PLEC, KLHL24, DST, EXPH5 (SLAC2B), CD151 (TSPNAN24), LAMA3, LAMB3, LAMC2, COL17A1, ITGA6, ITGB4, ITGA3, COL7A1, FERMT1 (KIND1), TGM5, DSP, JUP, PKP1, PLOD3</text:span></text:p>
      <text:p text:style-name="P307"/>
      <text:p text:style-name="P308">參考文獻：</text:p>
      <text:p text:style-name="P309"><text:span text:style-name="T310">1.</text:span><text:span text:style-name="T311"><text:s/></text:span><text:span text:style-name="T312">Has C, Bauer JW, Bodemer C, et al.<text:s/></text:span><text:span text:style-name="T313">Consensus reclassification of inherited epidermolysis bullosa and other disorders with skin fragility. Br J Dermatol. 2020;183(4):614-627.</text:span></text:p>
      <text:p text:style-name="P314"><text:span text:style-name="T315">2.</text:span><text:span text:style-name="T316"><text:s/></text:span><text:span text:style-name="T317">Bardhan A, Bruckner-Tuderman L, Chapple ILC, et al. Epidermolysis bullosa. Nat Rev Dis Primers. 2020;6(1):78</text:span></text:p>
      <text:p text:style-name="P318"><text:bookmark-end text:name="_Hlk118713307"/></text:p>
      <text:soft-page-break/>
      <text:p text:style-name="P319"><text:span text:style-name="T320">衛生福利部國民健康署「罕見疾病個案通報審查基準機制」（審查基準表）</text:span></text:p>
      <text:p text:style-name="P321">-遺傳性表皮分解性水皰症<text:s/>[Hereditary epidermolysis bullosa]-</text:p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應檢附文件</text:p>
            <text:p text:style-name="P328">□<text:s/>病歷資料(必要)</text:p>
            <text:p text:style-name="P329">A.臨床病史、臨床症狀及徵兆(必要) (至少出現2項主要條件或1項主要條件+3項次要條件)</text:p>
            <text:p text:style-name="P330">B.家族病史、臨床分類(必要)</text:p>
            <text:p text:style-name="P331">□<text:s/>特殊檢查報告及基因報告(必要)：</text:p>
            <text:p text:style-name="P332"><text:span text:style-name="T333">A.</text:span><text:span text:style-name="T334">電子顯微鏡檢查</text:span><text:span text:style-name="T335"><text:s text:c="3"/>B.</text:span><text:span text:style-name="T336">免疫螢光染色</text:span><text:span text:style-name="T337"><text:s text:c="3"/>C.</text:span><text:span text:style-name="T338">基因檢測報告</text:span></text:p>
          </table:table-cell>
        </table:table-row>
      </table:table>
      <text:p text:style-name="P339"><draw:connector draw:type="line" svg:x1="0in" svg:y1="-0.00069in" svg:x2="0in" svg:y2="0.17778in" draw:z-index="251659264" draw:id="id0" draw:style-name="a1" draw:name="直線單箭頭接點 5" text:anchor-type="paragraph"><svg:title/><svg:desc/></draw:connector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臨床</text:span><text:span text:style-name="T346">病史</text:span><text:span text:style-name="T347"><text:s/>(</text:span><text:span text:style-name="T348">必要</text:span><text:span text:style-name="T349">)</text:span></text:p>
            <text:p text:style-name="P350"><text:span text:style-name="T351">□<text:s/></text:span><text:span text:style-name="T352">發病年齡</text:span><text:span text:style-name="T353"><text:s/>[Age at disease onset</text:span><text:span text:style-name="T354">]</text:span><text:span text:style-name="T355"><text:s text:c="2"/></text:span><text:span text:style-name="T356">______<text:s/></text:span><text:span text:style-name="T357">歲</text:span></text:p>
            <text:p text:style-name="P358"><text:span text:style-name="T359">□<text:s/></text:span><text:span text:style-name="T360">家族史</text:span><text:span text:style-name="T361"><text:s/>[Family history</text:span><text:span text:style-name="T362">]</text:span><text:span text:style-name="T363"><text:s text:c="3"/>□<text:s/></text:span><text:span text:style-name="T364">有</text:span><text:span text:style-name="T365"><text:s text:c="5"/>□<text:s/></text:span><text:span text:style-name="T366">無</text:span></text:p>
          </table:table-cell>
        </table:table-row>
      </table:table>
      <text:p text:style-name="P367"><draw:connector draw:type="line" svg:x1="0in" svg:y1="-0.00069in" svg:x2="0in" svg:y2="0.17778in" draw:z-index="251660288" draw:id="id1" draw:style-name="a3" draw:name="直線單箭頭接點 4" text:anchor-type="paragraph"><svg:title/><svg:desc/></draw:connector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<text:span text:style-name="T374">臨床症狀及徵兆：</text:span><text:span text:style-name="T375">(</text:span><text:span text:style-name="T376">至少出現</text:span><text:span text:style-name="T377">2</text:span><text:span text:style-name="T378">項主要條件或</text:span><text:span text:style-name="T379">1</text:span><text:span text:style-name="T380">項主要條件</text:span><text:span text:style-name="T381">+3</text:span><text:span text:style-name="T382">項次要條件</text:span><text:span text:style-name="T383">)</text:span><text:span text:style-name="T384"><text:s/>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主要條件</text:span><text:span text:style-name="T389"><text:line-break/></text:span><text:span text:style-name="T390">1.</text:span><text:span text:style-name="T391"><text:s/></text:span><text:span text:style-name="T392">□</text:span><text:span text:style-name="T393">皮膚水皰、糜爛或潰瘍</text:span><text:span text:style-name="T394">(</text:span><text:span text:style-name="T395">佔體表面積</text:span><text:span text:style-name="T396">≥</text:span><text:span text:style-name="T397">2%)</text:span></text:p>
            <text:p text:style-name="P398"><text:span text:style-name="T399">2. □</text:span><text:span text:style-name="T400">黏膜水皰、糜爛或潰瘍</text:span><text:span text:style-name="T401">(</text:span><text:span text:style-name="T402">面積</text:span><text:span text:style-name="T403">≥</text:span><text:span text:style-name="T404">5cm</text:span><text:span text:style-name="T405">2</text:span><text:span text:style-name="T406">)<text:s/></text:span></text:p>
            <text:p text:style-name="P407">3. □黏膜狹窄(呼吸/消化/泌尿道)</text:p>
            <text:p text:style-name="P408">4. □肌肉失養<text:s/></text:p>
            <text:p text:style-name="P409">5. □心肌病變</text:p>
            <text:p text:style-name="P410">6. □角膜破皮、瘢痕化</text:p>
            <text:p text:style-name="P411">7. □張口不全</text:p>
            <text:p text:style-name="P412">8. □關節纖維化</text:p>
            <text:p text:style-name="P413"><text:span text:style-name="T414">9. □</text:span><text:span text:style-name="T415">癢疹</text:span><text:span text:style-name="T416"><text:s/>(</text:span><text:span text:style-name="T417">佔體表面積</text:span><text:span text:style-name="T418">≥</text:span><text:span text:style-name="T419">5%)</text:span></text:p>
            <text:p text:style-name="P420"/>
          </table:table-cell>
          <table:table-cell table:style-name="TableCell421">
            <text:p text:style-name="P422"><text:span text:style-name="T423">次要條件</text:span><text:span text:style-name="T424"><text:line-break/></text:span><text:span text:style-name="T425">1.<text:s/></text:span><text:span text:style-name="T426">□</text:span><text:span text:style-name="T427">皮膚水皰、糜爛或潰瘍</text:span><text:span text:style-name="T428">(</text:span><text:span text:style-name="T429">佔體表面積</text:span><text:span text:style-name="T430">&lt;2%)</text:span></text:p>
            <text:p text:style-name="P431"><text:span text:style-name="T432">2. □</text:span><text:span text:style-name="T433">黏膜水皰、糜爛或潰瘍</text:span><text:span text:style-name="T434">(</text:span><text:span text:style-name="T435">面積</text:span><text:span text:style-name="T436">&lt;5cm</text:span><text:span text:style-name="T437">2</text:span><text:span text:style-name="T438">)<text:s/></text:span></text:p>
            <text:p text:style-name="P439">3. □琺瑯質發育不全</text:p>
            <text:p text:style-name="P440">4. □指/趾甲失養或併指/趾</text:p>
            <text:p text:style-name="P441">5. □禿髮</text:p>
            <text:p text:style-name="P442">6. □癢疹<text:s/>(佔體表面積&lt;5%)</text:p>
            <text:p text:style-name="P443">7. □貧血</text:p>
            <text:p text:style-name="P444">8. □光敏感</text:p>
            <text:p text:style-name="P445">9. □骨質缺乏/疏鬆</text:p>
            <text:p text:style-name="P446">10.□掌蹠角化</text:p>
            <text:p text:style-name="P447"><text:span text:style-name="T448">11.□</text:span><text:span text:style-name="T449">其他</text:span></text:p>
          </table:table-cell>
        </table:table-row>
      </table:table>
      <text:p text:style-name="P450"><draw:connector draw:type="line" svg:x1="0in" svg:y1="-0.00069in" svg:x2="0in" svg:y2="0.17778in" draw:z-index="251661312" draw:id="id2" draw:style-name="a5" draw:name="直線單箭頭接點 3" text:anchor-type="paragraph"><svg:title/><svg:desc/></draw:connector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特殊檢查</text:p>
            <text:p text:style-name="P456">電子顯微鏡檢查<text:s/>(必要)：□正常<text:s/>□異常＿＿＿＿＿</text:p>
            <text:p text:style-name="P457">免疫螢光染色<text:s text:c="3"/>(必要)：□正常<text:s/>□異常＿＿＿＿＿</text:p>
          </table:table-cell>
        </table:table-row>
      </table:table>
      <text:p text:style-name="P458"><draw:connector draw:type="line" svg:x1="0in" svg:y1="-0.00069in" svg:x2="0in" svg:y2="0.17778in" draw:z-index="251662336" draw:id="id3" draw:style-name="a7" draw:name="直線單箭頭接點 2" text:anchor-type="paragraph"><svg:title/><svg:desc/></draw:connector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基因檢測報告</text:span><text:span text:style-name="T465">註</text:span><text:span text:style-name="T466"><text:s/>(</text:span><text:span text:style-name="T467">必要</text:span><text:span text:style-name="T468">)</text:span></text:p>
            <text:list text:style-name="LFO3" text:continue-numbering="true">
              <text:list-item>
                <text:p text:style-name="P469">基因檢測結果：<text:s/>□<text:s/>正常<text:s text:c="2"/>□<text:s/>異常<text:s/>＿＿＿＿＿＿＿＿＿</text:p>
              </text:list-item>
            </text:list>
          </table:table-cell>
        </table:table-row>
      </table:table>
      <text:p text:style-name="P470"><draw:connector draw:type="line" svg:x1="0in" svg:y1="-0.00069in" svg:x2="0in" svg:y2="0.17778in" draw:z-index="251663360" draw:id="id4" draw:style-name="a9" draw:name="直線單箭頭接點 1" text:anchor-type="paragraph"><svg:title/><svg:desc/></draw:connector>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遺傳性表皮分解性水皰症之確定診斷，須符合下列條件之一：</text:p>
            <text:p text:style-name="P476">1.□具致病性基因突變及符合二項(含)以上之必要臨床症狀及徵兆</text:p>
            <text:p text:style-name="P477"><text:span text:style-name="T478">2.□</text:span><text:span text:style-name="T479">具致病性基因突變及符合一項</text:span><text:span text:style-name="T480">(</text:span><text:span text:style-name="T481">含</text:span><text:span text:style-name="T482">)</text:span><text:span text:style-name="T483">以上之必要臨床症狀及徵兆及三項</text:span><text:span text:style-name="T484">(</text:span><text:span text:style-name="T485">含</text:span><text:span text:style-name="T486">)</text:span><text:span text:style-name="T487">以上次要臨床症狀及徵兆</text:span></text:p>
          </table:table-cell>
        </table:table-row>
      </table:table>
      <text:p text:style-name="P488"/>
      <text:p text:style-name="P489">註：遺傳性表皮分解性水泡症相關基因包含：KRT5, KRT14, PLEC, KLHL24, DST, EXPH5 (SLAC2B), CD151 (TSPNAN24), LAMA3, LAMB3, LAMC2, COL17A1, ITGA6,<text:s/>ITGB4, ITGA3, COL7A1, FERMT1 (KIND1), TGM5, DSP, JUP, PKP1, PLOD3</text:p>
      <text:p text:style-name="P490"/>
      <text:p text:style-name="P491">參考文獻：</text:p>
      <text:p text:style-name="P492">1. Has C, Bauer JW, Bodemer C, et al. Consensus reclassification of inherited epidermolysis bullosa and other disorders with skin fragility. Br J Dermatol. 2020;183(4):614-627.</text:p>
      <text:p text:style-name="P493">2. Bardhan A, Bruckner-Tuderman L, Chapple ILC, et al. Epidermolysis bullosa. Nat Rev Dis Primers. 2020;6(1):78</text:p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LVL3" style:family="text">
      <style:text-properties style:use-window-font-color="true"/>
    </style:style>
    <style:style style:name="WW_CharLFO2LVL1" style:family="text">
      <style:text-properties fo:font-weight="bold" style:font-weight-asian="bold" fo:font-size="12pt" style:font-size-asian="12pt" style:font-size-complex="11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衛生福利部國民健康署</meta:initial-creator>
    <dc:creator>許雅雯(Linda Shiu)</dc:creator>
    <meta:creation-date>2024-01-08T04:30:00Z</meta:creation-date>
    <dc:date>2024-01-08T04:31:00Z</dc:date>
    <meta:print-date>2024-01-08T04:29:00Z</meta:print-date>
    <meta:template xlink:href="Normal" xlink:type="simple"/>
    <meta:editing-cycles>3</meta:editing-cycles>
    <meta:editing-duration>PT120S</meta:editing-duration>
    <meta:user-defined meta:name="MSIP_Label_755196ac-7daa-415d-ac3a-bda7dffaa0f9_Enabled">true</meta:user-defined>
    <meta:user-defined meta:name="MSIP_Label_755196ac-7daa-415d-ac3a-bda7dffaa0f9_SetDate">2024-01-02T03:15:52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3509f4dd-1ecc-4533-bdcf-a5ab197af2b3</meta:user-defined>
    <meta:user-defined meta:name="MSIP_Label_755196ac-7daa-415d-ac3a-bda7dffaa0f9_ContentBits">0</meta:user-defined>
    <meta:document-statistic meta:page-count="3" meta:paragraph-count="6" meta:word-count="492" meta:character-count="3291" meta:row-count="23" meta:non-whitespace-character-count="2805"/>
  </office:meta>
</office:document-meta>
</file>