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TableColumn18" style:family="table-column">
      <style:table-column-properties style:column-width="2.2611in"/>
    </style:style>
    <style:style style:name="TableColumn19" style:family="table-column">
      <style:table-column-properties style:column-width="4.425in"/>
    </style:style>
    <style:style style:name="Table17" style:family="table">
      <style:table-properties style:width="6.6861in" fo:margin-left="0in" table:align="center"/>
    </style:style>
    <style:style style:name="TableRow20" style:family="table-row">
      <style:table-row-properties style:min-row-height="0.315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style:text-properties style:font-name="標楷體" style:font-name-asian="標楷體" style:font-name-complex="Calibri"/>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style:text-properties style:font-name="標楷體" style:font-name-asian="標楷體" style:font-name-complex="Calibri"/>
    </style:style>
    <style:style style:name="TableRow25" style:family="table-row">
      <style:table-row-properties style:min-row-height="0.433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widows="2" fo:orphans="2" style:snap-to-layout-grid="false" fo:margin-left="0in">
        <style:tab-stops/>
      </style:paragraph-properties>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標楷體" style:font-name-asian="標楷體"/>
    </style:style>
    <style:style style:name="TableRow31" style:family="table-row">
      <style:table-row-properties style:min-row-height="0.433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widows="2" fo:orphans="2" style:snap-to-layout-grid="false" fo:margin-left="0in">
        <style:tab-stops/>
      </style:paragraph-properties>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style>
    <style:style style:name="P3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41"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42"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43"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44"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45"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6" style:parent-style-name="內文" style:family="paragraph">
      <style:paragraph-properties style:snap-to-layout-grid="false" fo:text-align="justify" fo:margin-left="0.1666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 style:family="table-row">
      <style:table-row-properties style:min-row-height="0.43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widows="2" fo:orphans="2" style:snap-to-layout-grid="false" fo:margin-left="0in">
        <style:tab-stops/>
      </style:paragraph-properties>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68" style:family="table-row">
      <style:table-row-properties style:min-row-height="0.43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widows="2" fo:orphans="2" style:snap-to-layout-grid="false" fo:margin-left="0in">
        <style:tab-stops/>
      </style:paragraph-properties>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widows="2" fo:orphans="2" style:snap-to-layout-grid="false" fo:margin-left="0in">
        <style:tab-stops/>
      </style:paragraph-properties>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433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widows="2" fo:orphans="2" style:snap-to-layout-grid="false" fo:margin-left="0in">
        <style:tab-stops/>
      </style:paragraph-properties>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break-before="page" style:snap-to-layout-grid="false" fo:text-align="center" fo:margin-bottom="0.125in" fo:line-height="0.2777in"/>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style:snap-to-layout-grid="false"/>
      <style:text-properties style:font-name="標楷體" style:font-name-asian="標楷體"/>
    </style:style>
    <style:style style:name="P108" style:parent-style-name="清單段落" style:list-style-name="LFO1" style:family="paragraph">
      <style:paragraph-properties style:snap-to-layout-grid="false" fo:margin-left="0.25in">
        <style:tab-stops/>
      </style:paragraph-properties>
      <style:text-properties style:font-name="標楷體" style:font-name-asian="標楷體"/>
    </style:style>
    <style:style style:name="P109" style:parent-style-name="清單段落" style:list-style-name="LFO1" style:family="paragraph">
      <style:paragraph-properties style:snap-to-layout-grid="false" fo:margin-left="0.25in">
        <style:tab-stops/>
      </style:paragraph-properties>
      <style:text-properties style:font-name="標楷體" style:font-name-asian="標楷體"/>
    </style:style>
    <style:style style:name="P110" style:parent-style-name="清單段落" style:list-style-name="LFO1" style:family="paragraph">
      <style:paragraph-properties style:snap-to-layout-grid="false" fo:margin-left="0.25in">
        <style:tab-stops/>
      </style:paragraph-properties>
      <style:text-properties style:font-name="標楷體" style:font-name-asian="標楷體"/>
    </style:style>
    <style:style style:name="P111" style:parent-style-name="清單段落" style:list-style-name="LFO1" style:family="paragraph">
      <style:paragraph-properties style:snap-to-layout-grid="false" fo:margin-left="0.25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style:snap-to-layout-grid="false" fo:line-height="110%"/>
      <style:text-properties style:font-name="標楷體" style:font-name-asian="標楷體"/>
    </style:style>
    <style:style style:name="P114"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15"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16"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17"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18" style:parent-style-name="清單段落" style:list-style-name="LFO2" style:family="paragraph">
      <style:paragraph-properties style:snap-to-layout-grid="false" fo:line-height="110%" fo:margin-left="0.5909in" fo:text-indent="-0.2576in">
        <style:tab-stops/>
      </style:paragraph-properties>
      <style:text-properties style:font-name="標楷體" style:font-name-asian="標楷體"/>
    </style:style>
    <style:style style:name="P119" style:parent-style-name="清單段落" style:list-style-name="LFO2" style:family="paragraph">
      <style:paragraph-properties style:snap-to-layout-grid="false" fo:line-height="110%" fo:margin-left="0.5909in" fo:text-indent="-0.2576in">
        <style:tab-stops/>
      </style:paragraph-properties>
      <style:text-properties style:font-name="標楷體" style:font-name-asian="標楷體"/>
    </style:style>
    <style:style style:name="P120" style:parent-style-name="清單段落" style:list-style-name="LFO2" style:family="paragraph">
      <style:paragraph-properties style:snap-to-layout-grid="false" fo:line-height="110%" fo:margin-left="0.5909in" fo:text-indent="-0.2576in">
        <style:tab-stops/>
      </style:paragraph-properties>
      <style:text-properties style:font-name="標楷體" style:font-name-asian="標楷體"/>
    </style:style>
    <style:style style:name="P121" style:parent-style-name="清單段落" style:list-style-name="LFO2" style:family="paragraph">
      <style:paragraph-properties style:snap-to-layout-grid="false" fo:line-height="110%" fo:margin-left="0.5909in" fo:text-indent="-0.2576in">
        <style:tab-stops/>
      </style:paragraph-properties>
      <style:text-properties style:font-name="標楷體" style:font-name-asian="標楷體"/>
    </style:style>
    <style:style style:name="P122" style:parent-style-name="清單段落" style:list-style-name="LFO2" style:family="paragraph">
      <style:paragraph-properties style:snap-to-layout-grid="false" fo:line-height="110%" fo:margin-left="0.5909in" fo:text-indent="-0.2576in">
        <style:tab-stops/>
      </style:paragraph-properties>
      <style:text-properties style:font-name="標楷體" style:font-name-asian="標楷體"/>
    </style:style>
    <style:style style:name="P123" style:parent-style-name="清單段落" style:list-style-name="LFO2" style:family="paragraph">
      <style:paragraph-properties style:snap-to-layout-grid="false" fo:line-height="110%" fo:margin-left="0.5909in" fo:text-indent="-0.2576in">
        <style:tab-stops/>
      </style:paragraph-properties>
      <style:text-properties style:font-name="標楷體" style:font-name-asian="標楷體"/>
    </style:style>
    <style:style style:name="P124" style:parent-style-name="清單段落" style:list-style-name="LFO2" style:family="paragraph">
      <style:paragraph-properties style:snap-to-layout-grid="false" fo:line-height="110%" fo:margin-left="0.5909in" fo:text-indent="-0.257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28"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29"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30"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31" style:parent-style-name="清單段落" style:list-style-name="LFO2" style:family="paragraph">
      <style:paragraph-properties style:snap-to-layout-grid="false" fo:line-height="110%" fo:margin-left="0.25in">
        <style:tab-stops/>
      </style:paragraph-properties>
      <style:text-properties style:font-name="標楷體" style:font-name-asian="標楷體"/>
    </style:style>
    <style:style style:name="P132" style:parent-style-name="清單段落" style:list-style-name="LFO2" style:family="paragraph">
      <style:paragraph-properties style:snap-to-layout-grid="false" fo:line-height="110%" fo:margin-left="0.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center"/>
      <style:text-properties style:font-name-asian="標楷體"/>
    </style:style>
    <style:style style:name="P143" style:parent-style-name="內文" style:family="paragraph">
      <style:text-properties style:font-name="標楷體" style:font-name-asian="標楷體"/>
    </style:style>
    <style:style style:name="P144" style:parent-style-name="清單段落" style:list-style-name="LFO2" style:family="paragraph">
      <style:paragraph-properties fo:margin-left="0.25in">
        <style:tab-stops/>
      </style:paragraph-properties>
      <style:text-properties style:font-name="標楷體" style:font-name-asian="標楷體"/>
    </style:style>
    <style:style style:name="P145" style:parent-style-name="清單段落" style:list-style-name="LFO2" style:family="paragraph">
      <style:paragraph-properties fo:margin-left="0.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0694in" svg:stroke-color="#000000" draw:marker-end="a7" svg:stroke-opacity="100%" draw:stroke-linejoin="miter"/>
    </style:style>
    <style:style style:family="graphic" style:name="a10">
      <style:graphic-properties draw:fill="none" draw:stroke="solid" svg:stroke-width="0.00694in" svg:stroke-color="#000000" draw:marker-end="a9" svg:stroke-opacity="100%" draw:stroke-linejoin="miter"/>
    </style:style>
    <style:style style:family="graphic" style:name="a2">
      <style:graphic-properties draw:fill="none" draw:stroke="solid" svg:stroke-width="0.00694in" svg:stroke-color="#000000" draw:marker-end="a1"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office:automatic-styles>
  <office:body>
    <office:text text:use-soft-page-breaks="true">
      <text:p text:style-name="P1"><text:span text:style-name="T2">衛生福利部國民健康署「罕見疾病個案通報審查基準機制」</text:span><text:span text:style-name="T3">(</text:span><text:span text:style-name="T4">送審資料表</text:span><text:span text:style-name="T5">)</text:span><text:span text:style-name="T6"><text:line-break/>-</text:span><text:span text:style-name="T7"><text:s/></text:span><text:span text:style-name="T8">皮特</text:span><text:span text:style-name="T9">-</text:span><text:span text:style-name="T10">霍普金斯症候群</text:span><text:span text:style-name="T11">[Pitt Hopkins syndrome]-</text:span></text:p>
      <text:p text:style-name="P12">1.<text:tab/>□病歷資料 (必要)</text:p>
      <text:p text:style-name="P13">2.<text:tab/>□發展評估報告 (必要)</text:p>
      <text:p text:style-name="P14">3.<text:tab/>□影像學檢查報告 (必要)</text:p>
      <text:p text:style-name="P15">4.<text:tab/>□基因報告 (必要)</text:p>
      <text:p text:style-name="P16">5.<text:tab/>□其他檢查報告 (選擇)</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填寫部分</text:p>
            </table:table-cell>
          </table:table-row>
        </table:table-header-rows>
        <table:table-row table:style-name="TableRow25">
          <table:table-cell table:style-name="TableCell26">
            <text:p text:style-name="P27">臨床病史(必要)</text:p>
          </table:table-cell>
          <table:table-cell table:style-name="TableCell28">
            <text:p text:style-name="P29"><text:span text:style-name="T30">□發展遲緩之評估報告</text:span></text:p>
          </table:table-cell>
        </table:table-row>
        <table:table-row table:style-name="TableRow31">
          <table:table-cell table:style-name="TableCell32">
            <text:p text:style-name="P33">臨床症狀及徵兆(必要)</text:p>
          </table:table-cell>
          <table:table-cell table:style-name="TableCell34">
            <text:p text:style-name="P35">臨床症狀及徵兆</text:p>
            <text:p text:style-name="P36">□<text:tab/>語言遲緩 (必要)</text:p>
            <text:p text:style-name="P37">□<text:tab/>動作遲緩 (必要)</text:p>
            <text:p text:style-name="P38">□<text:tab/>認知遲緩 (必要)</text:p>
            <text:p text:style-name="P39">□<text:tab/>外觀異常 (必要，下列至少兩項)</text:p>
            <text:p text:style-name="P40">□<text:s/>嘴大</text:p>
            <text:p text:style-name="P41">□<text:s/>弓形嘴唇</text:p>
            <text:p text:style-name="P42">□<text:s/>下嘴唇外翻</text:p>
            <text:p text:style-name="P43">□<text:s/>眼眶深凹</text:p>
            <text:p text:style-name="P44">□<text:s/>中或下面部外凸</text:p>
            <text:p text:style-name="P45">□<text:s/>鼻樑或鼻根明顯</text:p>
            <text:p text:style-name="P46"><text:span text:style-name="T47">□</text:span><text:span text:style-name="T48"><text:s/></text:span><text:span text:style-name="T49">其他</text:span><text:span text:style-name="T50"><text:s text:c="21"/></text:span></text:p>
            <text:p text:style-name="P51">□<text:tab/>陣發性深呼吸+/-伴有呼吸暫停或昏厥</text:p>
            <text:p text:style-name="P52">□<text:tab/>頭或手搖晃動作之刻板行為</text:p>
            <text:p text:style-name="P53">□<text:tab/>欣快的表情</text:p>
            <text:p text:style-name="P54">□<text:tab/>頭圍小</text:p>
            <text:p text:style-name="P55">□<text:tab/>步態不穩</text:p>
            <text:p text:style-name="P56"><text:span text:style-name="T57">□</text:span><text:span text:style-name="T58"><text:tab/>其他</text:span><text:span text:style-name="T59"><text:s text:c="21"/></text:span></text:p>
          </table:table-cell>
        </table:table-row>
        <table:table-row table:style-name="TableRow60">
          <table:table-cell table:style-name="TableCell61">
            <text:p text:style-name="P62">腦部影像學檢查報告(必要)</text:p>
          </table:table-cell>
          <table:table-cell table:style-name="TableCell63">
            <text:p text:style-name="P64">□<text:tab/>腦部胼胝體發育不良</text:p>
            <text:p text:style-name="P65">□<text:tab/>腦部腦室微擴大</text:p>
            <text:p text:style-name="P66">□<text:tab/>腦皮質輕度萎縮</text:p>
            <text:p text:style-name="P67">□<text:tab/>正常</text:p>
          </table:table-cell>
        </table:table-row>
        <table:table-row table:style-name="TableRow68">
          <table:table-cell table:style-name="TableCell69">
            <text:p text:style-name="P70">其他檢查</text:p>
          </table:table-cell>
          <table:table-cell table:style-name="TableCell71">
            <text:p text:style-name="P72"><text:span text:style-name="T73">□</text:span><text:span text:style-name="T74"><text:tab/></text:span><text:span text:style-name="T75"><text:s text:c="33"/></text:span></text:p>
          </table:table-cell>
        </table:table-row>
        <table:table-row table:style-name="TableRow76">
          <table:table-cell table:style-name="TableCell77">
            <text:p text:style-name="P78">基因報告</text:p>
          </table:table-cell>
          <table:table-cell table:style-name="TableCell79">
            <text:p text:style-name="P80"><text:span text:style-name="T81">□</text:span><text:span text:style-name="T82">TCF4</text:span><text:span text:style-name="T83">基因突變<text:s/></text:span><text:span text:style-name="T84"><text:s/></text:span><text:span text:style-name="T85">□</text:span><text:span text:style-name="T86">Others</text:span><text:span text:style-name="T87">_________</text:span></text:p>
          </table:table-cell>
        </table:table-row>
        <table:table-row table:style-name="TableRow88">
          <table:table-cell table:style-name="TableCell89">
            <text:p text:style-name="P90">診斷</text:p>
          </table:table-cell>
          <table:table-cell table:style-name="TableCell91">
            <text:p text:style-name="P92"><text:span text:style-name="T93">□</text:span><text:span text:style-name="T94">Pitt Hopkins</text:span><text:span text:style-name="T95">症候群</text:span></text:p>
          </table:table-cell>
        </table:table-row>
      </table:table>
      <text:p text:style-name="P96"/>
      <text:soft-page-break/>
      <text:p text:style-name="P97"><text:span text:style-name="T98">衛生福利部國民健康署「罕見疾病個案通報審查基準機制」</text:span><text:span text:style-name="T99">(</text:span><text:span text:style-name="T100">審查基準表</text:span><text:span text:style-name="T101">)</text:span><text:span text:style-name="T102"><text:line-break/>-</text:span><text:span text:style-name="T103">皮特</text:span><text:span text:style-name="T104">-</text:span><text:span text:style-name="T105">霍普金斯症候群</text:span><text:span text:style-name="T106">[Pitt Hopkins syndrome]-</text:span></text:p>
      <text:p text:style-name="內文"><draw:g draw:z-index="251659264" draw:name="群組 1" draw:id="id11" draw:style-name="a16" text:anchor-type="paragraph"><svg:title/><svg:desc/><draw:frame draw:id="id0" draw:style-name="a0" draw:name="Text Box 3" svg:x="0.93125in" svg:y="0.09167in" svg:width="4.92153in" svg:height="1.18333in" style:rel-width="scale" style:rel-height="scale"><draw:text-box><text:p text:style-name="P107">應檢附文件</text:p><text:list text:style-name="LFO1" text:continue-numbering="true"><text:list-item><text:p text:style-name="P108">病歷資料(必要)</text:p></text:list-item><text:list-item><text:p text:style-name="P109">發展評估報告 (必要)</text:p></text:list-item><text:list-item><text:p text:style-name="P110">影像學檢查 (必要)</text:p></text:list-item><text:list-item><text:p text:style-name="P111">基因報告 (必要)</text:p></text:list-item></text:list></draw:text-box><svg:title/><svg:desc/></draw:frame><draw:connector draw:type="standard" svg:x1="3.24931in" svg:y1="1.50278in" svg:x2="3.53403in" svg:y2="1.50347in" draw:id="id1" draw:style-name="a2" draw:transform="translate(-3.39167in -1.50312in) rotate(-1.5708) translate(3.39167in 1.50312in)" draw:name="直線單箭頭接點 2"><svg:title/><svg:desc/></draw:connector><draw:frame draw:id="id2" draw:style-name="a3" draw:name="Text Box 5" svg:x="1.00764in" svg:y="1.72014in" svg:width="4.92153in" svg:height="0.32431in" style:rel-width="scale" style:rel-height="scale"><draw:text-box><text:p text:style-name="P112">□具發展遲緩之病史 (必要)</text:p></draw:text-box><svg:title/><svg:desc/></draw:frame><draw:connector draw:type="standard" svg:x1="3.30556in" svg:y1="2.34167in" svg:x2="3.47639in" svg:y2="2.34236in" draw:id="id3" draw:style-name="a5" draw:transform="translate(-3.39097in -2.34201in) rotate(-1.5708) translate(3.39097in 2.34201in)" draw:name="直線單箭頭接點 4"><svg:title/><svg:desc/></draw:connector><draw:frame draw:id="id4" draw:style-name="a6" draw:name="Text Box 7" svg:x="0.93125in" svg:y="2.51667in" svg:width="4.92153in" svg:height="4.39653in" style:rel-width="scale" style:rel-height="scale"><draw:text-box><text:p text:style-name="P113">臨床症狀及徵兆</text:p><text:list text:style-name="LFO2" text:continue-numbering="true"><text:list-item><text:p text:style-name="P114">語言遲緩 (必要)</text:p></text:list-item><text:list-item><text:p text:style-name="P115">動作遲緩 (必要)</text:p></text:list-item><text:list-item><text:p text:style-name="P116">認知遲緩 (必要)</text:p></text:list-item><text:list-item><text:p text:style-name="P117">外觀異常 (必要，下列至少兩項)</text:p><text:list text:continue-numbering="true"><text:list-item><text:p text:style-name="P118">嘴大</text:p></text:list-item><text:list-item><text:p text:style-name="P119">弓形嘴唇</text:p></text:list-item><text:list-item><text:p text:style-name="P120">下嘴唇外翻</text:p></text:list-item><text:list-item><text:p text:style-name="P121">眼眶深凹</text:p></text:list-item><text:list-item><text:p text:style-name="P122">中或下面部外凸</text:p></text:list-item><text:list-item><text:p text:style-name="P123">鼻樑或鼻根明顯</text:p></text:list-item><text:list-item><text:p text:style-name="P124"><text:span text:style-name="T125">其他<text:s/></text:span><text:span text:style-name="T126"><text:s text:c="20"/></text:span></text:p></text:list-item></text:list></text:list-item><text:list-item><text:p text:style-name="P127">陣發性深呼吸+/-伴有呼吸暫停或昏厥</text:p></text:list-item><text:list-item><text:p text:style-name="P128">頭或手搖動之刻機動作</text:p></text:list-item><text:list-item><text:p text:style-name="P129">欣快的表情</text:p></text:list-item><text:list-item><text:p text:style-name="P130">頭圍小</text:p></text:list-item><text:list-item><text:p text:style-name="P131">步態不穩</text:p></text:list-item><text:list-item><text:p text:style-name="P132"><text:span text:style-name="T133">其他<text:s/></text:span><text:span text:style-name="T134"><text:s text:c="29"/></text:span></text:p></text:list-item></text:list></draw:text-box><svg:title/><svg:desc/></draw:frame><draw:connector draw:type="standard" svg:x1="3.52986in" svg:y1="8.27431in" svg:x2="3.25486in" svg:y2="8.27569in" draw:id="id5" draw:style-name="a8" draw:transform="translate(-3.39236in -8.275in) rotate(-4.71239) translate(3.39236in 8.275in)" draw:name="直線單箭頭接點 7"><svg:title/><svg:desc/></draw:connector><draw:connector draw:type="line" svg:x1="3.39236in" svg:y1="8.79653in" svg:x2="3.39236in" svg:y2="9.0125in" draw:id="id6" draw:style-name="a10" draw:name="直線單箭頭接點 8"><svg:title/><svg:desc/></draw:connector><draw:frame draw:id="id7" draw:style-name="a11" draw:name="Text Box 10" svg:x="0.93125in" svg:y="8.40278in" svg:width="4.92153in" svg:height="0.37431in" style:rel-width="scale" style:rel-height="scale"><draw:text-box><text:p text:style-name="P135"><text:span text:style-name="T136">□</text:span><text:span text:style-name="T137">TCF4</text:span><text:span text:style-name="T138">基因突變</text:span><text:span text:style-name="T139"><text:s/></text:span><text:span text:style-name="T140">□</text:span><text:span text:style-name="T141">Others_________</text:span></text:p></draw:text-box><svg:title/><svg:desc/></draw:frame><draw:frame draw:id="id8" draw:style-name="a12" draw:name="Text Box 11" svg:x="0.93125in" svg:y="9.01528in" svg:width="4.92153in" svg:height="0.37431in" style:rel-width="scale" style:rel-height="scale"><draw:text-box><text:p text:style-name="P142">確診PHS</text:p></draw:text-box><svg:title/><svg:desc/></draw:frame><draw:frame draw:id="id9" draw:style-name="a13" draw:name="Text Box 12" svg:x="0.20278in" svg:y="7.23681in" svg:width="6.37778in" svg:height="0.90069in" style:rel-width="scale" style:rel-height="scale"><draw:text-box><text:p text:style-name="P143">影像學檢查：</text:p><text:list text:style-name="LFO2" text:continue-numbering="true"><text:list-item><text:p text:style-name="P144">腦部核磁造影只顯示胼胝體發育不良或腦是輕微擴大或腦輕度萎縮或正常 (必要)</text:p></text:list-item><text:list-item><text:p text:style-name="P145"><text:span text:style-name="T146">其他(選擇)<text:s/></text:span><text:span text:style-name="T147"><text:s text:c="24"/></text:span></text:p></text:list-item></text:list></draw:text-box><svg:title/><svg:desc/></draw:frame><draw:connector draw:type="line" svg:x1="3.39236in" svg:y1="7.00208in" svg:x2="3.39236in" svg:y2="7.21806in" draw:id="id10" draw:style-name="a15" draw:name="直線單箭頭接點 1"><svg:title/><svg:desc/></draw:connector></draw:g></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1" svg:viewBox="0 0 20 30" svg:d="m10 0-10 30h20z"/>
    <draw:marker draw:name="a9" svg:viewBox="0 0 20 30" svg:d="m10 0-10 30h20z"/>
    <draw:marker draw:name="a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31_皮特-霍普金斯症候群</dc:title>
    <dc:description/>
    <dc:subject/>
    <meta:initial-creator>erin.tsai@iisigroup.com</meta:initial-creator>
    <dc:creator>許雅雯(Linda Shiu)</dc:creator>
    <meta:creation-date>2024-01-04T07:44:00Z</meta:creation-date>
    <dc:date>2024-01-04T07:44:00Z</dc:date>
    <meta:print-date>2024-01-04T07:44:00Z</meta:print-date>
    <meta:template xlink:href="Normal" xlink:type="simple"/>
    <meta:editing-cycles>3</meta:editing-cycles>
    <meta:editing-duration>PT0S</meta:editing-duration>
    <meta:user-defined meta:name="MSIP_Label_755196ac-7daa-415d-ac3a-bda7dffaa0f9_Enabled">true</meta:user-defined>
    <meta:user-defined meta:name="MSIP_Label_755196ac-7daa-415d-ac3a-bda7dffaa0f9_SetDate">2024-01-04T04:02:1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506cb793-d176-403e-a3f1-da63f04a47df</meta:user-defined>
    <meta:user-defined meta:name="MSIP_Label_755196ac-7daa-415d-ac3a-bda7dffaa0f9_ContentBits">0</meta:user-defined>
    <meta:document-statistic meta:page-count="2" meta:paragraph-count="1" meta:word-count="94" meta:character-count="634" meta:row-count="4" meta:non-whitespace-character-count="541"/>
  </office:meta>
</office:document-meta>
</file>