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1" style:family="paragraph">
      <style:text-properties fo:hyphenate="false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25" style:parent-style-name="內文" style:list-style-name="LFO1" style:family="paragraph">
      <style:text-properties fo:hyphenate="false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29" style:parent-style-name="內文" style:list-style-name="LFO1" style:family="paragraph">
      <style:text-properties fo:hyphenate="false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32" style:parent-style-name="內文" style:list-style-name="LFO1" style:family="paragraph"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olumn36" style:family="table-column">
      <style:table-column-properties style:column-width="2.3305in" style:use-optimal-column-width="false"/>
    </style:style>
    <style:style style:name="TableColumn37" style:family="table-column">
      <style:table-column-properties style:column-width="2.802in" style:use-optimal-column-width="false"/>
    </style:style>
    <style:style style:name="TableColumn38" style:family="table-column">
      <style:table-column-properties style:column-width="2.4583in" style:use-optimal-column-width="false"/>
    </style:style>
    <style:style style:name="Table35" style:family="table">
      <style:table-properties style:width="7.5909in" style:rel-width="99.48%" fo:margin-left="0in" table:align="center"/>
    </style:style>
    <style:style style:name="TableRow39" style:family="table-row">
      <style:table-row-properties style:min-row-height="0.2229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fo:line-height="115%"/>
      <style:text-properties fo:hyphenate="false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fo:line-height="115%"/>
      <style:text-properties fo:hyphenate="false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list-style-name="LFO3" style:family="paragraph">
      <style:paragraph-properties fo:widows="2" fo:orphans="2" style:snap-to-layout-grid="false" fo:text-align="justify" fo:line-height="0.2777in"/>
      <style:text-properties fo:hyphenate="false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4" style:family="paragraph">
      <style:paragraph-properties fo:widows="2" fo:orphans="2" style:snap-to-layout-grid="false" fo:text-align="justify" fo:line-height="0.2777in"/>
      <style:text-properties fo:hyphenate="false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0.2777in"/>
      <style:text-properties fo:hyphenate="false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4" style:family="paragraph">
      <style:paragraph-properties fo:widows="2" fo:orphans="2" style:snap-to-layout-grid="false" fo:text-align="justify" fo:line-height="0.2777in"/>
      <style:text-properties fo:hyphenate="false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 fo:line-height="0.2777in"/>
      <style:text-properties fo:hyphenate="false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widows="2" fo:orphans="2" style:snap-to-layout-grid="false" fo:text-align="justify" fo:line-height="0.2777in"/>
      <style:text-properties fo:hyphenate="false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4" style:family="paragraph">
      <style:paragraph-properties fo:widows="2" fo:orphans="2" style:snap-to-layout-grid="false" fo:text-align="justify" fo:line-height="0.2777in"/>
      <style:text-properties fo:hyphenate="false"/>
    </style:style>
    <style:style style:name="T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5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line-height="0.2777in"/>
      <style:text-properties fo:hyphenate="false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widows="2" fo:orphans="2" style:snap-to-layout-grid="false" fo:text-align="justify" fo:line-height="0.2777in"/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Row93" style:family="table-row">
      <style:table-row-properties style:min-row-height="0.512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list-style-name="LFO4" style:family="paragraph">
      <style:paragraph-properties fo:widows="2" fo:orphans="2" style:snap-to-layout-grid="false" fo:text-align="justify" fo:margin-top="0.0833in" fo:margin-bottom="0.0833in" fo:line-height="115%"/>
      <style:text-properties fo:hyphenate="false"/>
    </style:style>
    <style:style style:name="T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 fo:hyphenate="false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P156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P184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P187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P190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ableRow193" style:family="table-row">
      <style:table-row-properties style:min-row-height="0.236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list-style-name="LFO4" style:family="paragraph">
      <style:paragraph-properties fo:widows="2" fo:orphans="2" style:snap-to-layout-grid="false" fo:text-align="justify" fo:margin-top="0.0833in" fo:margin-bottom="0.0833in" fo:line-height="115%"/>
      <style:text-properties fo:hyphenate="false"/>
    </style:style>
    <style:style style:name="T1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fo:hyphenate="false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P204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fo:hyphenate="false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fo:hyphenate="false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P21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fo:hyphenate="false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fo:hyphenate="false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P231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fo:hyphenate="false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P236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fo:hyphenate="false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P254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fo:hyphenate="false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ableRow258" style:family="table-row">
      <style:table-row-properties style:min-row-height="0.729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list-style-name="LFO3" style:family="paragraph">
      <style:paragraph-properties fo:widows="2" fo:orphans="2" style:snap-to-layout-grid="false" fo:text-align="justify" fo:margin-top="0.0833in" fo:margin-bottom="0.0833in" fo:line-height="115%"/>
      <style:text-properties fo:hyphenate="false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70" style:parent-style-name="預設段落字型" style:family="text">
      <style:text-properties style:font-name="標楷體" style:font-name-asian="標楷體" style:font-name-complex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2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Times New Roman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4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Times New Roman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51" style:parent-style-name="預設段落字型" style:family="text">
      <style:text-properties style:font-name="標楷體" style:font-name-asian="標楷體" style:font-name-complex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68" style:parent-style-name="預設段落字型" style:family="text">
      <style:text-properties style:font-name="標楷體" style:font-name-asian="標楷體" style:font-name-complex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75" style:parent-style-name="預設段落字型" style:family="text">
      <style:text-properties style:font-name="標楷體" style:font-name-asian="標楷體" style:font-name-complex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Times New Roman" style:font-size-complex="12pt"/>
    </style:style>
    <style:style style:name="T387" style:parent-style-name="預設段落字型" style:family="text">
      <style:text-properties style:font-name="Times New Roman" style:font-name-asian="Times New Roman" style:font-size-complex="12pt"/>
    </style:style>
    <style:style style:name="P388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89" style:parent-style-name="預設段落字型" style:family="text">
      <style:text-properties style:font-name="標楷體" style:font-name-asian="標楷體" style:font-name-complex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Times New Roman" style:font-name-asian="Times New Roman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97" style:parent-style-name="預設段落字型" style:family="text">
      <style:text-properties style:font-name="標楷體" style:font-name-asian="標楷體" style:font-name-complex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Times New Roman" style:font-size-complex="12pt"/>
    </style:style>
    <style:style style:name="TableRow402" style:family="table-row">
      <style:table-row-properties style:min-row-height="0.7291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list-style-name="LFO3" style:family="paragraph">
      <style:paragraph-properties fo:widows="2" fo:orphans="2" style:snap-to-layout-grid="false" fo:text-align="justify" fo:margin-top="0.0833in" fo:margin-bottom="0.0833in" fo:line-height="115%"/>
      <style:text-properties fo:hyphenate="false"/>
    </style:style>
    <style:style style:name="T4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fo:hyphenate="false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Times New Roman" style:font-size-complex="12pt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 style:font-name-asian="Times New Roman"/>
    </style:style>
    <style:style style:name="P413" style:parent-style-name="內文" style:family="paragraph">
      <style:paragraph-properties style:snap-to-layout-grid="false" fo:text-align="justify"/>
      <style:text-properties fo:hyphenate="false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/>
    </style:style>
    <style:style style:name="TableRow417" style:family="table-row">
      <style:table-row-properties style:min-row-height="0.577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list-style-name="LFO3" style:family="paragraph">
      <style:paragraph-properties fo:widows="2" fo:orphans="2" style:snap-to-layout-grid="false" fo:text-align="justify" fo:margin-bottom="0.0833in" fo:line-height="115%"/>
      <style:text-properties fo:hyphenate="false"/>
    </style:style>
    <style:style style:name="T4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1pt" style:font-size-asian="11pt"/>
    </style:style>
    <style:style style:name="T425" style:parent-style-name="預設段落字型" style:family="text">
      <style:text-properties style:font-name="Times New Roman" style:font-name-asian="標楷體" fo:font-size="11pt" style:font-size-asian="11pt"/>
    </style:style>
    <style:style style:name="T426" style:parent-style-name="預設段落字型" style:family="text">
      <style:text-properties style:font-name="Times New Roman" style:font-name-asian="標楷體" fo:font-size="11pt" style:font-size-asian="11pt"/>
    </style:style>
    <style:style style:name="T427" style:parent-style-name="預設段落字型" style:family="text">
      <style:text-properties style:font-name="Times New Roman" style:font-name-asian="標楷體" fo:font-size="11pt" style:font-size-asian="11pt"/>
    </style:style>
    <style:style style:name="T428" style:parent-style-name="預設段落字型" style:family="text">
      <style:text-properties style:font-name="Times New Roman" style:font-name-asian="標楷體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431" style:parent-style-name="預設段落字型" style:family="text">
      <style:text-properties style:font-name="標楷體" style:font-name-asian="標楷體" style:font-name-complex="標楷體" style:font-size-complex="12pt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Times New Roman" style:font-size-complex="12pt"/>
    </style:style>
    <style:style style:name="T434" style:parent-style-name="預設段落字型" style:family="text">
      <style:text-properties style:font-name="Times New Roman" style:font-name-asian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Times New Roman" style:font-size-complex="12pt"/>
    </style:style>
    <style:style style:name="T437" style:parent-style-name="預設段落字型" style:family="text">
      <style:text-properties style:font-name="Times New Roman" style:font-name-asian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P439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Times New Roman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Times New Roman" style:font-size-complex="12pt"/>
    </style:style>
    <style:style style:name="T445" style:parent-style-name="預設段落字型" style:family="text">
      <style:text-properties style:font-name="Times New Roman" style:font-name-asian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Times New Roman" style:font-size-complex="12pt"/>
    </style:style>
    <style:style style:name="P448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449" style:parent-style-name="預設段落字型" style:family="text">
      <style:text-properties style:font-name="標楷體" style:font-name-asian="標楷體" style:font-name-complex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Times New Roman" style:font-size-complex="12pt"/>
    </style:style>
    <style:style style:name="T452" style:parent-style-name="預設段落字型" style:family="text">
      <style:text-properties style:font-name="Times New Roman" style:font-name-asian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Times New Roman" style:font-size-complex="12pt"/>
    </style:style>
    <style:style style:name="T455" style:parent-style-name="預設段落字型" style:family="text">
      <style:text-properties style:font-name="Times New Roman" style:font-name-asian="Times New Roman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P457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458" style:parent-style-name="預設段落字型" style:family="text">
      <style:text-properties style:font-name="標楷體" style:font-name-asian="標楷體" style:font-name-complex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Times New Roman" style:font-size-complex="12pt"/>
    </style:style>
    <style:style style:name="T461" style:parent-style-name="預設段落字型" style:family="text">
      <style:text-properties style:font-name="Times New Roman" style:font-name-asian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Times New Roman" style:font-size-complex="12pt"/>
    </style:style>
    <style:style style:name="T464" style:parent-style-name="預設段落字型" style:family="text">
      <style:text-properties style:font-name="Times New Roman" style:font-name-asian="Times New Roman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ableRow466" style:family="table-row">
      <style:table-row-properties style:min-row-height="0.577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list-style-name="LFO3" style:family="paragraph">
      <style:paragraph-properties fo:widows="2" fo:orphans="2" style:snap-to-layout-grid="false" fo:text-align="justify" fo:margin-bottom="0.0833in" fo:line-height="115%"/>
      <style:text-properties fo:hyphenate="false"/>
    </style:style>
    <style:style style:name="T4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475" style:parent-style-name="預設段落字型" style:family="text">
      <style:text-properties style:font-name="標楷體" style:font-name-asian="標楷體" style:font-name-complex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ableRow479" style:family="table-row">
      <style:table-row-properties style:min-row-height="0.577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list-style-name="LFO3" style:family="paragraph">
      <style:paragraph-properties fo:widows="2" fo:orphans="2" style:snap-to-layout-grid="false" fo:text-align="justify" fo:margin-bottom="0.0833in" fo:line-height="115%"/>
      <style:text-properties fo:hyphenate="false"/>
    </style:style>
    <style:style style:name="T4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fo:widows="2" fo:orphans="2" style:snap-to-layout-grid="false" fo:text-align="justify" fo:margin-bottom="0.0833in" fo:line-height="115%" fo:margin-left="0.25in">
        <style:tab-stops/>
      </style:paragraph-properties>
      <style:text-properties fo:hyphenate="false"/>
    </style:style>
    <style:style style:name="T487" style:parent-style-name="預設段落字型" style:family="text">
      <style:text-properties style:font-name="Times New Roman" style:font-name-asian="標楷體" fo:font-size="11pt" style:font-size-asian="11pt"/>
    </style:style>
    <style:style style:name="T488" style:parent-style-name="預設段落字型" style:family="text">
      <style:text-properties style:font-name="Times New Roman" style:font-name-asian="標楷體" fo:font-size="11pt" style:font-size-asian="11pt"/>
    </style:style>
    <style:style style:name="T489" style:parent-style-name="預設段落字型" style:family="text">
      <style:text-properties style:font-name="Times New Roman" style:font-name-asian="標楷體" fo:font-size="11pt" style:font-size-asian="11pt"/>
    </style:style>
    <style:style style:name="T490" style:parent-style-name="預設段落字型" style:family="text">
      <style:text-properties style:font-name="Times New Roman" style:font-name-asian="標楷體" fo:font-size="11pt" style:font-size-asian="11pt"/>
    </style:style>
    <style:style style:name="T491" style:parent-style-name="預設段落字型" style:family="text">
      <style:text-properties style:font-name="Times New Roman" style:font-name-asian="標楷體"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P495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496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0pt"/>
    </style:style>
    <style:style style:name="T497" style:parent-style-name="預設段落字型" style:family="text">
      <style:text-properties style:font-name="Times New Roman" style:font-name-asian="Times New Roman" style:font-weight-complex="bold" style:letter-kerning="false" style:font-size-complex="10pt"/>
    </style:style>
    <style:style style:name="T498" style:parent-style-name="預設段落字型" style:family="text">
      <style:text-properties style:font-name="Times New Roman" style:font-name-asian="標楷體" style:font-weight-complex="bold" style:letter-kerning="false" style:font-size-complex="10pt"/>
    </style:style>
    <style:style style:name="T499" style:parent-style-name="預設段落字型" style:family="text">
      <style:text-properties style:font-name="Times New Roman" style:font-name-asian="標楷體" style:font-weight-complex="bold" style:letter-kerning="false" style:font-size-complex="10pt"/>
    </style:style>
    <style:style style:name="T500" style:parent-style-name="預設段落字型" style:family="text">
      <style:text-properties style:font-name="Times New Roman" style:font-name-asian="Times New Roman" style:font-weight-complex="bold" style:letter-kerning="false" style:font-size-complex="10pt"/>
    </style:style>
    <style:style style:name="T501" style:parent-style-name="預設段落字型" style:family="text">
      <style:text-properties style:font-name="Times New Roman" style:font-name-asian="標楷體" style:font-weight-complex="bold" style:letter-kerning="false" style:font-size-complex="10pt"/>
    </style:style>
    <style:style style:name="T502" style:parent-style-name="預設段落字型" style:family="text">
      <style:text-properties style:font-name="Times New Roman" style:font-name-asian="標楷體" style:font-weight-complex="bold" style:letter-kerning="false" style:font-size-complex="10pt"/>
    </style:style>
    <style:style style:name="T503" style:parent-style-name="預設段落字型" style:family="text">
      <style:text-properties style:font-name="Times New Roman" style:font-name-asian="標楷體" style:font-weight-complex="bold" style:letter-kerning="false" style:font-size-complex="10pt"/>
    </style:style>
    <style:style style:name="P504" style:parent-style-name="內文" style:family="paragraph">
      <style:text-properties style:font-name-complex="Calibri" fo:hyphenate="false"/>
    </style:style>
    <style:style style:name="P505" style:parent-style-name="內文" style:family="paragraph">
      <style:paragraph-properties fo:widows="2" fo:orphans="2" style:snap-to-layout-grid="false" fo:margin-bottom="0.125in" fo:line-height="0.2777in">
        <style:tab-stops>
          <style:tab-stop style:type="left" style:position="1.3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fo:widows="2" fo:orphans="2" fo:break-before="page" style:snap-to-layout-grid="false" fo:text-align="center" fo:margin-bottom="0.125in" fo:line-height="0.2777in"/>
    </style:style>
    <style:style style:name="T5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21" style:family="table-column">
      <style:table-column-properties style:column-width="7.6305in"/>
    </style:style>
    <style:style style:name="Table520" style:family="table">
      <style:table-properties style:width="7.6305in" style:rel-width="100%" fo:margin-left="0in" table:align="left"/>
    </style:style>
    <style:style style:name="TableRow522" style:family="table-row">
      <style:table-row-properties style:min-row-height="0.8659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1527in"/>
      <style:text-properties fo:hyphenate="false"/>
    </style:style>
    <style:style style:name="T52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1pt" style:font-size-asian="11pt"/>
    </style:style>
    <style:style style:name="P526" style:parent-style-name="內文" style:family="paragraph">
      <style:paragraph-properties fo:line-height="0.1527in"/>
      <style:text-properties style:font-name="Times New Roman" style:font-name-asian="標楷體" style:font-name-complex="標楷體" style:font-weight-complex="bold" style:letter-kerning="false" fo:font-size="11pt" style:font-size-asian="11pt" fo:hyphenate="false"/>
    </style:style>
    <style:style style:name="P527" style:parent-style-name="內文" style:family="paragraph">
      <style:paragraph-properties fo:line-height="0.1527in"/>
      <style:text-properties style:font-name="Times New Roman" style:font-name-asian="標楷體" style:font-name-complex="標楷體" style:font-weight-complex="bold" style:letter-kerning="false" fo:font-size="11pt" style:font-size-asian="11pt" fo:hyphenate="false"/>
    </style:style>
    <style:style style:name="P528" style:parent-style-name="內文" style:family="paragraph">
      <style:paragraph-properties fo:line-height="0.1527in"/>
      <style:text-properties style:font-name="Times New Roman" style:font-name-asian="標楷體" style:font-name-complex="標楷體" style:font-weight-complex="bold" style:letter-kerning="false" fo:font-size="11pt" style:font-size-asian="11pt" fo:hyphenate="false"/>
    </style:style>
    <style:style style:name="P529" style:parent-style-name="內文" style:family="paragraph">
      <style:paragraph-properties fo:line-height="0.1527in"/>
      <style:text-properties fo:hyphenate="false"/>
    </style:style>
    <style:style style:name="T530" style:parent-style-name="預設段落字型" style:family="text">
      <style:text-properties style:font-name="Times New Roman" style:font-name-asian="標楷體" style:font-name-complex="標楷體" style:font-weight-complex="bold" style:letter-kerning="false" fo:font-size="11pt" style:font-size-asian="11pt"/>
    </style:style>
    <style:style style:name="T531" style:parent-style-name="預設段落字型" style:family="text">
      <style:text-properties style:font-name="Times New Roman" style:font-name-asian="標楷體" style:font-name-complex="標楷體" style:font-weight-complex="bold" style:letter-kerning="false" fo:font-size="11pt" style:font-size-asian="11pt"/>
    </style:style>
    <style:style style:name="T532" style:parent-style-name="預設段落字型" style:family="text">
      <style:text-properties style:font-name="Times New Roman" style:font-name-asian="標楷體" style:font-name-complex="標楷體" style:font-weight-complex="bold" style:letter-kerning="false" fo:font-size="11pt" style:font-size-asian="11pt"/>
    </style:style>
    <style:style style:name="T533" style:parent-style-name="預設段落字型" style:family="text">
      <style:text-properties style:font-name="Times New Roman" style:font-name-asian="標楷體" style:font-name-complex="標楷體" style:font-weight-complex="bold" style:letter-kerning="false" fo:font-size="11pt" style:font-size-asian="11pt"/>
    </style:style>
    <style:style style:name="P534" style:parent-style-name="內文" style:family="paragraph">
      <style:paragraph-properties fo:line-height="0.1527in"/>
      <style:text-properties fo:hyphenate="false"/>
    </style:style>
    <style:style style:name="T53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olumn537" style:family="table-column">
      <style:table-column-properties style:column-width="2.0444in"/>
    </style:style>
    <style:style style:name="TableColumn538" style:family="table-column">
      <style:table-column-properties style:column-width="0.1638in"/>
    </style:style>
    <style:style style:name="TableColumn539" style:family="table-column">
      <style:table-column-properties style:column-width="5.3902in"/>
    </style:style>
    <style:style style:name="Table536" style:family="table">
      <style:table-properties style:width="7.5986in" style:rel-width="99.58%" fo:margin-left="0in" table:align="center"/>
    </style:style>
    <style:style style:name="TableRow540" style:family="table-row">
      <style:table-row-properties style:min-row-height="1.6534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line-height="0.1527in"/>
      <style:text-properties fo:hyphenate="false"/>
    </style:style>
    <style:style style:name="T54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4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4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4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547" style:parent-style-name="內文" style:family="paragraph">
      <style:paragraph-properties fo:widows="2" fo:orphans="2" style:snap-to-layout-grid="false" fo:line-height="0.1527in"/>
      <style:text-properties style:font-name="Times New Roman" style:font-name-asian="標楷體" fo:font-size="11pt" style:font-size-asian="11pt" fo:hyphenate="false"/>
    </style:style>
    <style:style style:name="P548" style:parent-style-name="內文" style:family="paragraph">
      <style:paragraph-properties fo:widows="2" fo:orphans="2" style:snap-to-layout-grid="false" fo:line-height="0.1527in" fo:text-indent="0.1527in"/>
      <style:text-properties style:font-name="Times New Roman" style:font-name-asian="標楷體" fo:font-size="11pt" style:font-size-asian="11pt" fo:hyphenate="false"/>
    </style:style>
    <style:style style:name="P549" style:parent-style-name="內文" style:family="paragraph">
      <style:paragraph-properties fo:widows="2" fo:orphans="2" style:snap-to-layout-grid="false" fo:line-height="0.1527in"/>
      <style:text-properties style:font-name="Times New Roman" style:font-name-asian="標楷體" fo:font-size="11pt" style:font-size-asian="11pt" fo:hyphenate="false"/>
    </style:style>
    <style:style style:name="P550" style:parent-style-name="內文" style:family="paragraph">
      <style:paragraph-properties fo:widows="2" fo:orphans="2" style:snap-to-layout-grid="false" fo:line-height="0.1527in"/>
      <style:text-properties style:font-name="Times New Roman" style:font-name-asian="標楷體" fo:font-size="11pt" style:font-size-asian="11pt" fo:hyphenate="false"/>
    </style:style>
    <style:style style:name="P551" style:parent-style-name="內文" style:family="paragraph">
      <style:paragraph-properties fo:widows="2" fo:orphans="2" style:snap-to-layout-grid="false" fo:line-height="0.1527in"/>
      <style:text-properties style:font-name="Times New Roman" style:font-name-asian="標楷體" fo:font-size="11pt" style:font-size-asian="11pt" fo:hyphenate="false"/>
    </style:style>
    <style:style style:name="P552" style:parent-style-name="內文" style:family="paragraph">
      <style:paragraph-properties fo:widows="2" fo:orphans="2" style:snap-to-layout-grid="false" fo:line-height="0.1527in"/>
      <style:text-properties fo:hyphenate="false"/>
    </style:style>
    <style:style style:name="T553" style:parent-style-name="預設段落字型" style:family="text">
      <style:text-properties style:font-name="Times New Roman" style:font-name-asian="標楷體" fo:font-size="11pt" style:font-size-asian="11pt"/>
    </style:style>
    <style:style style:name="T554" style:parent-style-name="預設段落字型" style:family="text">
      <style:text-properties style:font-name="Times New Roman" style:font-name-asian="標楷體" fo:font-size="11pt" style:font-size-asian="11pt"/>
    </style:style>
    <style:style style:name="T555" style:parent-style-name="預設段落字型" style:family="text">
      <style:text-properties style:font-name="Times New Roman" style:font-name-asian="標楷體" fo:font-size="11pt" style:font-size-asian="11pt"/>
    </style:style>
    <style:style style:name="T556" style:parent-style-name="預設段落字型" style:family="text">
      <style:text-properties style:font-name="Times New Roman" style:font-name-asian="標楷體" fo:font-size="11pt" style:font-size-asian="11pt"/>
    </style:style>
    <style:style style:name="T55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widows="2" fo:orphans="2" style:snap-to-layout-grid="false" fo:text-align="center" fo:line-height="0.1527in"/>
      <style:text-properties fo:hyphenate="false"/>
    </style:style>
    <style:style style:name="T559" style:parent-style-name="預設段落字型" style:family="text">
      <style:text-properties style:font-name="Times New Roman" style:font-name-asian="標楷體" fo:font-size="11pt" style:font-size-asian="11pt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text-align="center" fo:line-height="0.1527in"/>
      <style:text-properties style:font-name="Times New Roman" style:font-name-asian="標楷體" fo:font-size="11pt" style:font-size-asian="11pt" fo:hyphenate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fo:line-height="0.1527in"/>
      <style:text-properties fo:hyphenate="false"/>
    </style:style>
    <style:style style:name="T56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6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6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6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568" style:parent-style-name="內文" style:family="paragraph">
      <style:paragraph-properties fo:widows="2" fo:orphans="2" style:snap-to-layout-grid="false" fo:line-height="0.1527in"/>
      <style:text-properties style:font-name="Times New Roman" style:font-name-asian="標楷體" fo:font-size="11pt" style:font-size-asian="11pt" fo:hyphenate="false"/>
    </style:style>
    <style:style style:name="P569" style:parent-style-name="內文" style:family="paragraph">
      <style:paragraph-properties fo:widows="2" fo:orphans="2" style:snap-to-layout-grid="false" fo:line-height="0.1527in"/>
      <style:text-properties style:font-name="Times New Roman" style:font-name-asian="標楷體" fo:font-size="11pt" style:font-size-asian="11pt" fo:hyphenate="false"/>
    </style:style>
    <style:style style:name="P570" style:parent-style-name="內文" style:family="paragraph">
      <style:paragraph-properties fo:widows="2" fo:orphans="2" style:snap-to-layout-grid="false" fo:line-height="0.1527in"/>
      <style:text-properties style:font-name="Times New Roman" style:font-name-asian="標楷體" fo:font-size="11pt" style:font-size-asian="11pt" fo:hyphenate="false"/>
    </style:style>
    <style:style style:name="P571" style:parent-style-name="內文" style:family="paragraph">
      <style:paragraph-properties fo:widows="2" fo:orphans="2" style:snap-to-layout-grid="false" fo:line-height="0.1527in" fo:margin-left="0.1527in" fo:text-indent="-0.1527in">
        <style:tab-stops/>
      </style:paragraph-properties>
      <style:text-properties style:font-name="Times New Roman" style:font-name-asian="標楷體" fo:font-size="11pt" style:font-size-asian="11pt" fo:hyphenate="false"/>
    </style:style>
    <style:style style:name="P572" style:parent-style-name="內文" style:family="paragraph">
      <style:paragraph-properties fo:widows="2" fo:orphans="2" style:snap-to-layout-grid="false" fo:line-height="0.1527in" fo:margin-left="0.1527in" fo:text-indent="-0.1527in">
        <style:tab-stops/>
      </style:paragraph-properties>
      <style:text-properties style:font-name="Times New Roman" style:font-name-asian="標楷體" fo:font-size="11pt" style:font-size-asian="11pt" fo:hyphenate="false"/>
    </style:style>
    <style:style style:name="P573" style:parent-style-name="內文" style:family="paragraph">
      <style:paragraph-properties fo:widows="2" fo:orphans="2" style:snap-to-layout-grid="false" fo:line-height="0.1527in" fo:margin-left="0.1527in" fo:text-indent="-0.1527in">
        <style:tab-stops/>
      </style:paragraph-properties>
      <style:text-properties style:font-name="Times New Roman" style:font-name-asian="標楷體" fo:font-size="11pt" style:font-size-asian="11pt" fo:hyphenate="false"/>
    </style:style>
    <style:style style:name="P574" style:parent-style-name="內文" style:family="paragraph">
      <style:paragraph-properties fo:widows="2" fo:orphans="2" style:snap-to-layout-grid="false" fo:line-height="0.1527in" fo:margin-left="0.1527in" fo:text-indent="-0.1527in">
        <style:tab-stops/>
      </style:paragraph-properties>
      <style:text-properties style:font-name="Times New Roman" style:font-name-asian="標楷體" fo:font-size="11pt" style:font-size-asian="11pt" fo:hyphenate="false"/>
    </style:style>
    <style:style style:name="P575" style:parent-style-name="內文" style:family="paragraph">
      <style:paragraph-properties fo:widows="2" fo:orphans="2" style:snap-to-layout-grid="false" fo:line-height="0.1527in" fo:margin-left="0.1527in" fo:text-indent="-0.1527in">
        <style:tab-stops/>
      </style:paragraph-properties>
      <style:text-properties style:font-name="Times New Roman" style:font-name-asian="標楷體" fo:font-size="11pt" style:font-size-asian="11pt" fo:hyphenate="false"/>
    </style:style>
    <style:style style:name="P576" style:parent-style-name="內文" style:family="paragraph">
      <style:paragraph-properties fo:line-height="0.1527in"/>
      <style:text-properties style:font-name="Times New Roman" style:font-name-asian="標楷體" fo:font-size="11pt" style:font-size-asian="11pt" fo:hyphenate="false"/>
    </style:style>
    <style:style style:name="TableColumn578" style:family="table-column">
      <style:table-column-properties style:column-width="2.3305in" style:use-optimal-column-width="false"/>
    </style:style>
    <style:style style:name="TableColumn579" style:family="table-column">
      <style:table-column-properties style:column-width="2.802in" style:use-optimal-column-width="false"/>
    </style:style>
    <style:style style:name="TableColumn580" style:family="table-column">
      <style:table-column-properties style:column-width="2.4583in" style:use-optimal-column-width="false"/>
    </style:style>
    <style:style style:name="Table577" style:family="table">
      <style:table-properties style:width="7.5909in" style:rel-width="99.48%" fo:margin-left="0in" table:align="center"/>
    </style:style>
    <style:style style:name="TableRow581" style:family="table-row">
      <style:table-row-properties style:min-row-height="0.5125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justify" fo:line-height="0.1527in"/>
      <style:text-properties style:font-name="Times New Roman" style:font-name-asian="標楷體" fo:font-weight="bold" style:font-weight-asian="bold" fo:font-size="11pt" style:font-size-asian="11pt" fo:hyphenate="false"/>
    </style:style>
    <style:style style:name="P584" style:parent-style-name="內文" style:family="paragraph">
      <style:paragraph-properties fo:widows="2" fo:orphans="2" style:snap-to-layout-grid="false" fo:text-align="justify" fo:line-height="0.1527in"/>
      <style:text-properties style:font-name="Times New Roman" style:font-name-asian="標楷體" fo:font-size="11pt" style:font-size-asian="11pt" fo:hyphenate="false"/>
    </style:style>
    <style:style style:name="P585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58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587" style:parent-style-name="預設段落字型" style:family="text">
      <style:text-properties style:font-name="Times New Roman" style:font-name-asian="標楷體" fo:font-size="11pt" style:font-size-asian="11pt"/>
    </style:style>
    <style:style style:name="P588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58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590" style:parent-style-name="預設段落字型" style:family="text">
      <style:text-properties style:font-name="Times New Roman" style:font-name-asian="標楷體" fo:font-size="11pt" style:font-size-asian="11pt"/>
    </style:style>
    <style:style style:name="T591" style:parent-style-name="預設段落字型" style:family="text">
      <style:text-properties style:font-name="Times New Roman" style:font-name-asian="標楷體" fo:font-size="11pt" style:font-size-asian="11pt"/>
    </style:style>
    <style:style style:name="P592" style:parent-style-name="內文" style:family="paragraph">
      <style:paragraph-properties fo:widows="2" fo:orphans="2" style:snap-to-layout-grid="false" fo:text-align="justify" fo:line-height="0.1527in"/>
      <style:text-properties style:font-name="Times New Roman" style:font-name-asian="標楷體" fo:font-size="11pt" style:font-size-asian="11pt" fo:hyphenate="false"/>
    </style:style>
    <style:style style:name="P593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59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595" style:parent-style-name="預設段落字型" style:family="text">
      <style:text-properties style:font-name="Times New Roman" style:font-name-asian="標楷體" fo:font-size="11pt" style:font-size-asian="11pt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justify" fo:line-height="0.1527in"/>
      <style:text-properties style:font-name="Times New Roman" style:font-name-asian="標楷體" fo:font-size="11pt" style:font-size-asian="11pt" fo:hyphenate="false"/>
    </style:style>
    <style:style style:name="P598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59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00" style:parent-style-name="預設段落字型" style:family="text">
      <style:text-properties style:font-name="Times New Roman" style:font-name-asian="標楷體" fo:font-size="11pt" style:font-size-asian="11pt"/>
    </style:style>
    <style:style style:name="P601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0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03" style:parent-style-name="預設段落字型" style:family="text">
      <style:text-properties style:font-name="Times New Roman" style:font-name-asian="標楷體" fo:font-size="11pt" style:font-size-asian="11pt"/>
    </style:style>
    <style:style style:name="P604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0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06" style:parent-style-name="預設段落字型" style:family="text">
      <style:text-properties style:font-name="Times New Roman" style:font-name-asian="標楷體" fo:font-size="11pt" style:font-size-asian="11pt"/>
    </style:style>
    <style:style style:name="P607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0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09" style:parent-style-name="預設段落字型" style:family="text">
      <style:text-properties style:font-name="Times New Roman" style:font-name-asian="標楷體" fo:font-size="11pt" style:font-size-asian="11pt"/>
    </style:style>
    <style:style style:name="P610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1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12" style:parent-style-name="預設段落字型" style:family="text">
      <style:text-properties style:font-name="Times New Roman" style:font-name-asian="標楷體" fo:font-size="11pt" style:font-size-asian="11pt"/>
    </style:style>
    <style:style style:name="P613" style:parent-style-name="內文" style:family="paragraph">
      <style:paragraph-properties fo:widows="2" fo:orphans="2" style:snap-to-layout-grid="false" fo:text-align="justify" fo:line-height="0.1527in"/>
      <style:text-properties style:font-name="Times New Roman" style:font-name-asian="標楷體" fo:font-size="11pt" style:font-size-asian="11pt" fo:hyphenate="false"/>
    </style:style>
    <style:style style:name="P614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1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16" style:parent-style-name="預設段落字型" style:family="text">
      <style:text-properties style:font-name="Times New Roman" style:font-name-asian="標楷體" fo:font-size="11pt" style:font-size-asian="11pt"/>
    </style:style>
    <style:style style:name="T617" style:parent-style-name="預設段落字型" style:family="text">
      <style:text-properties style:font-name="Times New Roman" style:font-name-asian="標楷體" fo:font-size="11pt" style:font-size-asian="11pt"/>
    </style:style>
    <style:style style:name="P618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1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20" style:parent-style-name="預設段落字型" style:family="text">
      <style:text-properties style:font-name="Times New Roman" style:font-name-asian="標楷體" fo:font-size="11pt" style:font-size-asian="11pt"/>
    </style:style>
    <style:style style:name="T621" style:parent-style-name="預設段落字型" style:family="text">
      <style:text-properties style:font-name="Times New Roman" style:font-name-asian="標楷體" fo:font-size="11pt" style:font-size-asian="11pt"/>
    </style:style>
    <style:style style:name="P622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23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24" style:parent-style-name="預設段落字型" style:family="text">
      <style:text-properties style:font-name="Times New Roman" style:font-name-asian="標楷體" fo:font-size="11pt" style:font-size-asian="11pt"/>
    </style:style>
    <style:style style:name="P625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2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27" style:parent-style-name="預設段落字型" style:family="text">
      <style:text-properties style:font-name="Times New Roman" style:font-name-asian="標楷體" fo:font-size="11pt" style:font-size-asian="11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fo:text-align="justify" fo:line-height="0.1527in"/>
      <style:text-properties style:font-name="Times New Roman" style:font-name-asian="標楷體" fo:font-size="11pt" style:font-size-asian="11pt" fo:hyphenate="false"/>
    </style:style>
    <style:style style:name="P630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3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32" style:parent-style-name="預設段落字型" style:family="text">
      <style:text-properties style:font-name="Times New Roman" style:font-name-asian="標楷體" fo:font-size="11pt" style:font-size-asian="11pt"/>
    </style:style>
    <style:style style:name="P633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3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35" style:parent-style-name="預設段落字型" style:family="text">
      <style:text-properties style:font-name="Times New Roman" style:font-name-asian="標楷體" fo:font-size="11pt" style:font-size-asian="11pt"/>
    </style:style>
    <style:style style:name="P636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3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38" style:parent-style-name="預設段落字型" style:family="text">
      <style:text-properties style:font-name="Times New Roman" style:font-name-asian="標楷體" fo:font-size="11pt" style:font-size-asian="11pt"/>
    </style:style>
    <style:style style:name="P639" style:parent-style-name="內文" style:family="paragraph">
      <style:paragraph-properties fo:widows="2" fo:orphans="2" style:snap-to-layout-grid="false" fo:text-align="justify" fo:line-height="0.1527in"/>
      <style:text-properties style:font-name="Times New Roman" style:font-name-asian="標楷體" fo:font-size="11pt" style:font-size-asian="11pt" fo:hyphenate="false"/>
    </style:style>
    <style:style style:name="P640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4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42" style:parent-style-name="預設段落字型" style:family="text">
      <style:text-properties style:font-name="Times New Roman" style:font-name-asian="標楷體" fo:font-size="11pt" style:font-size-asian="11pt"/>
    </style:style>
    <style:style style:name="P643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4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45" style:parent-style-name="預設段落字型" style:family="text">
      <style:text-properties style:font-name="Times New Roman" style:font-name-asian="標楷體" fo:font-size="11pt" style:font-size-asian="11pt"/>
    </style:style>
    <style:style style:name="P646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4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48" style:parent-style-name="預設段落字型" style:family="text">
      <style:text-properties style:font-name="Times New Roman" style:font-name-asian="標楷體" fo:font-size="11pt" style:font-size-asian="11pt"/>
    </style:style>
    <style:style style:name="P649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5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51" style:parent-style-name="預設段落字型" style:family="text">
      <style:text-properties style:font-name="Times New Roman" style:font-name-asian="標楷體" fo:font-size="11pt" style:font-size-asian="11pt"/>
    </style:style>
    <style:style style:name="P652" style:parent-style-name="內文" style:family="paragraph">
      <style:paragraph-properties fo:line-height="0.1527in"/>
      <style:text-properties fo:hyphenate="false"/>
    </style:style>
    <style:style style:name="T653" style:parent-style-name="預設段落字型" style:family="text">
      <style:text-properties style:font-name="Times New Roman" style:font-name-asian="標楷體" fo:font-size="11pt" style:font-size-asian="11pt"/>
    </style:style>
    <style:style style:name="T654" style:parent-style-name="預設段落字型" style:family="text">
      <style:text-properties style:font-name="Times New Roman" style:font-name-asian="標楷體" fo:font-size="11pt" style:font-size-asian="11pt"/>
    </style:style>
    <style:style style:name="T655" style:parent-style-name="預設段落字型" style:family="text">
      <style:text-properties style:font-name="Times New Roman" style:font-name-asian="標楷體" fo:font-size="11pt" style:font-size-asian="11pt"/>
    </style:style>
    <style:style style:name="TableColumn657" style:family="table-column">
      <style:table-column-properties style:column-width="2.7326in"/>
    </style:style>
    <style:style style:name="TableColumn658" style:family="table-column">
      <style:table-column-properties style:column-width="2.4604in"/>
    </style:style>
    <style:style style:name="TableColumn659" style:family="table-column">
      <style:table-column-properties style:column-width="2.4375in"/>
    </style:style>
    <style:style style:name="Table656" style:family="table">
      <style:table-properties style:width="7.6305in" style:rel-width="100%" fo:margin-left="0in" table:align="center"/>
    </style:style>
    <style:style style:name="TableRow660" style:family="table-row">
      <style:table-row-properties style:min-row-height="1.2597in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 fo:text-align="justify" fo:line-height="0.1527in"/>
      <style:text-properties style:font-name="Times New Roman" style:font-name-asian="標楷體" fo:font-weight="bold" style:font-weight-asian="bold" fo:font-size="11pt" style:font-size-asian="11pt" fo:hyphenate="false"/>
    </style:style>
    <style:style style:name="P663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6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65" style:parent-style-name="預設段落字型" style:family="text">
      <style:text-properties style:font-name="Times New Roman" style:font-name-asian="標楷體" fo:font-size="11pt" style:font-size-asian="11pt"/>
    </style:style>
    <style:style style:name="T666" style:parent-style-name="預設段落字型" style:family="text">
      <style:text-properties style:font-name="Times New Roman" style:font-name-asian="標楷體" fo:font-size="11pt" style:font-size-asian="11pt"/>
    </style:style>
    <style:style style:name="T667" style:parent-style-name="預設段落字型" style:family="text">
      <style:text-properties style:font-name="Times New Roman" style:font-name-asian="標楷體" fo:font-size="11pt" style:font-size-asian="11pt"/>
    </style:style>
    <style:style style:name="T66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7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72" style:parent-style-name="預設段落字型" style:family="text">
      <style:text-properties style:font-name="Times New Roman" style:font-name-asian="標楷體" fo:font-size="11pt" style:font-size-asian="11pt"/>
    </style:style>
    <style:style style:name="T673" style:parent-style-name="預設段落字型" style:family="text">
      <style:text-properties style:font-name="Times New Roman" style:font-name-asian="標楷體" fo:font-size="11pt" style:font-size-asian="11pt"/>
    </style:style>
    <style:style style:name="T674" style:parent-style-name="預設段落字型" style:family="text">
      <style:text-properties style:font-name="Times New Roman" style:font-name-asian="標楷體" fo:font-size="11pt" style:font-size-asian="11pt"/>
    </style:style>
    <style:style style:name="T67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7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79" style:parent-style-name="預設段落字型" style:family="text">
      <style:text-properties style:font-name="Times New Roman" style:font-name-asian="標楷體" fo:font-size="11pt" style:font-size-asian="11pt"/>
    </style:style>
    <style:style style:name="T680" style:parent-style-name="預設段落字型" style:family="text">
      <style:text-properties style:font-name="Times New Roman" style:font-name-asian="標楷體" fo:font-size="11pt" style:font-size-asian="11pt"/>
    </style:style>
    <style:style style:name="T681" style:parent-style-name="預設段落字型" style:family="text">
      <style:text-properties style:font-name="Times New Roman" style:font-name-asian="標楷體" fo:font-size="11pt" style:font-size-asian="11pt"/>
    </style:style>
    <style:style style:name="T68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8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86" style:parent-style-name="預設段落字型" style:family="text">
      <style:text-properties style:font-name="Times New Roman" style:font-name-asian="標楷體" fo:font-size="11pt" style:font-size-asian="11pt"/>
    </style:style>
    <style:style style:name="T687" style:parent-style-name="預設段落字型" style:family="text">
      <style:text-properties style:font-name="Times New Roman" style:font-name-asian="標楷體" fo:font-size="11pt" style:font-size-asian="11pt"/>
    </style:style>
    <style:style style:name="T688" style:parent-style-name="預設段落字型" style:family="text">
      <style:text-properties style:font-name="Times New Roman" style:font-name-asian="標楷體" fo:font-size="11pt" style:font-size-asian="11pt"/>
    </style:style>
    <style:style style:name="T689" style:parent-style-name="預設段落字型" style:family="text">
      <style:text-properties style:font-name="Times New Roman" style:font-name-asian="標楷體" fo:font-size="11pt" style:font-size-asian="11pt"/>
    </style:style>
    <style:style style:name="T690" style:parent-style-name="預設段落字型" style:family="text">
      <style:text-properties style:font-name="Times New Roman" style:font-name-asian="標楷體" fo:font-size="11pt" style:font-size-asian="11pt"/>
    </style:style>
    <style:style style:name="T69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92" style:parent-style-name="預設段落字型" style:family="text">
      <style:text-properties style:font-name="Times New Roman" style:font-name-asian="標楷體" fo:font-size="11pt" style:font-size-asian="11pt"/>
    </style:style>
    <style:style style:name="T69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95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69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97" style:parent-style-name="預設段落字型" style:family="text">
      <style:text-properties style:font-name="Times New Roman" style:font-name-asian="標楷體" fo:font-size="11pt" style:font-size-asian="11pt"/>
    </style:style>
    <style:style style:name="T698" style:parent-style-name="預設段落字型" style:family="text">
      <style:text-properties style:font-name="Times New Roman" style:font-name-asian="標楷體" fo:font-size="11pt" style:font-size-asian="11pt"/>
    </style:style>
    <style:style style:name="T699" style:parent-style-name="預設段落字型" style:family="text">
      <style:text-properties style:font-name="Times New Roman" style:font-name-asian="標楷體" fo:font-size="11pt" style:font-size-asian="11pt"/>
    </style:style>
    <style:style style:name="T700" style:parent-style-name="預設段落字型" style:family="text">
      <style:text-properties style:font-name="Times New Roman" style:font-name-asian="標楷體" fo:font-size="11pt" style:font-size-asian="11pt"/>
    </style:style>
    <style:style style:name="T701" style:parent-style-name="預設段落字型" style:family="text">
      <style:text-properties style:font-name="Times New Roman" style:font-name-asian="標楷體" fo:font-size="11pt" style:font-size-asian="11pt"/>
    </style:style>
    <style:style style:name="T70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70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06" style:parent-style-name="預設段落字型" style:family="text">
      <style:text-properties style:font-name="Times New Roman" style:font-name-asian="標楷體" fo:font-size="11pt" style:font-size-asian="11pt"/>
    </style:style>
    <style:style style:name="T707" style:parent-style-name="預設段落字型" style:family="text">
      <style:text-properties style:font-name="Times New Roman" style:font-name-asian="標楷體" fo:font-size="11pt" style:font-size-asian="11pt"/>
    </style:style>
    <style:style style:name="T70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09" style:parent-style-name="預設段落字型" style:family="text">
      <style:text-properties style:font-name="Times New Roman" style:font-name-asian="標楷體" fo:font-size="11pt" style:font-size-asian="11pt"/>
    </style:style>
    <style:style style:name="T71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71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16" style:parent-style-name="預設段落字型" style:family="text">
      <style:text-properties style:font-name="Times New Roman" style:font-name-asian="標楷體" fo:font-size="11pt" style:font-size-asian="11pt"/>
    </style:style>
    <style:style style:name="T717" style:parent-style-name="預設段落字型" style:family="text">
      <style:text-properties style:font-name="Times New Roman" style:font-name-asian="標楷體" fo:font-size="11pt" style:font-size-asian="11pt"/>
    </style:style>
    <style:style style:name="T718" style:parent-style-name="預設段落字型" style:family="text">
      <style:text-properties style:font-name="Times New Roman" style:font-name-asian="標楷體" fo:font-size="11pt" style:font-size-asian="11pt"/>
    </style:style>
    <style:style style:name="T71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723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24" style:parent-style-name="預設段落字型" style:family="text">
      <style:text-properties style:font-name="Times New Roman" style:font-name-asian="標楷體" fo:font-size="11pt" style:font-size-asian="11pt"/>
    </style:style>
    <style:style style:name="T725" style:parent-style-name="預設段落字型" style:family="text">
      <style:text-properties style:font-name="Times New Roman" style:font-name-asian="標楷體" fo:font-size="11pt" style:font-size-asian="11pt"/>
    </style:style>
    <style:style style:name="T72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27" style:parent-style-name="預設段落字型" style:family="text">
      <style:text-properties style:font-name="Times New Roman" style:font-name-asian="標楷體" fo:font-size="11pt" style:font-size-asian="11pt"/>
    </style:style>
    <style:style style:name="T72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31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73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33" style:parent-style-name="預設段落字型" style:family="text">
      <style:text-properties style:font-name="Times New Roman" style:font-name-asian="標楷體" fo:font-size="11pt" style:font-size-asian="11pt"/>
    </style:style>
    <style:style style:name="T73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35" style:parent-style-name="預設段落字型" style:family="text">
      <style:text-properties style:font-name="Times New Roman" style:font-name-asian="標楷體" fo:font-size="11pt" style:font-size-asian="11pt"/>
    </style:style>
    <style:style style:name="T73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74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41" style:parent-style-name="預設段落字型" style:family="text">
      <style:text-properties style:font-name="Times New Roman" style:font-name-asian="標楷體" fo:font-size="11pt" style:font-size-asian="11pt"/>
    </style:style>
    <style:style style:name="T742" style:parent-style-name="預設段落字型" style:family="text">
      <style:text-properties style:font-name="Times New Roman" style:font-name-asian="標楷體" fo:font-size="11pt" style:font-size-asian="11pt"/>
    </style:style>
    <style:style style:name="T743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44" style:parent-style-name="預設段落字型" style:family="text">
      <style:text-properties style:font-name="Times New Roman" style:font-name-asian="標楷體" fo:font-size="11pt" style:font-size-asian="11pt"/>
    </style:style>
    <style:style style:name="T74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74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50" style:parent-style-name="預設段落字型" style:family="text">
      <style:text-properties style:font-name="Times New Roman" style:font-name-asian="標楷體" fo:font-size="11pt" style:font-size-asian="11pt"/>
    </style:style>
    <style:style style:name="T751" style:parent-style-name="預設段落字型" style:family="text">
      <style:text-properties style:font-name="Times New Roman" style:font-name-asian="標楷體" fo:font-size="11pt" style:font-size-asian="11pt"/>
    </style:style>
    <style:style style:name="T752" style:parent-style-name="預設段落字型" style:family="text">
      <style:text-properties style:font-name="Times New Roman" style:font-name-asian="標楷體" fo:font-size="11pt" style:font-size-asian="11pt"/>
    </style:style>
    <style:style style:name="P753" style:parent-style-name="內文" style:family="paragraph">
      <style:paragraph-properties fo:widows="2" fo:orphans="2" style:snap-to-layout-grid="false" fo:text-align="justify" fo:line-height="0.1527in" fo:margin-left="0.1666in">
        <style:tab-stops/>
      </style:paragraph-properties>
      <style:text-properties fo:hyphenate="false"/>
    </style:style>
    <style:style style:name="T75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55" style:parent-style-name="預設段落字型" style:family="text">
      <style:text-properties style:font-name="Times New Roman" style:font-name-asian="標楷體" fo:font-size="11pt" style:font-size-asian="11pt"/>
    </style:style>
    <style:style style:name="T75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fo:widows="2" fo:orphans="2" style:snap-to-layout-grid="false" fo:text-align="justify" fo:line-height="0.1666in"/>
      <style:text-properties fo:hyphenate="false"/>
    </style:style>
    <style:style style:name="T76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62" style:parent-style-name="預設段落字型" style:family="text">
      <style:text-properties style:font-name="Times New Roman" style:font-name-asian="標楷體" fo:font-size="11pt" style:font-size-asian="11pt"/>
    </style:style>
    <style:style style:name="T763" style:parent-style-name="預設段落字型" style:family="text">
      <style:text-properties style:font-name="Times New Roman" style:font-name-asian="標楷體" fo:font-size="11pt" style:font-size-asian="11pt"/>
    </style:style>
    <style:style style:name="P764" style:parent-style-name="內文" style:family="paragraph">
      <style:paragraph-properties fo:widows="2" fo:orphans="2" style:snap-to-layout-grid="false" fo:text-align="justify" fo:line-height="0.1666in" fo:margin-left="0.1666in">
        <style:tab-stops/>
      </style:paragraph-properties>
      <style:text-properties fo:hyphenate="false"/>
    </style:style>
    <style:style style:name="T76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66" style:parent-style-name="預設段落字型" style:family="text">
      <style:text-properties style:font-name="Times New Roman" style:font-name-asian="標楷體" fo:font-size="11pt" style:font-size-asian="11pt"/>
    </style:style>
    <style:style style:name="T76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77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73" style:parent-style-name="預設段落字型" style:family="text">
      <style:text-properties style:font-name="Times New Roman" style:font-name-asian="標楷體" fo:font-size="11pt" style:font-size-asian="11pt"/>
    </style:style>
    <style:style style:name="P774" style:parent-style-name="內文" style:family="paragraph">
      <style:paragraph-properties fo:widows="2" fo:orphans="2" style:snap-to-layout-grid="false" fo:text-align="justify" fo:line-height="0.1527in" fo:margin-left="0.1666in">
        <style:tab-stops/>
      </style:paragraph-properties>
      <style:text-properties fo:hyphenate="false"/>
    </style:style>
    <style:style style:name="T77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76" style:parent-style-name="預設段落字型" style:family="text">
      <style:text-properties style:font-name="Times New Roman" style:font-name-asian="標楷體" fo:font-size="11pt" style:font-size-asian="11pt"/>
    </style:style>
    <style:style style:name="T77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79" style:parent-style-name="內文" style:family="paragraph">
      <style:paragraph-properties fo:widows="2" fo:orphans="2" style:snap-to-layout-grid="false" fo:text-align="justify" fo:line-height="0.1527in" fo:margin-left="0.1527in" fo:text-indent="-0.1527in">
        <style:tab-stops/>
      </style:paragraph-properties>
      <style:text-properties fo:hyphenate="false"/>
    </style:style>
    <style:style style:name="T78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81" style:parent-style-name="預設段落字型" style:family="text">
      <style:text-properties style:font-name="Times New Roman" style:font-name-asian="標楷體" fo:font-size="11pt" style:font-size-asian="11pt"/>
    </style:style>
    <style:style style:name="T782" style:parent-style-name="預設段落字型" style:family="text">
      <style:text-properties style:font-name="Times New Roman" style:font-name-asian="標楷體" fo:font-size="11pt" style:font-size-asian="11pt"/>
    </style:style>
    <style:style style:name="T783" style:parent-style-name="預設段落字型" style:family="text">
      <style:text-properties style:font-name="Times New Roman" style:font-name-asian="標楷體" fo:font-size="11pt" style:font-size-asian="11pt"/>
    </style:style>
    <style:style style:name="T784" style:parent-style-name="預設段落字型" style:family="text">
      <style:text-properties style:font-name="Times New Roman" style:font-name-asian="標楷體" fo:font-size="11pt" style:font-size-asian="11pt"/>
    </style:style>
    <style:style style:name="T785" style:parent-style-name="預設段落字型" style:family="text">
      <style:text-properties style:font-name="Times New Roman" style:font-name-asian="標楷體" fo:font-size="11pt" style:font-size-asian="11pt"/>
    </style:style>
    <style:style style:name="T786" style:parent-style-name="預設段落字型" style:family="text">
      <style:text-properties style:font-name="Times New Roman" style:font-name-asian="標楷體" fo:font-size="11pt" style:font-size-asian="11pt"/>
    </style:style>
    <style:style style:name="T78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88" style:parent-style-name="預設段落字型" style:family="text">
      <style:text-properties style:font-name="Times New Roman" style:font-name-asian="標楷體" fo:font-size="11pt" style:font-size-asian="11pt"/>
    </style:style>
    <style:style style:name="T78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Times New Roman" style:font-name-asian="標楷體" fo:font-size="11pt" style:font-size-asian="11pt"/>
    </style:style>
    <style:style style:name="T792" style:parent-style-name="預設段落字型" style:family="text">
      <style:text-properties style:font-name="Times New Roman" style:font-name-asian="標楷體" fo:font-size="11pt" style:font-size-asian="11pt"/>
    </style:style>
    <style:style style:name="P793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79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95" style:parent-style-name="預設段落字型" style:family="text">
      <style:text-properties style:font-name="Times New Roman" style:font-name-asian="標楷體" fo:font-size="11pt" style:font-size-asian="11pt"/>
    </style:style>
    <style:style style:name="T796" style:parent-style-name="預設段落字型" style:family="text">
      <style:text-properties style:font-name="Times New Roman" style:font-name-asian="標楷體" fo:font-size="11pt" style:font-size-asian="11pt"/>
    </style:style>
    <style:style style:name="T79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98" style:parent-style-name="預設段落字型" style:family="text">
      <style:text-properties style:font-name="Times New Roman" style:font-name-asian="標楷體" fo:font-size="11pt" style:font-size-asian="11pt"/>
    </style:style>
    <style:style style:name="T79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80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803" style:parent-style-name="預設段落字型" style:family="text">
      <style:text-properties style:font-name="Times New Roman" style:font-name-asian="標楷體" fo:font-size="11pt" style:font-size-asian="11pt"/>
    </style:style>
    <style:style style:name="T804" style:parent-style-name="預設段落字型" style:family="text">
      <style:text-properties style:font-name="Times New Roman" style:font-name-asian="標楷體" fo:font-size="11pt" style:font-size-asian="11pt"/>
    </style:style>
    <style:style style:name="T80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06" style:parent-style-name="內文" style:family="paragraph">
      <style:paragraph-properties fo:line-height="0.1527in"/>
    </style:style>
    <style:style style:name="T807" style:parent-style-name="預設段落字型" style:family="text">
      <style:text-properties style:font-name="Times New Roman" style:font-name-asian="標楷體" fo:font-size="11pt" style:font-size-asian="11pt"/>
    </style:style>
    <style:style style:name="TableColumn809" style:family="table-column">
      <style:table-column-properties style:column-width="3.8152in"/>
    </style:style>
    <style:style style:name="TableColumn810" style:family="table-column">
      <style:table-column-properties style:column-width="3.8152in"/>
    </style:style>
    <style:style style:name="Table808" style:family="table">
      <style:table-properties style:width="7.6305in" style:rel-width="100%" fo:margin-left="0in" table:align="center"/>
    </style:style>
    <style:style style:name="TableRow811" style:family="table-row">
      <style:table-row-properties style:min-row-height="0.551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81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815" style:parent-style-name="內文" style:family="paragraph">
      <style:paragraph-properties style:snap-to-layout-grid="false" fo:text-align="justify" fo:line-height="0.1527in"/>
      <style:text-properties fo:hyphenate="false"/>
    </style:style>
    <style:style style:name="T81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817" style:parent-style-name="預設段落字型" style:family="text">
      <style:text-properties style:font-name="Times New Roman" style:font-name-asian="標楷體" fo:font-size="11pt" style:font-size-asian="11pt"/>
    </style:style>
    <style:style style:name="T818" style:parent-style-name="預設段落字型" style:family="text">
      <style:text-properties style:font-name="Times New Roman" style:font-name-asian="標楷體" fo:font-size="11pt" style:font-size-asian="11pt"/>
    </style:style>
    <style:style style:name="T819" style:parent-style-name="預設段落字型" style:family="text">
      <style:text-properties style:font-name="Times New Roman" style:font-name-asian="標楷體" fo:font-size="11pt" style:font-size-asian="11pt"/>
    </style:style>
    <style:style style:name="T82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style:snap-to-layout-grid="false" fo:text-align="justify" fo:line-height="0.1527in"/>
      <style:text-properties fo:hyphenate="false"/>
    </style:style>
    <style:style style:name="T82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823" style:parent-style-name="預設段落字型" style:family="text">
      <style:text-properties style:font-name="Times New Roman" style:font-name-asian="標楷體" fo:font-size="11pt" style:font-size-asian="11pt"/>
    </style:style>
    <style:style style:name="T82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82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2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2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3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831" style:parent-style-name="內文" style:family="paragraph">
      <style:paragraph-properties style:snap-to-layout-grid="false" fo:text-align="justify" fo:line-height="0.1527in"/>
      <style:text-properties fo:hyphenate="false"/>
    </style:style>
    <style:style style:name="T83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833" style:parent-style-name="預設段落字型" style:family="text">
      <style:text-properties style:font-name="Times New Roman" style:font-name-asian="標楷體" fo:font-size="11pt" style:font-size-asian="11pt"/>
    </style:style>
    <style:style style:name="T83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Times New Roman" style:font-name-asian="標楷體" fo:font-size="11pt" style:font-size-asian="11pt"/>
    </style:style>
    <style:style style:name="P836" style:parent-style-name="內文" style:family="paragraph">
      <style:paragraph-properties fo:line-height="0.1527in"/>
    </style:style>
    <style:style style:name="T837" style:parent-style-name="預設段落字型" style:family="text">
      <style:text-properties style:font-name="Times New Roman" style:font-name-asian="標楷體" fo:font-size="11pt" style:font-size-asian="11pt"/>
    </style:style>
    <style:style style:name="TableColumn839" style:family="table-column">
      <style:table-column-properties style:column-width="7.6305in"/>
    </style:style>
    <style:style style:name="Table838" style:family="table">
      <style:table-properties style:width="7.6305in" style:rel-width="100%" fo:margin-left="0in" table:align="center"/>
    </style:style>
    <style:style style:name="TableRow840" style:family="table-row">
      <style:table-row-properties style:min-row-height="0.4333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84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4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4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4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847" style:parent-style-name="內文" style:family="paragraph">
      <style:paragraph-properties fo:widows="2" fo:orphans="2" style:snap-to-layout-grid="false" fo:line-height="0.1527in"/>
      <style:text-properties style:font-name="Times New Roman" style:font-name-asian="標楷體" fo:font-size="11pt" style:font-size-asian="11pt" fo:hyphenate="false"/>
    </style:style>
    <style:style style:name="P848" style:parent-style-name="內文" style:family="paragraph">
      <style:paragraph-properties fo:line-height="0.1527in"/>
    </style:style>
    <style:style style:name="T849" style:parent-style-name="預設段落字型" style:family="text">
      <style:text-properties style:font-name="Times New Roman" style:font-name-asian="標楷體" fo:font-size="11pt" style:font-size-asian="11pt"/>
    </style:style>
    <style:style style:name="TableColumn851" style:family="table-column">
      <style:table-column-properties style:column-width="7.6305in"/>
    </style:style>
    <style:style style:name="Table850" style:family="table">
      <style:table-properties style:width="7.6305in" style:rel-width="100%" fo:margin-left="0in" table:align="center"/>
    </style:style>
    <style:style style:name="TableRow852" style:family="table-row">
      <style:table-row-properties style:min-row-height="0.4333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85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5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5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5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859" style:parent-style-name="內文" style:family="paragraph">
      <style:paragraph-properties fo:widows="2" fo:orphans="2" style:snap-to-layout-grid="false" fo:text-align="justify" fo:line-height="0.1527in"/>
      <style:text-properties fo:hyphenate="false"/>
    </style:style>
    <style:style style:name="T860" style:parent-style-name="預設段落字型" style:family="text">
      <style:text-properties style:font-name="Times New Roman" style:font-name-asian="標楷體" fo:font-size="11pt" style:font-size-asian="11pt"/>
    </style:style>
    <style:style style:name="T861" style:parent-style-name="預設段落字型" style:family="text">
      <style:text-properties style:font-name="Times New Roman" style:font-name-asian="標楷體" style:font-name-complex="標楷體" style:font-weight-complex="bold" style:letter-kerning="false" fo:font-size="11pt" style:font-size-asian="11pt"/>
    </style:style>
    <style:style style:name="T862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863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864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865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866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867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868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P869" style:parent-style-name="內文" style:family="paragraph">
      <style:paragraph-properties fo:line-height="0.1527in"/>
    </style:style>
    <style:style style:name="T870" style:parent-style-name="預設段落字型" style:family="text">
      <style:text-properties style:font-name="Times New Roman" style:font-name-asian="標楷體" fo:font-size="11pt" style:font-size-asian="11pt"/>
    </style:style>
    <style:style style:name="TableColumn872" style:family="table-column">
      <style:table-column-properties style:column-width="7.6305in"/>
    </style:style>
    <style:style style:name="Table871" style:family="table">
      <style:table-properties style:width="7.6305in" style:rel-width="100%" fo:margin-left="0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1527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P876" style:parent-style-name="內文" style:family="paragraph">
      <style:paragraph-properties fo:line-height="0.1527in"/>
    </style:style>
    <style:style style:name="T877" style:parent-style-name="預設段落字型" style:family="text">
      <style:text-properties style:font-name="Times New Roman" style:font-name-asian="標楷體" fo:font-size="11pt" style:font-size-asian="11pt"/>
    </style:style>
    <style:style style:name="TableColumn879" style:family="table-column">
      <style:table-column-properties style:column-width="7.6305in"/>
    </style:style>
    <style:style style:name="Table878" style:family="table">
      <style:table-properties style:width="7.6305in" style:rel-width="100%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883" style:parent-style-name="內文" style:family="paragraph">
      <style:paragraph-properties fo:line-height="0.1111in"/>
      <style:text-properties style:font-name="Times New Roman" style:font-name-asian="標楷體" fo:font-size="8pt" style:font-size-asian="8pt" style:font-size-complex="7pt"/>
    </style:style>
    <style:style style:name="P884" style:parent-style-name="內文" style:family="paragraph">
      <style:paragraph-properties fo:line-height="0.1111in"/>
      <style:text-properties style:font-name="Times New Roman" style:font-name-asian="標楷體" fo:font-size="8pt" style:font-size-asian="8pt" style:font-size-complex="7pt"/>
    </style:style>
    <style:style style:name="P885" style:parent-style-name="內文" style:family="paragraph">
      <style:paragraph-properties fo:line-height="0.1111in"/>
      <style:text-properties style:font-name="Times New Roman" style:font-name-asian="標楷體" fo:font-size="8pt" style:font-size-asian="8pt" style:font-size-complex="7pt"/>
    </style:style>
    <style:style style:name="P886" style:parent-style-name="內文" style:family="paragraph">
      <style:paragraph-properties fo:line-height="0.1111in"/>
      <style:text-properties style:font-name="Times New Roman" style:font-name-asian="標楷體" fo:font-size="8pt" style:font-size-asian="8pt" style:font-size-complex="7pt"/>
    </style:style>
    <style:style style:name="P887" style:parent-style-name="內文" style:family="paragraph">
      <style:paragraph-properties fo:line-height="0.1111in"/>
      <style:text-properties style:font-name="Times New Roman" style:font-name-asian="標楷體" fo:font-size="8pt" style:font-size-asian="8pt" style:font-size-complex="7pt"/>
    </style:style>
    <style:style style:name="P888" style:parent-style-name="內文" style:family="paragraph">
      <style:paragraph-properties fo:line-height="0.1111in"/>
      <style:text-properties style:font-name="Times New Roman" style:font-name-asian="標楷體" fo:font-size="8pt" style:font-size-asian="8pt" style:font-size-complex="7pt"/>
    </style:style>
    <style:style style:name="P889" style:parent-style-name="內文" style:family="paragraph">
      <style:paragraph-properties fo:line-height="0.1111in"/>
    </style:style>
    <style:style style:name="T890" style:parent-style-name="預設段落字型" style:family="text">
      <style:text-properties style:font-name="Times New Roman" style:font-name-asian="標楷體" fo:font-size="8pt" style:font-size-asian="8pt" style:font-size-complex="7p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衛生福利部國民健康署「罕見疾病個案通報審查</text:span><text:span text:style-name="T5">基準</text:span><text:span text:style-name="T6">機制」</text:span><text:span text:style-name="T7">(</text:span><text:span text:style-name="T8">送審資料</text:span><text:span text:style-name="T9">表</text:span><text:span text:style-name="T10">)</text:span><text:span text:style-name="T11"><text:line-break/>–<text:s/></text:span><text:span text:style-name="T12">非典型尿毒溶血症候群</text:span><text:span text:style-name="T13">[</text:span><text:span text:style-name="T14">A</text:span><text:span text:style-name="T15">typical hemolytic uremic syndrome, aHUS]<text:s/></text:span><text:span text:style-name="T16">–</text:span></text:p>
      <text:list text:style-name="LFO1" text:continue-numbering="true">
        <text:list-item>
          <text:p text:style-name="P17"><text:span text:style-name="T18">□病歷資料：包括臨床</text:span><text:span text:style-name="T19">病史</text:span><text:span text:style-name="T20">、</text:span><text:span text:style-name="T21">身體檢查、排除疾病</text:span><text:span text:style-name="T22">之病歷資料</text:span><text:span text:style-name="T23">(</text:span><text:span text:style-name="T24">必要)</text:span></text:p>
        </text:list-item>
        <text:list-item>
          <text:p text:style-name="P25"><text:span text:style-name="T26">□實驗室檢查報告(</text:span><text:span text:style-name="T27">必要</text:span><text:span text:style-name="T28">)</text:span></text:p>
        </text:list-item>
        <text:list-item>
          <text:p text:style-name="P29"><text:span text:style-name="T30">□基因檢測及末梢血液抹片圖片報告</text:span><text:span text:style-name="T31">(必要)</text:span></text:p>
        </text:list-item>
        <text:list-item>
          <text:p text:style-name="P32"><text:span text:style-name="T33">□</text:span><text:span text:style-name="T34">至少一個器官被侵犯佐證資料(必要)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<text:span text:style-name="T42">項目</text:span></text:p>
            </table:table-cell>
            <table:table-cell table:style-name="TableCell43" table:number-columns-spanned="2">
              <text:p text:style-name="P44"><text:span text:style-name="T45">填寫部分</text:span></text:p>
            </table:table-cell>
            <table:covered-table-cell/>
          </table:table-row>
        </table:table-header-rows>
        <table:table-row table:style-name="TableRow46">
          <table:table-cell table:style-name="TableCell47">
            <text:list text:style-name="LFO3" text:continue-numbering="true">
              <text:list-item>
                <text:p text:style-name="P48"><text:span text:style-name="T49">病歷資料</text:span><text:span text:style-name="T50">(</text:span><text:span text:style-name="T51">必要</text:span><text:span text:style-name="T52">)<text:s/></text:span></text:p>
              </text:list-item>
            </text:list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list text:style-name="LFO4" text:continue-numbering="true">
              <text:list-item>
                <text:p text:style-name="P57"><text:span text:style-name="T58">臨床</text:span><text:span text:style-name="T59">病史</text:span><text:span text:style-name="T60">(</text:span><text:span text:style-name="T61">必要</text:span><text:span text:style-name="T62">)</text:span></text:p>
              </text:list-item>
            </text:list>
          </table:table-cell>
          <table:table-cell table:style-name="TableCell63" table:number-columns-spanned="2">
            <text:p text:style-name="P64"><text:span text:style-name="T65">□</text:span><text:span text:style-name="T66">發病年齡</text:span><text:span text:style-name="T67">(Age at disease onset)</text:span><text:span text:style-name="T68"><text:s text:c="8"/></text:span><text:span text:style-name="T69">歲</text:span></text:p>
          </table:table-cell>
          <table:covered-table-cell/>
        </table:table-row>
        <table:table-row table:style-name="TableRow70">
          <table:table-cell table:style-name="TableCell71">
            <text:list text:style-name="LFO4" text:continue-numbering="true">
              <text:list-item>
                <text:p text:style-name="P72"><text:span text:style-name="T73">家族史</text:span></text:p>
              </text:list-item>
            </text:list>
          </table:table-cell>
          <table:table-cell table:style-name="TableCell74" table:number-columns-spanned="2">
            <text:p text:style-name="P75"><text:span text:style-name="T76">□</text:span><text:span text:style-name="T77">有</text:span></text:p>
            <text:p text:style-name="P78"><text:span text:style-name="T79">□</text:span><text:span text:style-name="T80">無</text:span></text:p>
          </table:table-cell>
          <table:covered-table-cell/>
        </table:table-row>
        <table:table-row table:style-name="TableRow81">
          <table:table-cell table:style-name="TableCell82">
            <text:list text:style-name="LFO4" text:continue-numbering="true">
              <text:list-item>
                <text:p text:style-name="P83"><text:span text:style-name="T84">使用特殊藥物史</text:span><text:span text:style-name="T85"><text:s/></text:span></text:p>
              </text:list-item>
            </text:list>
          </table:table-cell>
          <table:table-cell table:style-name="TableCell86" table:number-columns-spanned="2">
            <text:p text:style-name="P87"><text:span text:style-name="T88">□</text:span><text:span text:style-name="T89">有</text:span></text:p>
            <text:p text:style-name="P90"><text:span text:style-name="T91">□</text:span><text:span text:style-name="T92">無</text:span></text:p>
          </table:table-cell>
          <table:covered-table-cell/>
        </table:table-row>
        <table:table-row table:style-name="TableRow93">
          <table:table-cell table:style-name="TableCell94">
            <text:list text:style-name="LFO4" text:continue-numbering="true">
              <text:list-item>
                <text:p text:style-name="P95"><text:span text:style-name="T96">臨床表徵及身體診察</text:span><text:span text:style-name="T97">(</text:span><text:span text:style-name="T98">必要</text:span><text:span text:style-name="T99">)</text:span></text:p>
              </text:list-item>
            </text:list>
          </table:table-cell>
          <table:table-cell table:style-name="TableCell100">
            <text:p text:style-name="P101"><text:span text:style-name="T102">造血系統</text:span><text:span text:style-name="T103">(</text:span><text:span text:style-name="T104">必要</text:span><text:span text:style-name="T105">)</text:span></text:p>
            <text:p text:style-name="P106"><text:span text:style-name="T107">□</text:span><text:span text:style-name="T108">急性溶血性貧血</text:span></text:p>
            <text:p text:style-name="P109"><text:span text:style-name="T110">□</text:span><text:span text:style-name="T111">急性低血小板</text:span><text:span text:style-name="T112">(&lt;150,000/uL)<text:s/></text:span></text:p>
            <text:p text:style-name="P113"><text:span text:style-name="T114">腎臟系統</text:span><text:span text:style-name="T115">(</text:span><text:span text:style-name="T116">必要</text:span><text:span text:style-name="T117">)</text:span></text:p>
            <text:p text:style-name="P118"><text:span text:style-name="T119">□</text:span><text:span text:style-name="T120">急性腎衰竭</text:span></text:p>
            <text:p text:style-name="P121"><text:span text:style-name="T122">腸胃系統</text:span><text:span text:style-name="T123">(</text:span><text:span text:style-name="T124">選擇</text:span><text:span text:style-name="T125">)</text:span></text:p>
            <text:p text:style-name="P126"><text:span text:style-name="T127">□</text:span><text:span text:style-name="T128">腹痛、噁心、嘔吐</text:span></text:p>
            <text:p text:style-name="P129"><text:span text:style-name="T130">□</text:span><text:span text:style-name="T131">血便、消化道出血</text:span></text:p>
            <text:p text:style-name="P132"><text:span text:style-name="T133">□</text:span><text:span text:style-name="T134">腸血管栓塞</text:span></text:p>
            <text:p text:style-name="P135"><text:span text:style-name="T136">□</text:span><text:span text:style-name="T137">腸道破裂</text:span></text:p>
            <text:p text:style-name="P138"><text:span text:style-name="T139">□</text:span><text:span text:style-name="T140">缺血性腸炎</text:span></text:p>
            <text:p text:style-name="P141"/>
          </table:table-cell>
          <table:table-cell table:style-name="TableCell142">
            <text:p text:style-name="P143"><text:span text:style-name="T144">神經系統</text:span><text:span text:style-name="T145">(</text:span><text:span text:style-name="T146">選擇</text:span><text:span text:style-name="T147">)</text:span></text:p>
            <text:p text:style-name="P148"><text:span text:style-name="T149">□</text:span><text:span text:style-name="T150">抽搐</text:span><text:span text:style-name="T151">(Seizure)</text:span></text:p>
            <text:p text:style-name="P152"><text:span text:style-name="T153">□</text:span><text:span text:style-name="T154">栓塞</text:span><text:span text:style-name="T155">(Infarct)</text:span></text:p>
            <text:p text:style-name="P156"><text:span text:style-name="T157">□</text:span><text:span text:style-name="T158">腦血管病變</text:span></text:p>
            <text:p text:style-name="P159"><text:span text:style-name="T160">□</text:span><text:span text:style-name="T161">其他</text:span></text:p>
            <text:p text:style-name="P162"><text:span text:style-name="T163">呼吸系統</text:span><text:span text:style-name="T164">(</text:span><text:span text:style-name="T165">選擇</text:span><text:span text:style-name="T166">)</text:span></text:p>
            <text:p text:style-name="P167"><text:span text:style-name="T168">□</text:span><text:span text:style-name="T169">呼吸衰竭</text:span></text:p>
            <text:p text:style-name="P170"><text:span text:style-name="T171">□</text:span><text:span text:style-name="T172">換氣困難</text:span></text:p>
            <text:p text:style-name="P173"><text:span text:style-name="T174">□</text:span><text:span text:style-name="T175">其他</text:span></text:p>
            <text:p text:style-name="P176"><text:span text:style-name="T177">心臟系統</text:span><text:span text:style-name="T178">(</text:span><text:span text:style-name="T179">選擇</text:span><text:span text:style-name="T180">)</text:span></text:p>
            <text:p text:style-name="P181"><text:span text:style-name="T182">□</text:span><text:span text:style-name="T183">急性心衰竭</text:span></text:p>
            <text:p text:style-name="P184"><text:span text:style-name="T185">□</text:span><text:span text:style-name="T186">心律傳導障礙</text:span></text:p>
            <text:p text:style-name="P187"><text:span text:style-name="T188">□</text:span><text:span text:style-name="T189">急性心肺障礙</text:span></text:p>
            <text:p text:style-name="P190"><text:span text:style-name="T191">□</text:span><text:span text:style-name="T192">其他</text:span></text:p>
          </table:table-cell>
        </table:table-row>
        <table:table-row table:style-name="TableRow193">
          <table:table-cell table:style-name="TableCell194">
            <text:list text:style-name="LFO4" text:continue-numbering="true">
              <text:list-item>
                <text:p text:style-name="P195"><text:span text:style-name="T196">排除疾病</text:span><text:span text:style-name="T197">(</text:span><text:span text:style-name="T198">必要</text:span><text:span text:style-name="T199">)</text:span></text:p>
              </text:list-item>
            </text:list>
          </table:table-cell>
          <table:table-cell table:style-name="TableCell200" table:number-columns-spanned="2">
            <text:p text:style-name="P201"><text:span text:style-name="T202">□</text:span><text:span text:style-name="T203">肺炎鏈球菌感染引起之尿毒溶血症候群</text:span></text:p>
            <text:p text:style-name="P204"><text:span text:style-name="T205">□</text:span><text:span text:style-name="T206">流感引起之尿毒溶血症候群</text:span></text:p>
            <text:p text:style-name="P207"><text:span text:style-name="T208">□</text:span><text:span text:style-name="T209">Thrombotic thrombo</text:span><text:span text:style-name="T210">c</text:span><text:span text:style-name="T211">ytopenic purpura (</text:span><text:span text:style-name="T212">TTP</text:span><text:span text:style-name="T213">)</text:span><text:span text:style-name="T214">引起之尿毒溶血症候群</text:span></text:p>
            <text:p text:style-name="P215"><text:span text:style-name="T216">□</text:span><text:span text:style-name="T217">分泌類志賀氏毒素大腸桿菌</text:span><text:span text:style-name="T218">(</text:span><text:span text:style-name="T219">Shiga-like toxin-producing<text:s/></text:span><text:span text:style-name="T220">Escherichia</text:span><text:span text:style-name="T221"><text:s/>coli</text:span><text:span text:style-name="T222">)<text:s/></text:span><text:span text:style-name="T223">引起之尿毒溶血症候群</text:span></text:p>
            <text:p text:style-name="P224"><text:span text:style-name="T225">□</text:span><text:span text:style-name="T226">HELLP (</text:span><text:span text:style-name="T227">Hemolytic anemia, elevated liver enzymes and low plateletes</text:span><text:span text:style-name="T228">)</text:span><text:span text:style-name="T229"><text:s/>syndrome</text:span><text:span text:style-name="T230">合併之尿毒溶血症候群</text:span></text:p>
            <text:p text:style-name="P231"><text:span text:style-name="T232">□</text:span><text:span text:style-name="T233">藥物所引起之尿毒溶血症候群，包括</text:span><text:span text:style-name="T234">Calcineurin inhibitors</text:span><text:span text:style-name="T235">、化學治療、血小板抑制劑、口服避孕藥等引起之尿毒溶血症候群</text:span></text:p>
            <text:p text:style-name="P236"><text:span text:style-name="T237">□</text:span><text:span text:style-name="T238">其他血栓性微血管病</text:span><text:span text:style-name="T239">(</text:span><text:span text:style-name="T240">Thrombotic microangiopathy</text:span><text:span text:style-name="T241">)</text:span><text:span text:style-name="T242">引起之尿毒溶血症候群，包括惡性高血壓</text:span><text:span text:style-name="T243">(</text:span><text:span text:style-name="T244">M</text:span><text:span text:style-name="T245">alignant hypertension)</text:span><text:span text:style-name="T246">、抗磷脂質症候群</text:span><text:span text:style-name="T247">(</text:span><text:span text:style-name="T248">Antiphospholipid syndrome</text:span><text:span text:style-name="T249">)</text:span><text:span text:style-name="T250">、瀰漫性血管內凝血</text:span><text:span text:style-name="T251">(</text:span><text:span text:style-name="T252">Disseminated intravascular coagulation</text:span><text:span text:style-name="T253">)</text:span></text:p>
            <text:p text:style-name="P254"><text:span text:style-name="T255">□</text:span><text:span text:style-name="T256">Cobalamin C</text:span><text:span text:style-name="T257">欠損相關之尿毒溶血症候群</text:span></text:p>
          </table:table-cell>
          <table:covered-table-cell/>
        </table:table-row>
        <table:table-row table:style-name="TableRow258">
          <table:table-cell table:style-name="TableCell259">
            <text:list text:style-name="LFO3" text:continue-numbering="true">
              <text:list-item>
                <text:p text:style-name="P260"><text:span text:style-name="T261">實驗室檢查報告</text:span><text:span text:style-name="T262">(</text:span><text:span text:style-name="T263">必要</text:span><text:span text:style-name="T264">)</text:span><text:span text:style-name="T265"><text:s/>(</text:span><text:span text:style-name="T266">請附相關檢驗資料</text:span><text:span text:style-name="T267">)</text:span></text:p>
              </text:list-item>
            </text:list>
          </table:table-cell>
          <table:table-cell table:style-name="TableCell268" table:number-columns-spanned="2">
            <text:p text:style-name="P269"><text:span text:style-name="T270">□</text:span><text:span text:style-name="T271">血紅素</text:span><text:span text:style-name="T272"><text:s text:c="3"/></text:span><text:span text:style-name="T273">□正常□異常</text:span><text:span text:style-name="T274"><text:s text:c="16"/></text:span><text:span text:style-name="T275"><text:s text:c="5"/></text:span></text:p>
            <text:p text:style-name="P276"><text:span text:style-name="T277">□</text:span><text:span text:style-name="T278">血小板</text:span><text:span text:style-name="T279"><text:s text:c="3"/></text:span><text:span text:style-name="T280">□正常□異常</text:span><text:span text:style-name="T281"><text:s text:c="16"/></text:span><text:span text:style-name="T282"><text:s text:c="5"/></text:span></text:p>
            <text:p text:style-name="P283"><text:span text:style-name="T284">□</text:span><text:span text:style-name="T285">網狀紅血球增高</text:span><text:span text:style-name="T286"><text:s text:c="3"/></text:span><text:span text:style-name="T287">□無</text:span><text:span text:style-name="T288"><text:s/></text:span><text:span text:style-name="T289">□有</text:span><text:span text:style-name="T290"><text:s text:c="7"/></text:span><text:span text:style-name="T291"><text:s text:c="4"/></text:span></text:p>
            <text:p text:style-name="P292"><text:span text:style-name="T293">□</text:span><text:span text:style-name="T294">肌酸酐</text:span><text:span text:style-name="T295">(</text:span><text:span text:style-name="T296">C</text:span><text:span text:style-name="T297">reatinine)</text:span><text:span text:style-name="T298"><text:s/></text:span><text:span text:style-name="T299">□</text:span><text:span text:style-name="T300">正常□異常</text:span><text:span text:style-name="T301"><text:s text:c="16"/></text:span><text:span text:style-name="T302"><text:s text:c="5"/></text:span></text:p>
            <text:p text:style-name="P303"><text:span text:style-name="T304">□</text:span><text:span text:style-name="T305">血液抹片有破壞紅血球</text:span><text:span text:style-name="T306"><text:s text:c="3"/></text:span><text:span text:style-name="T307">□無</text:span><text:span text:style-name="T308"><text:s/></text:span><text:span text:style-name="T309">□有</text:span><text:span text:style-name="T310"><text:s text:c="2"/></text:span><text:span text:style-name="T311"><text:s text:c="5"/></text:span></text:p>
            <text:p text:style-name="P312"><text:span text:style-name="T313">□</text:span><text:span text:style-name="T314">血清</text:span><text:span text:style-name="T315">LDH <text:s text:c="2"/></text:span><text:span text:style-name="T316">□</text:span><text:span text:style-name="T317">正常□異常</text:span><text:span text:style-name="T318"><text:s text:c="16"/></text:span><text:span text:style-name="T319"><text:s text:c="5"/></text:span></text:p>
            <text:soft-page-break/>
            <text:p text:style-name="P320"><text:span text:style-name="T321">□</text:span><text:span text:style-name="T322">血清膽紅素</text:span><text:span text:style-name="T323"><text:s text:c="3"/></text:span><text:span text:style-name="T324">□正常□異常</text:span><text:span text:style-name="T325"><text:s text:c="16"/></text:span><text:span text:style-name="T326"><text:s text:c="5"/></text:span></text:p>
            <text:p text:style-name="P327"><text:span text:style-name="T328">□</text:span><text:span text:style-name="T329">肝功能檢驗</text:span><text:span text:style-name="T330"><text:s text:c="3"/></text:span><text:span text:style-name="T331">□</text:span><text:span text:style-name="T332">正常□異常</text:span><text:span text:style-name="T333"><text:s text:c="16"/></text:span><text:span text:style-name="T334"><text:s text:c="5"/></text:span></text:p>
            <text:p text:style-name="P335"><text:span text:style-name="T336">□</text:span><text:span text:style-name="T337">DIC Test <text:s text:c="2"/></text:span><text:span text:style-name="T338">□</text:span><text:span text:style-name="T339">正常□異常</text:span><text:span text:style-name="T340"><text:s text:c="16"/></text:span><text:span text:style-name="T341"><text:s text:c="5"/></text:span></text:p>
            <text:p text:style-name="P342"><text:span text:style-name="T343">□</text:span><text:span text:style-name="T344">病毒檢測</text:span><text:span text:style-name="T345"><text:s text:c="3"/></text:span><text:span text:style-name="T346">□</text:span><text:span text:style-name="T347">正常□異常</text:span><text:span text:style-name="T348"><text:s text:c="16"/></text:span><text:span text:style-name="T349"><text:s text:c="5"/></text:span></text:p>
            <text:p text:style-name="P350"><text:span text:style-name="T351">□</text:span><text:span text:style-name="T352">血清</text:span><text:span text:style-name="T353">H</text:span><text:span text:style-name="T354">aptoglobin <text:s text:c="2"/></text:span><text:span text:style-name="T355">□</text:span><text:span text:style-name="T356">正常□異常</text:span><text:span text:style-name="T357"><text:s text:c="16"/></text:span><text:span text:style-name="T358"><text:s text:c="5"/></text:span></text:p>
            <text:p text:style-name="P359"><text:span text:style-name="T360">□</text:span><text:span text:style-name="T361">血漿</text:span><text:span text:style-name="T362">ADAMTS13 <text:s text:c="2"/></text:span><text:span text:style-name="T363">□</text:span><text:span text:style-name="T364">正常□異常</text:span><text:span text:style-name="T365"><text:s text:c="16"/></text:span><text:span text:style-name="T366"><text:s text:c="5"/></text:span></text:p>
            <text:p text:style-name="P367"><text:span text:style-name="T368">□</text:span><text:span text:style-name="T369">Antiphospholipid Abs <text:s text:c="2"/></text:span><text:span text:style-name="T370">□</text:span><text:span text:style-name="T371">正常□異常</text:span><text:span text:style-name="T372"><text:s text:c="16"/></text:span><text:span text:style-name="T373"><text:s text:c="5"/></text:span></text:p>
            <text:p text:style-name="P374"><text:span text:style-name="T375">□</text:span><text:span text:style-name="T376">串聯質譜儀檢驗</text:span><text:span text:style-name="T377">(</text:span><text:span text:style-name="T378">C</text:span><text:span text:style-name="T379">obalamin</text:span><text:span text:style-name="T380">缺乏症</text:span><text:span text:style-name="T381">)<text:s/></text:span><text:span text:style-name="T382">□</text:span><text:span text:style-name="T383">正常□異常</text:span><text:span text:style-name="T384"><text:s text:c="16"/></text:span><text:span text:style-name="T385"><text:s text:c="5"/></text:span><text:span text:style-name="T386"><text:s text:c="16"/></text:span><text:span text:style-name="T387"><text:s text:c="5"/></text:span></text:p>
            <text:p text:style-name="P388"><text:span text:style-name="T389">□</text:span><text:span text:style-name="T390">細菌檢測</text:span><text:span text:style-name="T391"><text:s text:c="3"/></text:span><text:span text:style-name="T392">□</text:span><text:span text:style-name="T393">正常□異常</text:span><text:span text:style-name="T394"><text:s text:c="16"/></text:span><text:span text:style-name="T395"><text:s text:c="5"/></text:span></text:p>
            <text:p text:style-name="P396"><text:span text:style-name="T397">□</text:span><text:span text:style-name="T398">其他檢測</text:span><text:span text:style-name="T399"><text:s text:c="2"/></text:span><text:span text:style-name="T400">________</text:span><text:span text:style-name="T401"><text:s text:c="3"/></text:span></text:p>
          </table:table-cell>
          <table:covered-table-cell/>
        </table:table-row>
        <text:soft-page-break/>
        <table:table-row table:style-name="TableRow402">
          <table:table-cell table:style-name="TableCell403">
            <text:list text:style-name="LFO3" text:continue-numbering="true">
              <text:list-item>
                <text:p text:style-name="P404"><text:span text:style-name="T405">病理切片檢查（選擇）</text:span></text:p>
              </text:list-item>
            </text:list>
          </table:table-cell>
          <table:table-cell table:style-name="TableCell406" table:number-columns-spanned="2">
            <text:p text:style-name="P407"><text:span text:style-name="T408">□</text:span><text:span text:style-name="T409">腎臟病理切片報告</text:span><text:span text:style-name="T410"><text:s text:c="8"/></text:span><text:span text:style-name="T411">□正常□異常</text:span><text:span text:style-name="T412"><text:s/></text:span></text:p>
            <text:p text:style-name="P413"><text:span text:style-name="T414">□</text:span><text:span text:style-name="T415">其他部位組織病理切片報告</text:span><text:span text:style-name="T416">□正常□異常</text:span></text:p>
          </table:table-cell>
          <table:covered-table-cell/>
        </table:table-row>
        <table:table-row table:style-name="TableRow417">
          <table:table-cell table:style-name="TableCell418">
            <text:list text:style-name="LFO3" text:continue-numbering="true">
              <text:list-item>
                <text:p text:style-name="P419"><text:span text:style-name="T420">影像學報告</text:span><text:span text:style-name="T421">(</text:span><text:span text:style-name="T422">選擇性</text:span><text:span text:style-name="T423">)</text:span><text:span text:style-name="T424">(</text:span><text:span text:style-name="T425">請附相關</text:span><text:span text:style-name="T426">影像</text:span><text:span text:style-name="T427">資料</text:span><text:span text:style-name="T428">)</text:span></text:p>
              </text:list-item>
            </text:list>
          </table:table-cell>
          <table:table-cell table:style-name="TableCell429" table:number-columns-spanned="2">
            <text:p text:style-name="P430"><text:span text:style-name="T431">□</text:span><text:span text:style-name="T432">腦部電腦斷層或核磁共振攝影檢查報告</text:span><text:span text:style-name="T433"><text:s/></text:span><text:span text:style-name="T434"><text:s text:c="2"/></text:span><text:span text:style-name="T435">□正常</text:span><text:span text:style-name="T436"><text:s/></text:span><text:span text:style-name="T437"><text:s/></text:span><text:span text:style-name="T438">□異常</text:span></text:p>
            <text:p text:style-name="P439"><text:span text:style-name="T440">□</text:span><text:span text:style-name="T441">其他部位腦斷層或核磁共振攝影檢查報告</text:span><text:span text:style-name="T442"><text:s/></text:span><text:span text:style-name="T443">□正常</text:span><text:span text:style-name="T444"><text:s/></text:span><text:span text:style-name="T445"><text:s/></text:span><text:span text:style-name="T446">□異常</text:span><text:span text:style-name="T447"><text:s/></text:span></text:p>
            <text:p text:style-name="P448"><text:span text:style-name="T449">□</text:span><text:span text:style-name="T450">心電圖</text:span><text:span text:style-name="T451"><text:s/></text:span><text:span text:style-name="T452"><text:s text:c="5"/></text:span><text:span text:style-name="T453">□正常</text:span><text:span text:style-name="T454"><text:s/></text:span><text:span text:style-name="T455"><text:s/></text:span><text:span text:style-name="T456">□異常</text:span></text:p>
            <text:p text:style-name="P457"><text:span text:style-name="T458">□</text:span><text:span text:style-name="T459">心臟超音波</text:span><text:span text:style-name="T460"><text:s/></text:span><text:span text:style-name="T461"><text:s/></text:span><text:span text:style-name="T462">□正常</text:span><text:span text:style-name="T463"><text:s/></text:span><text:span text:style-name="T464"><text:s/></text:span><text:span text:style-name="T465">□異常</text:span></text:p>
          </table:table-cell>
          <table:covered-table-cell/>
        </table:table-row>
        <table:table-row table:style-name="TableRow466">
          <table:table-cell table:style-name="TableCell467">
            <text:list text:style-name="LFO3" text:continue-numbering="true">
              <text:list-item>
                <text:p text:style-name="P468"><text:span text:style-name="T469">特殊處置</text:span><text:span text:style-name="T470">(</text:span><text:span text:style-name="T471">選擇性</text:span><text:span text:style-name="T472">)</text:span></text:p>
              </text:list-item>
            </text:list>
          </table:table-cell>
          <table:table-cell table:style-name="TableCell473" table:number-columns-spanned="2">
            <text:p text:style-name="P474"><text:span text:style-name="T475">□</text:span><text:span text:style-name="T476">血漿置換</text:span><text:span text:style-name="T477"><text:s text:c="9"/></text:span><text:span text:style-name="T478">次</text:span></text:p>
          </table:table-cell>
          <table:covered-table-cell/>
        </table:table-row>
        <table:table-row table:style-name="TableRow479">
          <table:table-cell table:style-name="TableCell480">
            <text:list text:style-name="LFO3" text:continue-numbering="true">
              <text:list-item>
                <text:p text:style-name="P481"><text:span text:style-name="T482">基因檢測報告</text:span><text:span text:style-name="T483">(</text:span><text:span text:style-name="T484">必要</text:span><text:span text:style-name="T485">)</text:span></text:p>
              </text:list-item>
            </text:list>
            <text:p text:style-name="P486"><text:span text:style-name="T487">(</text:span><text:span text:style-name="T488">請附相關</text:span><text:span text:style-name="T489">檢驗</text:span><text:span text:style-name="T490">資料</text:span><text:span text:style-name="T491">)</text:span></text:p>
          </table:table-cell>
          <table:table-cell table:style-name="TableCell492" table:number-columns-spanned="2">
            <text:p text:style-name="P493"><text:span text:style-name="T494">相關致病基因變異</text:span></text:p>
            <text:p text:style-name="P495"><text:span text:style-name="T496">□</text:span><text:span text:style-name="T497"><text:s/></text:span><text:span text:style-name="T498">正</text:span><text:span text:style-name="T499">常</text:span><text:span text:style-name="T500"><text:s text:c="3"/></text:span><text:span text:style-name="T501">□異</text:span><text:span text:style-name="T502">常</text:span><text:span text:style-name="T503">＿＿＿＿＿＿＿＿＿＿＿＿</text:span></text:p>
          </table:table-cell>
          <table:covered-table-cell/>
        </table:table-row>
      </table:table>
      <text:p text:style-name="P504"/>
      <text:p text:style-name="內文"/>
      <text:p text:style-name="內文"/>
      <text:p text:style-name="P505"/>
      <text:p text:style-name="P506"><text:span text:style-name="T507">衛生福利部國民健康署「罕見疾病個案通報審查</text:span><text:span text:style-name="T508">基準</text:span><text:span text:style-name="T509">機制」</text:span><text:span text:style-name="T510">(</text:span><text:span text:style-name="T511">審查基準</text:span><text:span text:style-name="T512">表</text:span><text:span text:style-name="T513">)</text:span><text:span text:style-name="T514"><text:line-break/>–<text:s/></text:span><text:span text:style-name="T515">非典型尿毒溶血症候群</text:span><text:span text:style-name="T516">[</text:span><text:span text:style-name="T517">A</text:span><text:span text:style-name="T518">typical hemolytic uremic syndrome, aHUS]<text:s/></text:span><text:span text:style-name="T519">–</text:span></text:p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應檢附文件</text:span></text:p>
            <text:p text:style-name="P526">□病歷資料：包括臨床病史、身體檢查、排除疾病之病歷資料(必要)</text:p>
            <text:p text:style-name="P527">□實驗室檢查報告(必要)</text:p>
            <text:p text:style-name="P528">□基因檢測及末梢血液抹片圖片報告(必要)</text:p>
            <text:p text:style-name="P529"><text:span text:style-name="T530">□至少一個器官被侵犯佐證資料</text:span><text:span text:style-name="T531">(</text:span><text:span text:style-name="T532">必要</text:span><text:span text:style-name="T533">)</text:span></text:p>
          </table:table-cell>
        </table:table-row>
      </table:table>
      <text:p text:style-name="P534"><text:span text:style-name="T535"><draw:frame draw:z-index="251653120" draw:style-name="a0" draw:name="圖片 23" text:anchor-type="paragraph" svg:x="0in" svg:y="-0.00069in" svg:width="3.67361in" svg:height="0.15347in" style:rel-width="scale" style:rel-height="scale"><draw:image xlink:href="media/image1.png" xlink:type="simple" xlink:show="embed" xlink:actuate="onLoad"/><svg:title/><svg:desc/></draw:frame>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header-rows>
          <table:table-row table:style-name="TableRow540">
            <table:table-cell table:style-name="TableCell541">
              <text:p text:style-name="P542"><text:span text:style-name="T543">臨床病史</text:span><text:span text:style-name="T544">(</text:span><text:span text:style-name="T545">必要</text:span><text:span text:style-name="T546">)</text:span></text:p>
              <text:p text:style-name="P547">□發病年齡(Age at<text:s/></text:p>
              <text:p text:style-name="P548">disease onset) ______<text:s/>歲</text:p>
              <text:p text:style-name="P549">□家族史(Family history)<text:s/></text:p>
              <text:p text:style-name="P550"><text:s text:c="2"/>□<text:s/>有<text:s text:c="2"/><text:s text:c="3"/>□無</text:p>
              <text:p text:style-name="P551">□使用特殊藥物史<text:s/></text:p>
              <text:p text:style-name="P552"><text:span text:style-name="T553"><text:s text:c="2"/></text:span><text:span text:style-name="T554">□無</text:span><text:span text:style-name="T555"><text:s text:c="6"/></text:span><text:span text:style-name="T556">□有</text:span><text:span text:style-name="T557"><text:s text:c="3"/></text:span></text:p>
              <text:p text:style-name="P558"><text:span text:style-name="T559"><draw:frame draw:z-index="251654144" draw:style-name="a1" draw:name="圖片 24" text:anchor-type="paragraph" svg:x="0.79861in" svg:y="1.06875in" svg:width="4.37014in" svg:height="0.28819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><text:span text:style-name="T564">排除疾病</text:span><text:span text:style-name="T565">(</text:span><text:span text:style-name="T566">必要</text:span><text:span text:style-name="T567">)</text:span></text:p>
              <text:p text:style-name="P568">□肺炎鏈球菌感染引起之尿毒溶血症候群</text:p>
              <text:p text:style-name="P569">□流感引起之尿毒溶血症候群</text:p>
              <text:p text:style-name="P570">□Thrombotic thrombocytopenic purpura (TTP)引起之尿毒溶血症候群</text:p>
              <text:p text:style-name="P571">□分泌類志賀氏毒素大腸桿菌(Shiga-like toxin-producing Escherichia coli)<text:s/>引起之尿毒溶血症候群</text:p>
              <text:p text:style-name="P572">□HELLP (Hemolytic anemia, elevated liver enzymes and low plateletes) syndrome合併之尿毒溶血症候群</text:p>
              <text:p text:style-name="P573">□藥物所引起之尿毒溶血症候群，包括Calcineurin inhibitors、化學治療、血小板抑制劑、口服避孕藥等引起之尿毒溶血症候群</text:p>
              <text:p text:style-name="P574">□其他血栓性微血管病(Thrombotic microangiopathy)引起之尿毒溶血症候群，包括惡性高血壓(Malignant hypertension)、抗磷脂質症候群(Antiphospholipid syndrome)、瀰漫性血管內凝血(Disseminated intravascular coagulation)</text:p>
              <text:p text:style-name="P575">□Cobalamin C欠損相關之尿毒溶血症候群</text:p>
            </table:table-cell>
          </table:table-row>
        </table:table-header-rows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臨床表徵及身體診察(必要)</text:p>
            <text:p text:style-name="P584">造血系統(必要)</text:p>
            <text:p text:style-name="P585"><text:span text:style-name="T586">□</text:span><text:span text:style-name="T587">急性溶血性貧血</text:span></text:p>
            <text:p text:style-name="P588"><text:span text:style-name="T589">□</text:span><text:span text:style-name="T590">急性低血小板</text:span><text:span text:style-name="T591">(&lt;150,000/uL)<text:s/></text:span></text:p>
            <text:p text:style-name="P592">腎臟系統(必要)</text:p>
            <text:p text:style-name="P593"><text:span text:style-name="T594">□</text:span><text:span text:style-name="T595">急性腎衰竭</text:span></text:p>
          </table:table-cell>
          <table:table-cell table:style-name="TableCell596">
            <text:p text:style-name="P597">腸胃系統(選擇)</text:p>
            <text:p text:style-name="P598"><text:span text:style-name="T599">□</text:span><text:span text:style-name="T600">腹痛、噁心、嘔吐</text:span></text:p>
            <text:p text:style-name="P601"><text:span text:style-name="T602">□</text:span><text:span text:style-name="T603">血便、消化道出血</text:span></text:p>
            <text:p text:style-name="P604"><text:span text:style-name="T605">□</text:span><text:span text:style-name="T606">腸血管栓塞</text:span></text:p>
            <text:p text:style-name="P607"><text:span text:style-name="T608">□</text:span><text:span text:style-name="T609">腸道破裂</text:span></text:p>
            <text:p text:style-name="P610"><text:span text:style-name="T611">□</text:span><text:span text:style-name="T612">缺血性腸炎</text:span></text:p>
            <text:p text:style-name="P613">神經系統(選擇)</text:p>
            <text:p text:style-name="P614"><text:span text:style-name="T615">□</text:span><text:span text:style-name="T616">抽搐</text:span><text:span text:style-name="T617">(Seizure)</text:span></text:p>
            <text:p text:style-name="P618"><text:span text:style-name="T619">□</text:span><text:span text:style-name="T620">栓塞</text:span><text:span text:style-name="T621">(Infarct)</text:span></text:p>
            <text:p text:style-name="P622"><text:span text:style-name="T623">□</text:span><text:span text:style-name="T624">腦血管病變</text:span></text:p>
            <text:p text:style-name="P625"><text:span text:style-name="T626">□</text:span><text:span text:style-name="T627">其他</text:span></text:p>
          </table:table-cell>
          <table:table-cell table:style-name="TableCell628">
            <text:p text:style-name="P629">呼吸系統(選擇)</text:p>
            <text:p text:style-name="P630"><text:span text:style-name="T631">□</text:span><text:span text:style-name="T632">呼吸衰竭</text:span></text:p>
            <text:p text:style-name="P633"><text:span text:style-name="T634">□</text:span><text:span text:style-name="T635">換氣困難</text:span></text:p>
            <text:p text:style-name="P636"><text:span text:style-name="T637">□</text:span><text:span text:style-name="T638">其他</text:span></text:p>
            <text:p text:style-name="P639">心臟系統(選擇)</text:p>
            <text:p text:style-name="P640"><text:span text:style-name="T641">□</text:span><text:span text:style-name="T642">急性心衰竭</text:span></text:p>
            <text:p text:style-name="P643"><text:span text:style-name="T644">□</text:span><text:span text:style-name="T645">心律傳導障礙</text:span></text:p>
            <text:p text:style-name="P646"><text:span text:style-name="T647">□</text:span><text:span text:style-name="T648">急性心肺障礙</text:span></text:p>
            <text:p text:style-name="P649"><text:span text:style-name="T650">□</text:span><text:span text:style-name="T651">其他</text:span></text:p>
          </table:table-cell>
        </table:table-row>
      </table:table>
      <text:p text:style-name="P652"><text:span text:style-name="T653"><draw:frame draw:z-index="251657216" draw:style-name="a2" draw:name="圖片 27" text:anchor-type="paragraph" svg:x="3.65069in" svg:y="0.02014in" svg:width="0.17361in" svg:height="0.20694in" style:rel-width="scale" style:rel-height="scale"><draw:image xlink:href="media/image3.png" xlink:type="simple" xlink:show="embed" xlink:actuate="onLoad"/><svg:title/><svg:desc/></draw:frame></text:span><text:span text:style-name="T654"><draw:connector draw:type="line" svg:x1="3.75in" svg:y1="6.28264in" svg:x2="3.75in" svg:y2="6.40069in" draw:z-index="251656192" draw:id="id0" draw:style-name="a4" draw:name="直線接點 2" text:anchor-type="paragraph"><svg:title/><svg:desc/></draw:connector></text:span><text:span text:style-name="T655"><draw:connector draw:type="line" svg:x1="3.75in" svg:y1="6.28264in" svg:x2="3.75in" svg:y2="6.40069in" draw:z-index="251655168" draw:id="id1" draw:style-name="a6" draw:name="直線接點 1" text:anchor-type="paragraph"><svg:title/><svg:desc/></draw:connector>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實驗室檢查(必要)</text:p>
            <text:p text:style-name="P663"><text:span text:style-name="T664">□</text:span><text:span text:style-name="T665">血紅素</text:span><text:span text:style-name="T666"><text:s/></text:span><text:span text:style-name="T667">□正常□異常</text:span><text:span text:style-name="T668"><text:s text:c="16"/></text:span><text:span text:style-name="T669"><text:s text:c="5"/></text:span></text:p>
            <text:p text:style-name="P670"><text:span text:style-name="T671">□</text:span><text:span text:style-name="T672">血小板</text:span><text:span text:style-name="T673"><text:s/></text:span><text:span text:style-name="T674">□正常□異常</text:span><text:span text:style-name="T675"><text:s text:c="16"/></text:span><text:span text:style-name="T676"><text:s text:c="5"/></text:span></text:p>
            <text:p text:style-name="P677"><text:span text:style-name="T678">□</text:span><text:span text:style-name="T679">網狀紅血球增高</text:span><text:span text:style-name="T680"><text:s/></text:span><text:span text:style-name="T681">□無□有</text:span><text:span text:style-name="T682"><text:s text:c="7"/></text:span><text:span text:style-name="T683"><text:s text:c="4"/></text:span></text:p>
            <text:p text:style-name="P684"><text:span text:style-name="T685">□</text:span><text:span text:style-name="T686">肌酸酐</text:span><text:span text:style-name="T687">(</text:span><text:span text:style-name="T688">C</text:span><text:span text:style-name="T689">reatinine)</text:span><text:span text:style-name="T690"><text:s/></text:span><text:span text:style-name="T691">□</text:span><text:span text:style-name="T692">正常□異常</text:span><text:span text:style-name="T693"><text:s text:c="11"/></text:span><text:span text:style-name="T694"><text:s text:c="5"/></text:span></text:p>
            <text:p text:style-name="P695"><text:span text:style-name="T696">□</text:span><text:span text:style-name="T697">血液抹片有破壞紅血球</text:span><text:span text:style-name="T698"><text:s/></text:span><text:span text:style-name="T699">□無</text:span><text:span text:style-name="T700"><text:s/></text:span><text:span text:style-name="T701">□有</text:span><text:span text:style-name="T702"><text:s text:c="2"/></text:span><text:span text:style-name="T703"><text:s text:c="5"/></text:span></text:p>
            <text:p text:style-name="P704"><text:span text:style-name="T705">□</text:span><text:span text:style-name="T706">血清</text:span><text:span text:style-name="T707">LDH<text:s/></text:span><text:span text:style-name="T708">□</text:span><text:span text:style-name="T709">正常□異常</text:span><text:span text:style-name="T710"><text:s text:c="3"/></text:span><text:span text:style-name="T711"><text:s text:c="9"/></text:span><text:span text:style-name="T712"><text:s/></text:span></text:p>
          </table:table-cell>
          <table:table-cell table:style-name="TableCell713">
            <text:p text:style-name="P714"><text:span text:style-name="T715">□</text:span><text:span text:style-name="T716">血清膽紅素</text:span><text:span text:style-name="T717"><text:s/></text:span><text:span text:style-name="T718">□正常□異常</text:span><text:span text:style-name="T719"><text:s/></text:span><text:span text:style-name="T720"><text:s text:c="4"/></text:span><text:span text:style-name="T721"><text:s text:c="2"/></text:span></text:p>
            <text:p text:style-name="P722"><text:span text:style-name="T723">□</text:span><text:span text:style-name="T724">肝功能檢驗</text:span><text:span text:style-name="T725"><text:s/></text:span><text:span text:style-name="T726">□</text:span><text:span text:style-name="T727">正常□異常</text:span><text:span text:style-name="T728"><text:s/></text:span><text:span text:style-name="T729"><text:s text:c="4"/></text:span><text:span text:style-name="T730"><text:s text:c="2"/></text:span></text:p>
            <text:p text:style-name="P731"><text:span text:style-name="T732">□</text:span><text:span text:style-name="T733">DIC Test<text:s/></text:span><text:span text:style-name="T734">□</text:span><text:span text:style-name="T735">正常□異常</text:span><text:span text:style-name="T736"><text:s text:c="4"/></text:span><text:span text:style-name="T737"><text:s text:c="4"/></text:span><text:span text:style-name="T738"><text:s text:c="3"/></text:span></text:p>
            <text:p text:style-name="P739"><text:span text:style-name="T740">□</text:span><text:span text:style-name="T741">病毒檢測</text:span><text:span text:style-name="T742"><text:s/></text:span><text:span text:style-name="T743">□</text:span><text:span text:style-name="T744">正常□異常</text:span><text:span text:style-name="T745"><text:s text:c="4"/></text:span><text:span text:style-name="T746"><text:s text:c="4"/></text:span><text:span text:style-name="T747"><text:s text:c="3"/></text:span></text:p>
            <text:p text:style-name="P748"><text:span text:style-name="T749">□</text:span><text:span text:style-name="T750">血清</text:span><text:span text:style-name="T751">H</text:span><text:span text:style-name="T752">aptoglobin</text:span></text:p>
            <text:p text:style-name="P753"><text:span text:style-name="T754">□</text:span><text:span text:style-name="T755">正常□異常</text:span><text:span text:style-name="T756"><text:s text:c="11"/></text:span><text:span text:style-name="T757"><text:s text:c="3"/></text:span><text:span text:style-name="T758"><text:s text:c="5"/></text:span><text:span text:style-name="T759"><text:s text:c="3"/></text:span></text:p>
            <text:p text:style-name="P760"><text:span text:style-name="T761">□</text:span><text:span text:style-name="T762">血漿</text:span><text:span text:style-name="T763">ADAMTS13<text:s/></text:span></text:p>
            <text:p text:style-name="P764"><text:span text:style-name="T765">□</text:span><text:span text:style-name="T766">正常□異常</text:span><text:span text:style-name="T767"><text:s text:c="11"/></text:span><text:span text:style-name="T768"><text:s text:c="3"/></text:span><text:span text:style-name="T769"><text:s text:c="2"/></text:span></text:p>
          </table:table-cell>
          <table:table-cell table:style-name="TableCell770">
            <text:p text:style-name="P771"><text:span text:style-name="T772">□</text:span><text:span text:style-name="T773">Antiphospholipid Abs<text:s/></text:span></text:p>
            <text:p text:style-name="P774"><text:span text:style-name="T775">□</text:span><text:span text:style-name="T776">正常□異常</text:span><text:span text:style-name="T777"><text:s text:c="16"/></text:span><text:span text:style-name="T778"><text:s text:c="5"/></text:span></text:p>
            <text:p text:style-name="P779"><text:span text:style-name="T780">□</text:span><text:span text:style-name="T781">串聯質譜儀檢驗</text:span><text:span text:style-name="T782">(</text:span><text:span text:style-name="T783">C</text:span><text:span text:style-name="T784">obalamin</text:span><text:span text:style-name="T785">缺乏症</text:span><text:span text:style-name="T786">)</text:span><text:span text:style-name="T787">□</text:span><text:span text:style-name="T788">正常□異常</text:span><text:span text:style-name="T789"><text:s text:c="12"/></text:span><text:span text:style-name="T790"><text:s text:c="5"/></text:span><text:span text:style-name="T791"><text:s text:c="16"/></text:span><text:span text:style-name="T792"><text:s text:c="5"/></text:span></text:p>
            <text:p text:style-name="P793"><text:span text:style-name="T794">□</text:span><text:span text:style-name="T795">細菌檢測</text:span><text:span text:style-name="T796"><text:s text:c="3"/></text:span><text:span text:style-name="T797">□</text:span><text:span text:style-name="T798">正常□異常</text:span><text:span text:style-name="T799"><text:s text:c="16"/></text:span><text:span text:style-name="T800"><text:s text:c="5"/></text:span></text:p>
            <text:p text:style-name="P801"><text:span text:style-name="T802">□</text:span><text:span text:style-name="T803">其他檢測</text:span><text:span text:style-name="T804"><text:s text:c="2"/></text:span><text:span text:style-name="T805"><text:s text:c="21"/></text:span></text:p>
          </table:table-cell>
        </table:table-row>
      </table:table>
      <text:p text:style-name="P806"><text:span text:style-name="T807"><draw:frame draw:z-index="251658240" draw:style-name="a7" draw:name="圖片 28" text:anchor-type="paragraph" svg:x="3.65139in" svg:y="0.02083in" svg:width="0.17361in" svg:height="0.20694in" style:rel-width="scale" style:rel-height="scale"><draw:image xlink:href="media/image3.png" xlink:type="simple" xlink:show="embed" xlink:actuate="onLoad"/><svg:title/><svg:desc/></draw:frame></text:span></text:p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病理切片檢查（選擇）</text:span></text:p>
            <text:p text:style-name="P815"><text:span text:style-name="T816">□</text:span><text:span text:style-name="T817">腎臟病理切片報告</text:span><text:span text:style-name="T818"><text:s text:c="6"/></text:span><text:span text:style-name="T819">□正常□異常</text:span><text:span text:style-name="T820"><text:s text:c="9"/></text:span></text:p>
            <text:p text:style-name="P821"><text:span text:style-name="T822">□</text:span><text:span text:style-name="T823">其他部位組織病理切片報告□正常□異常</text:span><text:span text:style-name="T824"><text:s text:c="6"/></text:span></text:p>
          </table:table-cell>
          <table:table-cell table:style-name="TableCell825">
            <text:p text:style-name="P826"><text:span text:style-name="T827">特殊處置</text:span><text:span text:style-name="T828">(</text:span><text:span text:style-name="T829">選擇</text:span><text:span text:style-name="T830">)</text:span></text:p>
            <text:p text:style-name="P831"><text:span text:style-name="T832">□</text:span><text:span text:style-name="T833">血漿置換</text:span><text:span text:style-name="T834"><text:s text:c="9"/></text:span><text:span text:style-name="T835">次</text:span></text:p>
          </table:table-cell>
        </table:table-row>
      </table:table>
      <text:p text:style-name="P836"><text:span text:style-name="T837"><draw:frame draw:z-index="251659264" draw:style-name="a8" draw:name="圖片 29" text:anchor-type="paragraph" svg:x="3.64444in" svg:y="-0.00139in" svg:width="0.17361in" svg:height="0.20694in" style:rel-width="scale" style:rel-height="scale"><draw:image xlink:href="media/image3.png" xlink:type="simple" xlink:show="embed" xlink:actuate="onLoad"/><svg:title/><svg:desc/></draw:frame></text:span></text:p>
      <table:table table:style-name="Table838">
        <table:table-columns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影像學檢查</text:span><text:span text:style-name="T844">(</text:span><text:span text:style-name="T845">選擇</text:span><text:span text:style-name="T846">)</text:span></text:p>
            <text:p text:style-name="P847">□腦部□正常□異常<text:s text:c="2"/>□其他部位□正常□異常<text:s text:c="2"/>□心電圖□正常□異常<text:s text:c="2"/>□心臟超音波□正常□異常</text:p>
          </table:table-cell>
        </table:table-row>
      </table:table>
      <text:p text:style-name="P848"><text:span text:style-name="T849"><draw:frame draw:z-index="251660288" draw:style-name="a9" draw:name="圖片 30" text:anchor-type="paragraph" svg:x="0in" svg:y="0.00764in" svg:width="0.17361in" svg:height="0.20694in" style:rel-width="scale" style:rel-height="scale"><draw:image xlink:href="media/image3.png" xlink:type="simple" xlink:show="embed" xlink:actuate="onLoad"/><svg:title/><svg:desc/></draw:frame></text:span></text:p>
      <table:table table:style-name="Table850">
        <table:table-columns>
          <table:table-column table:style-name="TableColumn851"/>
        </table:table-columns>
        <table:table-row table:style-name="TableRow852">
          <table:table-cell table:style-name="TableCell853">
            <text:p text:style-name="P854"><text:span text:style-name="T855">基因檢測報告</text:span><text:span text:style-name="T856">(</text:span><text:span text:style-name="T857">必要</text:span><text:span text:style-name="T858">)</text:span></text:p>
            <text:p text:style-name="P859"><text:span text:style-name="T860">相關致病基因變異：</text:span><text:span text:style-name="T861">□</text:span><text:span text:style-name="T862"><text:s/></text:span><text:span text:style-name="T863">正</text:span><text:span text:style-name="T864">常</text:span><text:span text:style-name="T865"><text:s text:c="3"/></text:span><text:span text:style-name="T866">□異</text:span><text:span text:style-name="T867">常</text:span><text:span text:style-name="T868">＿＿＿＿＿＿＿＿＿＿＿＿</text:span></text:p>
          </table:table-cell>
        </table:table-row>
      </table:table>
      <text:p text:style-name="P869"><text:span text:style-name="T870"><draw:frame draw:z-index="251661312" draw:style-name="a10" draw:name="圖片 31" text:anchor-type="paragraph" svg:x="3.6375in" svg:y="0.04306in" svg:width="0.17361in" svg:height="0.20694in" style:rel-width="scale" style:rel-height="scale"><draw:image xlink:href="media/image3.png" xlink:type="simple" xlink:show="embed" xlink:actuate="onLoad"/><svg:title/><svg:desc/></draw:frame></text:span></text:p>
      <table:table table:style-name="Table871">
        <table:table-columns>
          <table:table-column table:style-name="TableColumn872"/>
        </table:table-columns>
        <table:table-row table:style-name="TableRow873">
          <table:table-cell table:style-name="TableCell874">
            <text:p text:style-name="P875">□明確之臨床(包括排除上述表格內其他疾病)、檢驗報告(急性溶血性貧血、急性低血小板、急性腎衰竭及血清LDH異常升高)及基因檢測確認之個案</text:p>
          </table:table-cell>
        </table:table-row>
      </table:table>
      <text:p text:style-name="P876"><text:span text:style-name="T877"><draw:frame draw:z-index="251662336" draw:style-name="a11" draw:name="圖片 32" text:anchor-type="paragraph" svg:x="3.6375in" svg:y="0.00139in" svg:width="0.17361in" svg:height="0.20694in" style:rel-width="scale" style:rel-height="scale"><draw:image xlink:href="media/image3.png" xlink:type="simple" xlink:show="embed" xlink:actuate="onLoad"/><svg:title/><svg:desc/></draw:frame></text:span></text:p>
      <table:table table:style-name="Table878">
        <table:table-columns>
          <table:table-column table:style-name="TableColumn879"/>
        </table:table-columns>
        <table:table-row table:style-name="TableRow880">
          <table:table-cell table:style-name="TableCell881">
            <text:p text:style-name="P882">符合罕見疾病：非典型性尿毒溶血症候群</text:p>
          </table:table-cell>
        </table:table-row>
      </table:table>
      <text:p text:style-name="P883">#縮寫：</text:p>
      <text:p text:style-name="P884">LDH：lactic dehydrogenase、Hb：hemoglobin、ADAMTS13：a disintegrin and metalloproteinase with a thrombospondin type 1 motif, member 13</text:p>
      <text:p text:style-name="P885">#參考文獻：</text:p>
      <text:p text:style-name="P886">Loirat C et al. An international consensus approach to the management of atypical hemolytic uremic syndrome in children. Pediatr Nephrol 2015 DOI 10.1007/s00467-015-3076-8.</text:p>
      <text:p text:style-name="P887">Schaefer F st al. Clinical and genetic predictors of atypical hemolytic uremic syndrome phenotype and outcome. Kidney International 2018; 94: 408-418.</text:p>
      <text:p text:style-name="P888">Szarvas N et al. Genetic analysis and functional characterization of novel mutations in a series of patients with atypical hemolytic uremic syndrome Molecular Immunology 2016; 27: 10-22.</text:p>
      <text:p text:style-name="P889"><text:span text:style-name="T890">Timothy HJ et al. Atypical hemolytic uremic syndrome and C3 glomerulopathy: conclusions from a “Kidney Disease: Improving Global Outcomes” (KDIGO) Controversies Conference. Kidney International 2017; 91: 539-55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WW_CharLFO2LVL1" style:family="text">
      <style:text-properties style:font-name="新細明體" style:font-name-complex="BiauKai" style:font-size-complex="11pt"/>
    </style:style>
    <style:style style:name="WW_CharLFO3LVL1" style:family="text">
      <style:text-properties style:font-name-asian="標楷體" fo:font-weight="bold" style:font-weight-asian="bold" fo:font-size="14pt" style:font-size-asian="14pt" style:font-size-complex="14pt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福利部國民健康署</meta:initial-creator>
    <dc:creator>nckugenetic</dc:creator>
    <meta:creation-date>2025-10-23T03:21:00Z</meta:creation-date>
    <dc:date>2025-10-23T03:21:00Z</dc:date>
    <meta:print-date>2020-10-23T13:31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12-28T07:22:20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bf66f451-6df0-48db-928b-e9367106919a</meta:user-defined>
    <meta:user-defined meta:name="MSIP_Label_755196ac-7daa-415d-ac3a-bda7dffaa0f9_ContentBits">0</meta:user-defined>
    <meta:document-statistic meta:page-count="3" meta:paragraph-count="9" meta:word-count="698" meta:character-count="4668" meta:row-count="33" meta:non-whitespace-character-count="3979"/>
  </office:meta>
</office:document-meta>
</file>