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4868in" fo:text-indent="-0.48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.125in" fo:line-height="0.2777in" fo:margin-left="0.1944in" fo:text-indent="-0.194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2" style:family="paragraph">
      <style:paragraph-properties fo:margin-left="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清單段落" style:list-style-name="LFO2" style:family="paragraph">
      <style:paragraph-properties fo:margin-left="0.5833in">
        <style:tab-stops/>
      </style:paragraph-properties>
      <style:text-properties style:font-name-asian="標楷體" fo:font-weight="bold" style:font-weight-asian="bold"/>
    </style:style>
    <style:style style:name="P31" style:parent-style-name="清單段落" style:list-style-name="LFO2" style:family="paragraph">
      <style:paragraph-properties fo:margin-left="0.5833in">
        <style:tab-stops/>
      </style:paragraph-properties>
      <style:text-properties style:font-name-asian="標楷體" fo:font-weight="bold" style:font-weight-asian="bold"/>
    </style:style>
    <style:style style:name="TableColumn33" style:family="table-column">
      <style:table-column-properties style:column-width="1.6604in"/>
    </style:style>
    <style:style style:name="TableColumn34" style:family="table-column">
      <style:table-column-properties style:column-width="4.9402in"/>
    </style:style>
    <style:style style:name="Table32" style:family="table">
      <style:table-properties style:width="6.6006in" style:rel-width="98.72%" fo:margin-left="0in" table:align="center"/>
    </style:style>
    <style:style style:name="TableRow35" style:family="table-row">
      <style:table-row-properties style:min-row-height="0.222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115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9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3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1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4" style:family="paragraph">
      <style:paragraph-properties style:snap-to-layout-grid="false" fo:text-align="justify" fo:line-height="115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52" style:parent-style-name="內文" style:family="paragraph">
      <style:paragraph-properties fo:widows="2" fo:orphans="2" style:snap-to-layout-grid="false" fo:text-align="justify" fo:text-indent="0.25in"/>
      <style:text-properties style:font-name-asian="標楷體"/>
    </style:style>
    <style:style style:name="TableRow53" style:family="table-row">
      <style:table-row-properties style:min-row-height="0.2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4" style:family="paragraph">
      <style:paragraph-properties style:snap-to-layout-grid="false" fo:text-align="justify" fo:line-height="115%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widows="2" fo:orphans="2" style:snap-to-layout-grid="false"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4" style:parent-style-name="內文" style:family="paragraph">
      <style:paragraph-properties fo:widows="2" fo:orphans="2" style:snap-to-layout-grid="false" fo:text-align="justify" fo:text-indent="0.1666in"/>
      <style:text-properties style:font-name-asian="標楷體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78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3" style:family="paragraph">
      <style:paragraph-properties fo:widows="2" fo:orphans="2" style:snap-to-layout-grid="false" fo:text-align="justify" fo:line-height="115%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fo:line-height="115%" fo:margin-left="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justify" fo:line-height="11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fo:line-height="115%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7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widows="2" fo:orphans="2" style:snap-to-layout-grid="false" fo:text-align="justify" fo:line-height="115%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margin-left="0.25in" fo:text-indent="-0.25in">
        <style:tab-stops/>
      </style:paragraph-properties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size-complex="14pt"/>
    </style:style>
    <style:style style:name="P133" style:parent-style-name="內文" style:family="paragraph">
      <style:paragraph-properties fo:widows="2" fo:orphans="2" style:snap-to-layout-grid="false" fo:margin-left="0.25in" fo:text-indent="-0.25in">
        <style:tab-stops/>
      </style:paragraph-properties>
      <style:text-properties style:font-name-asian="標楷體" style:font-size-complex="14pt"/>
    </style:style>
    <style:style style:name="TableRow134" style:family="table-row">
      <style:table-row-properties style:min-row-height="0.117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3" style:family="paragraph">
      <style:paragraph-properties fo:widows="2" fo:orphans="2" style:snap-to-layout-grid="false"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justify" fo:line-height="115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line-height="115%" fo:margin-left="0.25in" fo:text-indent="-0.25in">
        <style:tab-stops/>
      </style:paragraph-properties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4pt"/>
    </style:style>
    <style:style style:name="P149" style:parent-style-name="內文" style:family="paragraph">
      <style:paragraph-properties fo:widows="2" fo:orphans="2" style:snap-to-layout-grid="false" fo:line-height="115%" fo:margin-left="0.25in" fo:text-indent="-0.25in">
        <style:tab-stops/>
      </style:paragraph-properties>
      <style:text-properties style:font-name-asian="標楷體" style:font-size-complex="14pt"/>
    </style:style>
    <style:style style:name="TableRow150" style:family="table-row">
      <style:table-row-properties style:min-row-height="0.117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fo:widows="2" fo:orphans="2" style:snap-to-layout-grid="false" fo:text-align="justify" fo:line-height="115%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line-height="115%" fo:margin-left="0.25in" fo:text-indent="-0.25in">
        <style:tab-stops/>
      </style:paragraph-properties>
      <style:text-properties style:font-name-asian="標楷體" style:font-size-complex="14pt"/>
    </style:style>
    <style:style style:name="P158" style:parent-style-name="內文" style:family="paragraph">
      <style:paragraph-properties style:snap-to-layout-grid="false" fo:text-align="center" fo:line-height="0.2777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2777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bottom="0.125in" fo:line-height="0.2777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6.6861in"/>
    </style:style>
    <style:style style:name="Table161" style:family="table">
      <style:table-properties style:width="6.6861in" fo:margin-left="0in" table:align="left"/>
    </style:style>
    <style:style style:name="TableRow163" style:family="table-row">
      <style:table-row-properties style:min-row-height="0.798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Web" style:family="paragraph">
      <style:paragraph-properties fo:margin-top="0in" fo:margin-bottom="0in" fo:line-height="0.1944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/>
    </style:style>
    <style:style style:name="P167" style:parent-style-name="內文Web" style:family="paragraph">
      <style:paragraph-properties fo:margin-top="0in" fo:margin-bottom="0in" fo:line-height="0.1944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74" style:parent-style-name="內文Web" style:family="paragraph">
      <style:paragraph-properties fo:margin-top="0in" fo:margin-bottom="0in" fo:line-height="0.1944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81" style:parent-style-name="內文Web" style:family="paragraph">
      <style:paragraph-properties fo:margin-top="0in" fo:margin-bottom="0in" fo:line-height="0.1944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/>
    </style:style>
    <style:style style:name="P188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190" style:family="table-column">
      <style:table-column-properties style:column-width="6.6847in"/>
    </style:style>
    <style:style style:name="Table189" style:family="table">
      <style:table-properties style:width="6.6847in" fo:margin-left="-0.0034in" table:align="left"/>
    </style:style>
    <style:style style:name="TableRow191" style:family="table-row">
      <style:table-row-properties style:min-row-height="0.597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fo:margin-top="0in" fo:margin-bottom="0in" fo:line-height="0.1944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language-asian="zh" style:country-asian="C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00" style:parent-style-name="內文Web" style:family="paragraph">
      <style:paragraph-properties fo:margin-top="0in" fo:margin-bottom="0in" fo:line-height="0.1944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09" style:parent-style-name="內文Web" style:family="paragraph">
      <style:paragraph-properties fo:margin-top="0in" fo:margin-bottom="0in" fo:line-height="0.1944i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24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226" style:family="table-column">
      <style:table-column-properties style:column-width="6.6861in"/>
    </style:style>
    <style:style style:name="Table225" style:family="table">
      <style:table-properties style:width="6.6861in" fo:margin-left="0in" table:align="left"/>
    </style:style>
    <style:style style:name="TableRow227" style:family="table-row">
      <style:table-row-properties style:min-row-height="2.20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Web" style:family="paragraph">
      <style:paragraph-properties fo:margin-top="0in" fo:margin-bottom="0in" fo:line-height="0.1944i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232" style:parent-style-name="內文Web" style:family="paragraph">
      <style:paragraph-properties fo:margin-top="0in" fo:margin-bottom="0in" fo:line-height="0.1944in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36" style:parent-style-name="內文Web" style:family="paragraph">
      <style:paragraph-properties fo:margin-top="0in" fo:margin-bottom="0in" fo:line-height="0.1944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43" style:parent-style-name="內文Web" style:family="paragraph">
      <style:paragraph-properties fo:margin-top="0in" fo:margin-bottom="0in" fo:line-height="0.1944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50" style:parent-style-name="內文Web" style:family="paragraph">
      <style:paragraph-properties fo:margin-top="0in" fo:margin-bottom="0in" fo:line-height="0.1944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57" style:parent-style-name="內文Web" style:family="paragraph">
      <style:paragraph-properties fo:margin-top="0in" fo:margin-bottom="0in" fo:line-height="0.1944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71" style:parent-style-name="內文Web" style:family="paragraph">
      <style:paragraph-properties fo:margin-top="0in" fo:margin-bottom="0in" fo:line-height="0.1944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78" style:parent-style-name="內文Web" style:family="paragraph">
      <style:paragraph-properties fo:margin-top="0in" fo:margin-bottom="0in" fo:line-height="0.1944in"/>
    </style:style>
    <style:style style:name="T279" style:parent-style-name="預設段落字型" style:family="text">
      <style:text-properties style:font-name="Times New Roman" style:font-name-asian="標楷體" fo:color="#000000" style:letter-kerning="true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83" style:parent-style-name="內文Web" style:family="paragraph">
      <style:paragraph-properties fo:margin-top="0in" fo:margin-bottom="0in" fo:line-height="0.1944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94" style:parent-style-name="內文Web" style:family="paragraph">
      <style:paragraph-properties fo:margin-top="0in" fo:margin-bottom="0in" fo:line-height="0.1944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12" style:parent-style-name="內文Web" style:family="paragraph">
      <style:paragraph-properties fo:margin-top="0in" fo:margin-bottom="0in" fo:line-height="0.1944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21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323" style:family="table-column">
      <style:table-column-properties style:column-width="6.6861in"/>
    </style:style>
    <style:style style:name="Table322" style:family="table">
      <style:table-properties style:width="6.6861in" fo:margin-left="0in" table:align="left"/>
    </style:style>
    <style:style style:name="TableRow324" style:family="table-row">
      <style:table-row-properties style:min-row-height="0.82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Web" style:family="paragraph">
      <style:paragraph-properties fo:margin-top="0in" fo:margin-bottom="0in" fo:line-height="0.1944in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332" style:parent-style-name="內文Web" style:family="paragraph">
      <style:paragraph-properties fo:margin-top="0in" fo:margin-bottom="0in" fo:line-height="0.1944in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54" style:parent-style-name="內文Web" style:family="paragraph">
      <style:paragraph-properties fo:margin-top="0in" fo:margin-bottom="0in" fo:line-height="0.1944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58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360" style:family="table-column">
      <style:table-column-properties style:column-width="6.6861in"/>
    </style:style>
    <style:style style:name="Table359" style:family="table">
      <style:table-properties style:width="6.6861in" fo:margin-left="0in" table:align="left"/>
    </style:style>
    <style:style style:name="TableRow361" style:family="table-row">
      <style:table-row-properties style:min-row-height="0.8659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fo:margin-top="0in" fo:margin-bottom="0in" fo:line-height="0.1944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369" style:parent-style-name="內文Web" style:family="paragraph">
      <style:paragraph-properties fo:margin-top="0in" fo:margin-bottom="0in" fo:line-height="0.1944in" fo:margin-left="0.25in" fo:text-indent="-0.25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true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80" style:parent-style-name="內文Web" style:family="paragraph">
      <style:paragraph-properties fo:margin-top="0in" fo:margin-bottom="0in" fo:line-height="0.1944in" fo:margin-left="0.25in" fo:text-indent="-0.25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7" style:parent-style-name="預設段落字型" style:family="text">
      <style:text-properties style:font-name="Times New Roman" style:font-name-asian="標楷體" fo:color="#000000" style:letter-kerning="true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89" style:parent-style-name="預設段落字型" style:family="text">
      <style:text-properties style:font-name="Times New Roman" style:font-name-asian="標楷體" fo:color="#000000" style:letter-kerning="true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91" style:parent-style-name="預設段落字型" style:family="text">
      <style:text-properties style:font-name="Times New Roman" style:font-name-asian="標楷體" fo:color="#000000" style:letter-kerning="true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93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395" style:family="table-column">
      <style:table-column-properties style:column-width="6.6861in"/>
    </style:style>
    <style:style style:name="Table394" style:family="table">
      <style:table-properties style:width="6.6861in" fo:margin-left="0in" table:align="left"/>
    </style:style>
    <style:style style:name="TableRow396" style:family="table-row">
      <style:table-row-properties style:min-row-height="0.506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justify" fo:margin-top="0in" fo:margin-bottom="0in" fo:line-height="0.1944i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402" style:parent-style-name="內文Web" style:family="paragraph">
      <style:paragraph-properties fo:text-align="justify" fo:margin-top="0in" fo:margin-bottom="0in" fo:line-height="0.1944in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04" style:parent-style-name="預設段落字型" style:family="text">
      <style:text-properties style:font-name="Times New Roman" style:font-name-asian="標楷體" fo:color="#000000" style:letter-kerning="true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0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true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08" style:parent-style-name="內文Web" style:family="paragraph">
      <style:paragraph-properties style:snap-to-layout-grid="false" fo:text-align="center" fo:margin-top="0in" fo:margin-bottom="0in" fo:line-height="0.1944in"/>
    </style:style>
    <style:style style:name="TableColumn410" style:family="table-column">
      <style:table-column-properties style:column-width="6.6861in"/>
    </style:style>
    <style:style style:name="Table409" style:family="table">
      <style:table-properties style:width="6.6861in" fo:margin-left="0in" table:align="left"/>
    </style:style>
    <style:style style:name="TableRow411" style:family="table-row">
      <style:table-row-properties style:min-row-height="0.354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Web" style:family="paragraph">
      <style:paragraph-properties fo:text-align="justify" fo:margin-top="0in" fo:margin-bottom="0in" fo:line-height="0.1944i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419" style:parent-style-name="內文Web" style:family="paragraph">
      <style:paragraph-properties style:snap-to-layout-grid="false" fo:margin-top="0in" fo:margin-bottom="0in"/>
      <style:text-properties style:font-name="Times New Roman" style:font-name-complex="Times New Roman" fo:color="#000000" style:letter-kerning="true" fo:font-size="10pt" style:font-size-asian="10pt" style:font-size-complex="10pt"/>
    </style:style>
    <style:style style:name="P420" style:parent-style-name="內文Web" style:family="paragraph">
      <style:paragraph-properties style:snap-to-layout-grid="false" fo:margin-top="0in" fo:margin-bottom="0in"/>
    </style:style>
    <style:style style:name="T421" style:parent-style-name="預設段落字型" style:family="text">
      <style:text-properties style:font-name="Times New Roman" style:font-name-complex="Times New Roman" fo:color="#000000" style:letter-kerning="true" fo:font-size="10pt" style:font-size-asian="10pt" style:font-size-complex="10pt"/>
    </style:style>
    <style:style style:name="P422" style:parent-style-name="內文Web" style:family="paragraph">
      <style:paragraph-properties style:snap-to-layout-grid="false" fo:margin-top="0in" fo:margin-bottom="0in"/>
    </style:style>
    <style:style style:name="T423" style:parent-style-name="超連結" style:family="text">
      <style:text-properties style:font-name="Times New Roman" fo:color="#000000" style:letter-kerning="true" fo:font-size="10pt" style:font-size-asian="10pt" style:font-size-complex="10pt"/>
    </style:style>
    <style:style style:name="P424" style:parent-style-name="內文Web" style:family="paragraph">
      <style:paragraph-properties style:snap-to-layout-grid="false" fo:text-align="center" fo:margin-top="0in" fo:margin-bottom="0in" fo:line-height="0.2777in"/>
      <style:text-properties style:font-name="Times New Roman" style:font-name-asian="標楷體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審查</text:span><text:span text:style-name="T3">基</text:span><text:span text:style-name="T4">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-<text:s/></text:span><text:span text:style-name="T11">Beta</text:span><text:span text:style-name="T12">螺旋狀蛋白關聯之神經退化疾病</text:span></text:p>
      <text:p text:style-name="P13"><text:span text:style-name="T14">[Beta-Propeller<text:s/></text:span><text:span text:style-name="T15">p</text:span><text:span text:style-name="T16">rote</text:span><text:span text:style-name="T17">in-</text:span><text:span text:style-name="T18">a</text:span><text:span text:style-name="T19">ssociated<text:s/></text:span><text:span text:style-name="T20">n</text:span><text:span text:style-name="T21">eurodegeneration,</text:span><text:span text:style-name="T22"><text:s/>BPAN ]<text:s/></text:span><text:span text:style-name="T23">-</text:span></text:p>
      <text:list text:style-name="LFO2" text:continue-numbering="true">
        <text:list-item>
          <text:p text:style-name="P24"><text:span text:style-name="T25">□<text:s/></text:span><text:span text:style-name="T26">病歷資料，包含臨床病史、身體診察、神經學檢查及發展里程碑等</text:span><text:span text:style-name="T27">(</text:span><text:span text:style-name="T28">必要</text:span><text:span text:style-name="T29">)</text:span></text:p>
        </text:list-item>
        <text:list-item>
          <text:p text:style-name="P30">□<text:s/>腦部核磁照影檢查報告<text:s/>(必要)</text:p>
        </text:list-item>
        <text:list-item>
          <text:p text:style-name="P31">□<text:s/>基因檢測報告<text:s/>影像報告<text:s/>(必要)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項目</text:p>
            </table:table-cell>
            <table:table-cell table:style-name="TableCell38">
              <text:p text:style-name="P39">填寫部分</text:p>
            </table:table-cell>
          </table:table-row>
        </table:table-header-rows>
        <table:table-row table:style-name="TableRow40">
          <table:table-cell table:style-name="TableCell41">
            <text:list text:style-name="LFO3" text:continue-numbering="true">
              <text:list-item>
                <text:p text:style-name="P42">病歷資料</text:p>
              </text:list-item>
            </text:list>
            <text:p text:style-name="P43">(必要)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4" text:continue-numbering="true">
              <text:list-item>
                <text:p text:style-name="P48">臨床病史(必要)</text:p>
              </text:list-item>
            </text:list>
          </table:table-cell>
          <table:table-cell table:style-name="TableCell49">
            <text:p text:style-name="P50">□<text:s/>發病年齡<text:s/>[Age at disease onset]<text:s text:c="2"/>______<text:s/>歲</text:p>
            <text:p text:style-name="P51">□<text:s/>家族史<text:s/>[Family history]<text:s text:c="3"/></text:p>
            <text:p text:style-name="P52">□<text:s/>有<text:s text:c="2"/><text:s/>□<text:s/>無</text:p>
          </table:table-cell>
        </table:table-row>
        <table:table-row table:style-name="TableRow53">
          <table:table-cell table:style-name="TableCell54">
            <text:list text:style-name="LFO4" text:continue-numbering="true">
              <text:list-item>
                <text:p text:style-name="P55"><text:span text:style-name="T56">臨床表徵</text:span><text:span text:style-name="T57"><text:s/></text:span><text:span text:style-name="T58">(</text:span><text:span text:style-name="T59">必要</text:span><text:span text:style-name="T60">)</text:span></text:p>
              </text:list-item>
            </text:list>
          </table:table-cell>
          <table:table-cell table:style-name="TableCell61">
            <text:p text:style-name="P62">臨床表徵<text:s/></text:p>
            <text:p text:style-name="P63">兒童期，須符合下列2項必要表徵</text:p>
            <text:p text:style-name="P64"><text:span text:style-name="T65">□</text:span><text:span text:style-name="T66"><text:s/></text:span><text:span text:style-name="T67">全面性發展遲緩</text:span><text:span text:style-name="T68"><text:s/>(</text:span><text:span text:style-name="T69">必要</text:span><text:span text:style-name="T70">)</text:span></text:p>
            <text:p text:style-name="P71">□<text:s/>癲癇，各種發作型態皆有可能，隨年紀增長，癲癇會緩解(必要)</text:p>
            <text:p text:style-name="P72">□<text:s/>眼科症狀，如近視、高度近視、散光或自發性視網膜剝離(選擇)</text:p>
            <text:p text:style-name="P73">□<text:s/>類雷特症行為[Rett-like behaviors]及手部刻板動作[Stereotypic</text:p>
            <text:p text:style-name="P74"><text:s/>hand movements]<text:s/>(選擇)<text:s/></text:p>
            <text:p text:style-name="P75">□<text:s/>睡眠障礙<text:s/>(選擇)</text:p>
            <text:p text:style-name="P76">青春期及成年期，須符合下列2項必要表徵</text:p>
            <text:p text:style-name="P77">□<text:s/>認知功能退步[Cognitive decline]或漸進性失智[Dementia]<text:s/>(必要)<text:s/></text:p>
            <text:p text:style-name="P78">□<text:s/>帕金森病[Parkinsonism]：動作遲緩[Bradykinesia]、僵硬[Rigidity]或顫抖[Tremor]<text:s/>(必要)<text:s/></text:p>
            <text:p text:style-name="P79"><text:span text:style-name="T80">□</text:span><text:span text:style-name="T81"><text:s/></text:span><text:span text:style-name="T82">肌張力不全</text:span><text:span text:style-name="T83">[D</text:span><text:span text:style-name="T84">ystonia</text:span><text:span text:style-name="T85">]</text:span><text:span text:style-name="T86"><text:s/>(</text:span><text:span text:style-name="T87">選擇</text:span><text:span text:style-name="T88">)</text:span><text:span text:style-name="T89"><text:s/></text:span>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>影像報告</text:p>
              </text:list-item>
            </text:list>
            <text:p text:style-name="P93">(必填)<text:s/></text:p>
            <text:p text:style-name="P94">(請附相關影像資料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<text:span text:style-name="T100">腦部</text:span><text:span text:style-name="T101">核磁共振檢查報告</text:span></text:p>
              </text:list-item>
            </text:list>
          </table:table-cell>
          <table:table-cell table:style-name="TableCell102">
            <text:p text:style-name="P103"><text:span text:style-name="T104">□</text:span><text:span text:style-name="T105"><text:s/></text:span><text:span text:style-name="T106">異常，</text:span><text:span text:style-name="T107"><text:s/></text:span><text:span text:style-name="T108">T1WI<text:s/></text:span><text:span text:style-name="T109">於大腦腳</text:span><text:span text:style-name="T110"><text:s/></text:span><text:span text:style-name="T111">[</text:span><text:span text:style-name="T112">C</text:span><text:span text:style-name="T113">erebral peduncles</text:span><text:span text:style-name="T114">]</text:span><text:span text:style-name="T115">及黑質</text:span><text:span text:style-name="T116"><text:s/></text:span><text:span text:style-name="T117">[S</text:span><text:span text:style-name="T118">ubstantia nigra</text:span><text:span text:style-name="T119">]</text:span><text:span text:style-name="T120">出現高訊號異常病灶，且</text:span><text:span text:style-name="T121">T2WI<text:s/></text:span><text:span text:style-name="T122">於蒼白球</text:span><text:span text:style-name="T123"><text:s/></text:span><text:span text:style-name="T124">[G</text:span><text:span text:style-name="T125">lobus pallidus</text:span><text:span text:style-name="T126">]</text:span><text:span text:style-name="T127">及黑質</text:span><text:span text:style-name="T128"><text:s/></text:span><text:span text:style-name="T129">[S</text:span><text:span text:style-name="T130">ubstantia nigra</text:span><text:span text:style-name="T131">]</text:span><text:span text:style-name="T132">出現低訊號異常病灶</text:span></text:p>
            <text:p text:style-name="P133">□<text:s/>正常</text:p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>基因檢測報告(必要)<text:s/></text:p>
              </text:list-item>
            </text:list>
            <text:p text:style-name="P137">(請附實驗室報告)</text:p>
          </table:table-cell>
          <table:table-cell table:style-name="TableCell138">
            <text:p text:style-name="P139"><text:span text:style-name="T140">□</text:span><text:span text:style-name="T141"><text:s/></text:span><text:span text:style-name="T142">女性，具異質</text:span><text:span text:style-name="T143">WDR45</text:span><text:span text:style-name="T144">生殖細胞致病變異</text:span><text:span text:style-name="T145">[H</text:span><text:span text:style-name="T146">eterogenous WDR45 germline pathogenic variant</text:span><text:span text:style-name="T147">]</text:span><text:span text:style-name="T148"><text:s/></text:span></text:p>
            <text:p text:style-name="P149">□<text:s/>男性，具半合子[Hemizygous]WDR45致病變異(X染色體顯性遺傳)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><text:span text:style-name="T153">確定診斷為</text:span><text:span text:style-name="T154">Beta</text:span><text:span text:style-name="T155">螺旋狀蛋白關聯之神經退化疾病</text:span></text:p>
              </text:list-item>
            </text:list>
          </table:table-cell>
          <table:table-cell table:style-name="TableCell156">
            <text:p text:style-name="P157">□<text:s/>符合臨床必要表徵及腦部核磁共振影像異常病灶，且WDR45具致病基因變異</text:p>
          </table:table-cell>
        </table:table-row>
      </table:table>
      <text:p text:style-name="內文"/>
      <text:soft-page-break/>
      <text:p text:style-name="P158">衛生福利部國民健康署「罕見疾病個案通報審查基準機制」（審查基準表）</text:p>
      <text:p text:style-name="P159">–Beta螺旋狀蛋白關聯之神經退化疾病</text:p>
      <text:p text:style-name="P160">[Beta-Propeller protein-associated neurodegeneration, BPAN ] –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應檢附文件</text:span></text:p>
            <text:p text:style-name="P167"><text:span text:style-name="T168">□</text:span><text:span text:style-name="T169"><text:s/></text:span><text:span text:style-name="T170">病歷資料，包含臨床病史、身體診察、神經學檢查及發展里程碑等</text:span><text:span text:style-name="T171">(</text:span><text:span text:style-name="T172">必要</text:span><text:span text:style-name="T173">)</text:span></text:p>
            <text:p text:style-name="P174"><text:span text:style-name="T175">□</text:span><text:span text:style-name="T176"><text:s/></text:span><text:span text:style-name="T177">腦部核磁照影檢查報告</text:span><text:span text:style-name="T178"><text:s/>(</text:span><text:span text:style-name="T179">必要</text:span><text:span text:style-name="T180">)</text:span></text:p>
            <text:p text:style-name="P181"><text:span text:style-name="T182">□</text:span><text:span text:style-name="T183"><text:s/></text:span><text:span text:style-name="T184">基因檢測報告</text:span><text:span text:style-name="T185"><text:s/>(</text:span><text:span text:style-name="T186">必要</text:span><text:span text:style-name="T187">)</text:span></text:p>
          </table:table-cell>
        </table:table-row>
      </table:table>
      <text:p text:style-name="P188"><draw:connector draw:type="line" svg:x1="0in" svg:y1="-0.00069in" svg:x2="0in" svg:y2="0.17847in" draw:z-index="251659264" draw:id="id0" draw:style-name="a1" draw:name="直線單箭頭接點 538427040" text:anchor-type="paragraph"><svg:title/><svg:desc/></draw:connector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臨床</text:span><text:span text:style-name="T195">病史</text:span><text:span text:style-name="T196"><text:s/></text:span><text:span text:style-name="T197">(</text:span><text:span text:style-name="T198">必要</text:span><text:span text:style-name="T199">)</text:span></text:p>
            <text:p text:style-name="P200"><text:span text:style-name="T201">□</text:span><text:span text:style-name="T202"><text:s/></text:span><text:span text:style-name="T203">發病年齡</text:span><text:span text:style-name="T204"><text:s/></text:span><text:span text:style-name="T205">[Age at disease onset</text:span><text:span text:style-name="T206">]</text:span><text:span text:style-name="T207"><text:s text:c="2"/>______<text:s/></text:span><text:span text:style-name="T208">歲</text:span></text:p>
            <text:p text:style-name="P209"><text:span text:style-name="T210">□</text:span><text:span text:style-name="T211"><text:s/></text:span><text:span text:style-name="T212">家族史</text:span><text:span text:style-name="T213"><text:s/>[Family history</text:span><text:span text:style-name="T214">]</text:span><text:span text:style-name="T215"><text:s text:c="3"/></text:span><text:span text:style-name="T216">□</text:span><text:span text:style-name="T217"><text:s/></text:span><text:span text:style-name="T218">有</text:span><text:span text:style-name="T219"><text:s text:c="2"/></text:span><text:span text:style-name="T220"><text:s text:c="3"/></text:span><text:span text:style-name="T221">□</text:span><text:span text:style-name="T222"><text:s/></text:span><text:span text:style-name="T223">無</text:span></text:p>
          </table:table-cell>
        </table:table-row>
      </table:table>
      <text:p text:style-name="P224"><draw:connector draw:type="line" svg:x1="0in" svg:y1="-0.00069in" svg:x2="0in" svg:y2="0.17847in" draw:z-index="251660288" draw:id="id1" draw:style-name="a3" draw:name="直線單箭頭接點 2056900140" text:anchor-type="paragraph"><svg:title/><svg:desc/></draw:connector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臨床表徵</text:span><text:span text:style-name="T231"><text:s/></text:span></text:p>
            <text:p text:style-name="P232"><text:span text:style-name="T233">兒童期，須符合下列</text:span><text:span text:style-name="T234">2</text:span><text:span text:style-name="T235">項必要表徵</text:span></text:p>
            <text:p text:style-name="P236"><text:span text:style-name="T237">□</text:span><text:span text:style-name="T238"><text:s/></text:span><text:span text:style-name="T239">全面性發展遲緩</text:span><text:span text:style-name="T240"><text:s/>(</text:span><text:span text:style-name="T241">必要</text:span><text:span text:style-name="T242">)</text:span></text:p>
            <text:p text:style-name="P243"><text:span text:style-name="T244">□</text:span><text:span text:style-name="T245"><text:s/></text:span><text:span text:style-name="T246">癲癇，各種發作型態皆有可能，隨年紀增長，癲癇會緩解</text:span><text:span text:style-name="T247">(</text:span><text:span text:style-name="T248">必要</text:span><text:span text:style-name="T249">)</text:span></text:p>
            <text:p text:style-name="P250"><text:span text:style-name="T251">□</text:span><text:span text:style-name="T252"><text:s/></text:span><text:span text:style-name="T253">眼科症狀，如近視、高度近視、散光或自發性視網膜剝離</text:span><text:span text:style-name="T254">(</text:span><text:span text:style-name="T255">選擇</text:span><text:span text:style-name="T256">)</text:span></text:p>
            <text:p text:style-name="P257"><text:span text:style-name="T258">□</text:span><text:span text:style-name="T259"><text:s/></text:span><text:span text:style-name="T260">類雷特症行為</text:span><text:span text:style-name="T261"><text:s/></text:span><text:span text:style-name="T262">[Rett-like behaviors</text:span><text:span text:style-name="T263">]</text:span><text:span text:style-name="T264">及手部刻板動作</text:span><text:span text:style-name="T265"><text:s/>[Stereotypic hand movements</text:span><text:span text:style-name="T266">]</text:span><text:span text:style-name="T267"><text:s/>(</text:span><text:span text:style-name="T268">選擇</text:span><text:span text:style-name="T269">)</text:span><text:span text:style-name="T270"><text:s/></text:span></text:p>
            <text:p text:style-name="P271"><text:span text:style-name="T272">□</text:span><text:span text:style-name="T273"><text:s/></text:span><text:span text:style-name="T274">睡眠障礙</text:span><text:span text:style-name="T275"><text:s/>(</text:span><text:span text:style-name="T276">選擇</text:span><text:span text:style-name="T277">)</text:span></text:p>
            <text:p text:style-name="P278"><text:span text:style-name="T279">青春期及成年期</text:span><text:span text:style-name="T280">，須符合下列</text:span><text:span text:style-name="T281">2</text:span><text:span text:style-name="T282">項必要表徵</text:span></text:p>
            <text:p text:style-name="P283"><text:span text:style-name="T284">□</text:span><text:span text:style-name="T285"><text:s/></text:span><text:span text:style-name="T286">認知功能退步</text:span><text:span text:style-name="T287">[Cognitive decline]</text:span><text:span text:style-name="T288">或漸進性失智</text:span><text:span text:style-name="T289">[Dementia</text:span><text:span text:style-name="T290">]</text:span><text:span text:style-name="T291"><text:s/>(</text:span><text:span text:style-name="T292">必要</text:span><text:span text:style-name="T293">)<text:s/></text:span></text:p>
            <text:p text:style-name="P294"><text:span text:style-name="T295">□</text:span><text:span text:style-name="T296"><text:s/></text:span><text:span text:style-name="T297">帕金森病</text:span><text:span text:style-name="T298">[Parkinsonism)</text:span><text:span text:style-name="T299">：動作遲緩</text:span><text:span text:style-name="T300">[Bradykinesia</text:span><text:span text:style-name="T301">]</text:span><text:span text:style-name="T302">、僵硬</text:span><text:span text:style-name="T303">[</text:span><text:span text:style-name="T304">Rigidity]</text:span><text:span text:style-name="T305">或顫抖</text:span><text:span text:style-name="T306">[Tremor</text:span><text:span text:style-name="T307">]</text:span><text:span text:style-name="T308"><text:s/>(</text:span><text:span text:style-name="T309">必要</text:span><text:span text:style-name="T310">)</text:span><text:span text:style-name="T311"><text:s/></text:span></text:p>
            <text:p text:style-name="P312"><text:span text:style-name="T313">□</text:span><text:span text:style-name="T314"><text:s/></text:span><text:span text:style-name="T315">肌張力不全</text:span><text:span text:style-name="T316">[Dystonia</text:span><text:span text:style-name="T317">]</text:span><text:span text:style-name="T318"><text:s/>(</text:span><text:span text:style-name="T319">選擇</text:span><text:span text:style-name="T320">)</text:span></text:p>
          </table:table-cell>
        </table:table-row>
      </table:table>
      <text:p text:style-name="P321"><draw:connector draw:type="line" svg:x1="0in" svg:y1="-0.00069in" svg:x2="0in" svg:y2="0.17847in" draw:z-index="251661312" draw:id="id2" draw:style-name="a5" draw:name="直線單箭頭接點 1820288536" text:anchor-type="paragraph"><svg:title/><svg:desc/></draw:connector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腦部核磁照影</text:span><text:span text:style-name="T328">檢查報告</text:span><text:span text:style-name="T329">(</text:span><text:span text:style-name="T330">必填</text:span><text:span text:style-name="T331">)</text:span></text:p>
            <text:p text:style-name="P332"><text:span text:style-name="T333">□</text:span><text:span text:style-name="T334"><text:s/></text:span><text:span text:style-name="T335">異常，</text:span><text:span text:style-name="T336">T1WI<text:s/></text:span><text:span text:style-name="T337">於大腦腳</text:span><text:span text:style-name="T338"><text:s/></text:span><text:span text:style-name="T339">[Cerebral peduncles</text:span><text:span text:style-name="T340">]</text:span><text:span text:style-name="T341">及黑質</text:span><text:span text:style-name="T342"><text:s/></text:span><text:span text:style-name="T343">[Substantia nigra</text:span><text:span text:style-name="T344">]</text:span><text:span text:style-name="T345">出現高訊號異常病灶，且</text:span><text:span text:style-name="T346">T2WI<text:s/></text:span><text:span text:style-name="T347">於蒼白球</text:span><text:span text:style-name="T348"><text:s/>[Globus pallidus</text:span><text:span text:style-name="T349">]</text:span><text:span text:style-name="T350">及黑質</text:span><text:span text:style-name="T351"><text:s/>[Substantia nigra</text:span><text:span text:style-name="T352">]</text:span><text:span text:style-name="T353">出現低訊號異常病灶</text:span></text:p>
            <text:p text:style-name="P354"><text:span text:style-name="T355">□</text:span><text:span text:style-name="T356"><text:s/></text:span><text:span text:style-name="T357">正常</text:span></text:p>
          </table:table-cell>
        </table:table-row>
      </table:table>
      <text:p text:style-name="P358"><draw:connector draw:type="line" svg:x1="0in" svg:y1="-0.00069in" svg:x2="0in" svg:y2="0.17847in" draw:z-index="251662336" draw:id="id3" draw:style-name="a7" draw:name="直線單箭頭接點 1161058061" text:anchor-type="paragraph"><svg:title/><svg:desc/></draw:connector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基因檢測報告</text:span><text:span text:style-name="T365"><text:s/></text:span><text:span text:style-name="T366">(</text:span><text:span text:style-name="T367">必要</text:span><text:span text:style-name="T368">)<text:s/></text:span></text:p>
            <text:p text:style-name="P369"><text:span text:style-name="T370">□</text:span><text:span text:style-name="T371"><text:s/></text:span><text:span text:style-name="T372">女性，具異質</text:span><text:span text:style-name="T373">WDR45</text:span><text:span text:style-name="T374">生殖細胞致病變異</text:span><text:span text:style-name="T375">[Heterogenous<text:s/></text:span><text:span text:style-name="T376">WDR45</text:span><text:span text:style-name="T377"><text:s/>germline pathogenic variant</text:span><text:span text:style-name="T378">]</text:span><text:span text:style-name="T379"><text:s/></text:span></text:p>
            <text:p text:style-name="P380"><text:span text:style-name="T381">□</text:span><text:span text:style-name="T382"><text:s/></text:span><text:span text:style-name="T383">男性，具半合子</text:span><text:span text:style-name="T384">[Hemizygous</text:span><text:span text:style-name="T385">]</text:span><text:span text:style-name="T386">WDR45</text:span><text:span text:style-name="T387">致病變異</text:span><text:span text:style-name="T388"><text:s/></text:span><text:span text:style-name="T389">＿＿＿＿＿＿＿</text:span><text:span text:style-name="T390"><text:s/>(X</text:span><text:span text:style-name="T391">染色體顯性遺傳</text:span><text:span text:style-name="T392">)</text:span></text:p>
          </table:table-cell>
        </table:table-row>
      </table:table>
      <text:p text:style-name="P393"><draw:connector draw:type="line" svg:x1="0in" svg:y1="-0.00069in" svg:x2="0in" svg:y2="0.17847in" draw:z-index="251663360" draw:id="id4" draw:style-name="a9" draw:name="直線單箭頭接點 829714752" text:anchor-type="paragraph"><svg:title/><svg:desc/></draw:connector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確定診斷為</text:span><text:span text:style-name="T400">Beta</text:span><text:span text:style-name="T401">螺旋狀蛋白關聯之神經退化疾病</text:span></text:p>
            <text:p text:style-name="P402"><text:span text:style-name="T403">□</text:span><text:span text:style-name="T404">符合臨床必要表徵及腦部核磁共振影像</text:span><text:span text:style-name="T405">異常病灶，且</text:span><text:span text:style-name="T406">WDR45</text:span><text:span text:style-name="T407">具致病基因變異</text:span></text:p>
          </table:table-cell>
        </table:table-row>
      </table:table>
      <text:p text:style-name="P408"><draw:connector draw:type="line" svg:x1="0in" svg:y1="-0.00069in" svg:x2="0in" svg:y2="0.17847in" draw:z-index="251664384" draw:id="id5" draw:style-name="a11" draw:name="直線單箭頭接點 1288421196" text:anchor-type="paragraph"><svg:title/><svg:desc/></draw:connector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□</text:span><text:span text:style-name="T415"><text:s/></text:span><text:span text:style-name="T416">符合罕見疾病</text:span><text:span text:style-name="T417">Beta</text:span><text:span text:style-name="T418">螺旋狀蛋白關聯之神經退化疾病</text:span></text:p>
          </table:table-cell>
        </table:table-row>
      </table:table>
      <text:p text:style-name="P419"/>
      <text:p text:style-name="P420"><text:span text:style-name="T421">Int Rev Neurobiol 2013;110:85-90; Arq Neuropsiquiatr 2016;74:587-596;<text:s/></text:span></text:p>
      <text:p text:style-name="P422"><text:a xlink:href="https://www.ncbi.nlm.nih.gov/books/NBK424403/" office:target-frame-name="_top" xlink:show="replace"><text:span text:style-name="T423">https://www.ncbi.nlm.nih.gov/books/NBK424403/</text:span></text:a></text:p>
      <text:p text:style-name="P4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9_Beta螺旋狀蛋白關聯之神經退化疾病(BPAN)</dc:title>
    <dc:description/>
    <dc:subject/>
    <meta:initial-creator>蔡艾凌(Erin Tsai)</meta:initial-creator>
    <dc:creator>許雅雯(Linda Shiu)</dc:creator>
    <meta:creation-date>2024-01-05T09:07:00Z</meta:creation-date>
    <dc:date>2024-01-05T09:08:00Z</dc:date>
    <meta:print-date>2024-01-05T09:07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3-12-27T07:42:4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3022b2af-5fdf-415e-aae4-d677ff1e48e4</meta:user-defined>
    <meta:user-defined meta:name="MSIP_Label_755196ac-7daa-415d-ac3a-bda7dffaa0f9_ContentBits">0</meta:user-defined>
    <meta:document-statistic meta:page-count="2" meta:paragraph-count="4" meta:word-count="331" meta:character-count="2219" meta:row-count="15" meta:non-whitespace-character-count="1892"/>
  </office:meta>
</office:document-meta>
</file>