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9" style:parent-style-name="內文" style:list-style-name="LFO3" style:family="paragraph">
      <style:paragraph-properties fo:margin-top="0.0833in" fo:margin-bottom="0.0416in" style:line-height-at-least="0in" fo:margin-left="0.1972in" fo:text-indent="0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20" style:parent-style-name="內文" style:list-style-name="LFO3" style:family="paragraph">
      <style:paragraph-properties fo:margin-top="0.0416in" fo:margin-bottom="0.0416in" style:line-height-at-least="0in" fo:margin-left="0.1965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5" style:parent-style-name="內文" style:list-style-name="LFO3" style:family="paragraph">
      <style:paragraph-properties fo:margin-top="0.0416in" fo:margin-bottom="0.0833in" style:line-height-at-least="0in" fo:margin-left="0.1972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olumn32" style:family="table-column">
      <style:table-column-properties style:column-width="2.5319in" style:use-optimal-column-width="false"/>
    </style:style>
    <style:style style:name="TableColumn33" style:family="table-column">
      <style:table-column-properties style:column-width="4.1631in" style:use-optimal-column-width="false"/>
    </style:style>
    <style:style style:name="Table31" style:family="table">
      <style:table-properties style:width="6.6951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44" style:family="table-row">
      <style:table-row-properties style:min-row-height="0.210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</style:style>
    <style:style style:name="T4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 fo:text-indent="0.0833in"/>
    </style:style>
    <style:style style:name="T5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標楷體" fo:font-size="12pt" style:font-size-asian="12pt" style:font-size-complex="12pt"/>
    </style:style>
    <style:style style:name="TableRow60" style:family="table-row">
      <style:table-row-properties style:min-row-height="0.200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65" style:family="table-row">
      <style:table-row-properties style:min-row-height="0.1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 fo:text-indent="0.0833in"/>
    </style:style>
    <style:style style:name="T68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72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left="0.2861in" fo:text-indent="-0.209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222in"/>
    </style:style>
    <style:style style:name="T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Row84" style:family="table-row">
      <style:table-row-properties style:min-row-height="0.280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-0.0687in">
        <style:tab-stops/>
      </style:paragraph-properties>
      <style:text-properties style:font-name="Times New Roman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0.2868in" fo:text-indent="-0.2118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08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09" style:parent-style-name="內文" style:family="paragraph">
      <style:paragraph-properties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10" style:parent-style-name="內文" style:family="paragraph">
      <style:paragraph-properties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11" style:parent-style-name="內文" style:family="paragraph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13" style:parent-style-name="內文" style:family="paragraph">
      <style:paragraph-properties fo:break-before="page" fo:text-align="center" fo:line-height="0.2777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text-align="center" fo:margin-bottom="0.0833in" fo:line-height="0.2777in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Column128" style:family="table-column">
      <style:table-column-properties style:column-width="6.8673in"/>
    </style:style>
    <style:style style:name="Table127" style:family="table">
      <style:table-properties style:width="6.8673in" fo:margin-left="0.1972in" table:align="left"/>
    </style:style>
    <style:style style:name="TableRow129" style:family="table-row">
      <style:table-row-properties style:min-row-height="2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2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3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4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5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6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7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8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9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0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1" style:parent-style-name="內文" style:list-style-name="LFO8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42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45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47" style:family="table-column">
      <style:table-column-properties style:column-width="6.9395in"/>
    </style:style>
    <style:style style:name="Table146" style:family="table">
      <style:table-properties style:width="6.9395in" fo:margin-left="0.1972in" table:align="left"/>
    </style:style>
    <style:style style:name="TableRow148" style:family="table-row">
      <style:table-row-properties style:min-row-height="0.945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language-asian="zh" style:country-asian="TW"/>
    </style:style>
    <style:style style:name="P157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58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59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61" style:family="table-column">
      <style:table-column-properties style:column-width="6.9631in"/>
    </style:style>
    <style:style style:name="Table160" style:family="table">
      <style:table-properties style:width="6.9631in" fo:margin-left="0.1736in" table:align="left"/>
    </style:style>
    <style:style style:name="TableRow162" style:family="table-row">
      <style:table-row-properties style:min-row-height="0.82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margin-top="0.0416in" fo:margin-bottom="0.0833in" style:line-height-at-least="0in" fo:margin-left="0.1972in" fo:text-indent="0.194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70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72" style:family="table-column">
      <style:table-column-properties style:column-width="6.9395in"/>
    </style:style>
    <style:style style:name="Table171" style:family="table">
      <style:table-properties style:width="6.9395in" fo:margin-left="0.1972in" table:align="lef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</text:span><text:span text:style-name="T3">審查基準</text:span><text:span text:style-name="T4">機制」</text:span><text:span text:style-name="T5">（</text:span><text:span text:style-name="T6">送審</text:span><text:span text:style-name="T7">資料</text:span><text:span text:style-name="T8">表</text:span><text:span text:style-name="T9">）</text:span></text:p>
      <text:p text:style-name="P10"><text:span text:style-name="T11">-</text:span><text:span text:style-name="T12"><text:s/></text:span><text:span text:style-name="T13">史托摩根症候群</text:span><text:span text:style-name="T14"><text:s/></text:span><text:span text:style-name="T15">[</text:span><text:span text:style-name="T16">Stormorken syndrome</text:span><text:span text:style-name="T17">]<text:s/></text:span><text:span text:style-name="T18">-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□臨床症狀及徵兆的病歷資料 (必要)</text:p>
                    </text:list-item>
                    <text:list-item>
                      <text:p text:style-name="P20"><text:span text:style-name="T21">□</text:span><text:span text:style-name="T22">基因檢測報告</text:span><text:span text:style-name="T23"><text:s/></text:span><text:span text:style-name="T24">(必要)</text:span></text:p>
                    </text:list-item>
                    <text:list-item>
                      <text:p text:style-name="P25"><text:span text:style-name="T26">□身體診察及檢驗報告(</text:span><text:span text:style-name="T27">如影像報告、血液生化檢驗報告</text:span><text:span text:style-name="T28">或肌肉切片檢查報告</text:span><text:span text:style-name="T29">等</text:span><text:span text:style-name="T30">)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填寫部分</text:p>
            </table:table-cell>
          </table:table-row>
        </table:table-header-rows>
        <table:table-row table:style-name="TableRow39">
          <table:table-cell table:style-name="TableCell40">
            <text:p text:style-name="P41">A.<text:s/>病歷資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1.<text:s/></text:span><text:span text:style-name="T48">主</text:span><text:span text:style-name="T49">訴及</text:span><text:span text:style-name="T50">病史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2.<text:s/></text:span><text:span text:style-name="T57">臨床症狀及表徵</text:span></text:p>
          </table:table-cell>
          <table:table-cell table:style-name="TableCell58">
            <text:p text:style-name="P59">□肌肉無力(Weakness)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身體診察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.<text:s/></text:span><text:span text:style-name="T69">身體診察</text:span></text:p>
          </table:table-cell>
          <table:table-cell table:style-name="TableCell70">
            <text:p text:style-name="P71">□縮瞳(Miosis)</text:p>
            <text:p text:style-name="P72">□魚鱗癬(Ichthyosis)</text:p>
          </table:table-cell>
        </table:table-row>
        <table:table-row table:style-name="TableRow73">
          <table:table-cell table:style-name="TableCell74">
            <text:p text:style-name="P75"><text:span text:style-name="T76">2.</text:span><text:span text:style-name="T77"><text:s/></text:span><text:span text:style-name="T78">放射線檢查之影像報告</text:span></text:p>
          </table:table-cell>
          <table:table-cell table:style-name="TableCell79">
            <text:p text:style-name="P80"><text:span text:style-name="T81">□</text:span><text:span text:style-name="T82">無脾</text:span><text:span text:style-name="T83">(Asplenia)</text:span></text:p>
          </table:table-cell>
        </table:table-row>
        <table:table-row table:style-name="TableRow84">
          <table:table-cell table:style-name="TableCell85">
            <text:p text:style-name="P86">3.<text:s/>肌肉切片檢查</text:p>
          </table:table-cell>
          <table:table-cell table:style-name="TableCell87">
            <text:p text:style-name="P88">□管聚集肌病變(Tubular aggregates)</text:p>
          </table:table-cell>
        </table:table-row>
        <table:table-row table:style-name="TableRow89">
          <table:table-cell table:style-name="TableCell90">
            <text:p text:style-name="P91">C.<text:s/>實驗室檢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<text:s/>相關基因檢測報告(請附實驗室報告影本)</text:p>
          </table:table-cell>
          <table:table-cell table:style-name="TableCell97">
            <text:p text:style-name="P98"><text:span text:style-name="T99">□</text:span><text:span text:style-name="T100">Heterozygous mutations in the<text:s/></text:span><text:span text:style-name="T101">STIM1</text:span><text:span text:style-name="T102"><text:s/>gene</text:span></text:p>
          </table:table-cell>
        </table:table-row>
        <table:table-row table:style-name="TableRow103">
          <table:table-cell table:style-name="TableCell104">
            <text:p text:style-name="P105">2.<text:s/>血液生化檢查</text:p>
          </table:table-cell>
          <table:table-cell table:style-name="TableCell106">
            <text:p text:style-name="P107">□血液肌酸激酶值上升(Elevated<text:s/>serum creatine kinase level)</text:p>
            <text:p text:style-name="P108">□低血鈣(Hypocalcemia)</text:p>
            <text:p text:style-name="P109">□血小板低下<text:s/>(Thrombocytopenia)</text:p>
            <text:p text:style-name="P110"/>
          </table:table-cell>
        </table:table-row>
      </table:table>
      <text:p text:style-name="P111"/>
      <text:p text:style-name="P112"/>
      <text:soft-page-break/>
      <text:p text:style-name="P113"><text:span text:style-name="T114">衛生福利部國民健康署「罕見疾病個案通報審查基準機制」</text:span><text:span text:style-name="T115">（</text:span><text:span text:style-name="T116">審查基準表</text:span><text:span text:style-name="T117">）</text:span></text:p>
      <text:p text:style-name="P118"><text:span text:style-name="T119">-</text:span><text:span text:style-name="T120"><text:s/></text:span><text:span text:style-name="T121">史托摩根症候群</text:span><text:span text:style-name="T122"><text:s/></text:span><text:span text:style-name="T123">[</text:span><text:span text:style-name="T124">Stormorken syndrome</text:span><text:span text:style-name="T125">]<text:s/></text:span><text:span text:style-name="T126">-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主要表徵<text:s/>(Major)</text:p>
            <text:list text:style-name="LFO8" text:continue-numbering="true">
              <text:list-item>
                <text:p text:style-name="P132">□縮瞳(Miosis)</text:p>
              </text:list-item>
              <text:list-item>
                <text:p text:style-name="P133">□肌肉無力(Weakness)</text:p>
              </text:list-item>
              <text:list-item>
                <text:p text:style-name="P134">□血小板低下<text:s/>(Thrombocytopenia)</text:p>
              </text:list-item>
              <text:list-item>
                <text:p text:style-name="P135">□肌肉切片：管聚集肌病變(Tubular aggregates)</text:p>
              </text:list-item>
            </text:list>
            <text:p text:style-name="P136"/>
            <text:p text:style-name="P137">次要輔助表徵<text:s/>(Minor)</text:p>
            <text:list text:style-name="LFO8" text:continue-numbering="true">
              <text:list-item>
                <text:p text:style-name="P138">□血液肌酸激酶值上升<text:s/>(Elevated serum creatine kinase level)</text:p>
              </text:list-item>
              <text:list-item>
                <text:p text:style-name="P139">□無脾(Asplenia)</text:p>
              </text:list-item>
              <text:list-item>
                <text:p text:style-name="P140">□低血鈣(Hypocalcemia)</text:p>
              </text:list-item>
              <text:list-item>
                <text:p text:style-name="P141">□魚鱗癬(Ichthyosis)</text:p>
              </text:list-item>
            </text:list>
          </table:table-cell>
        </table:table-row>
      </table:table>
      <text:p text:style-name="P142"><text:span text:style-name="T143"><draw:connector draw:type="line" svg:x1="3.57431in" svg:y1="0.03472in" svg:x2="3.57431in" svg:y2="0.86181in" draw:z-index="251658240" draw:id="id0" draw:style-name="a1" draw:name="直線單箭頭接點 10" text:anchor-type="paragraph"><svg:title/><svg:desc/></draw:connector></text:span></text:p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四項主要表徵</text:p>
            <text:p text:style-name="P151">或</text:p>
            <text:p text:style-name="P152"><text:span text:style-name="T153">三項主要表徵</text:span><text:span text:style-name="T154"><text:s/>+<text:s/></text:span><text:span text:style-name="T155">兩項次要輔助表徵</text:span><text:span text:style-name="T156"><draw:connector draw:type="line" svg:x1="3.37917in" svg:y1="0.36806in" svg:x2="3.37917in" svg:y2="1.23403in" draw:z-index="251661312" draw:id="id1" draw:style-name="a3" draw:name="AutoShape 5" text:anchor-type="paragraph"><svg:title/><svg:desc/></draw:connector></text:span></text:p>
          </table:table-cell>
        </table:table-row>
      </table:table>
      <text:p text:style-name="P157"/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STIM1基因檢測:<text:s/></text:p>
            <text:p text:style-name="P165">異型合子突變</text:p>
            <text:p text:style-name="P166">(Heterozygous mutations)</text:p>
          </table:table-cell>
        </table:table-row>
      </table:table>
      <text:p text:style-name="P167"><text:span text:style-name="T168"><draw:connector draw:type="line" svg:x1="0in" svg:y1="0.00764in" svg:x2="0in" svg:y2="0.79514in" draw:z-index="251660288" draw:id="id2" draw:style-name="a5" draw:name="直線單箭頭接點 21" text:anchor-type="paragraph"><svg:title/><svg:desc/></draw:connector></text:span></text:p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確診史托摩根症候群(Stormorken syndrome)</text:p>
          </table:table-cell>
        </table:table-row>
      </table:table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83in" fo:margin-left="0.5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3_史托摩根症候群</dc:title>
    <dc:subject/>
    <meta:initial-creator>衛生福利部國民健康署</meta:initial-creator>
    <dc:creator>許雅雯(Linda Shiu)</dc:creator>
    <meta:creation-date>2024-01-04T06:06:00Z</meta:creation-date>
    <dc:date>2024-01-04T06:06:00Z</dc:date>
    <meta:print-date>2024-01-04T06:06:00Z</meta:print-date>
    <meta:template xlink:href="Normal" xlink:type="simple"/>
    <meta:editing-cycles>2</meta:editing-cycles>
    <meta:editing-duration>PT60S</meta:editing-duration>
    <meta:user-defined meta:name="Created" meta:value-type="date">2017-03-23T00:00:00Z</meta:user-defined>
    <meta:user-defined meta:name="LastSaved" meta:value-type="date">2017-05-15T00:00:00Z</meta:user-defined>
    <meta:user-defined meta:name="MSIP_Label_755196ac-7daa-415d-ac3a-bda7dffaa0f9_Enabled">true</meta:user-defined>
    <meta:user-defined meta:name="MSIP_Label_755196ac-7daa-415d-ac3a-bda7dffaa0f9_SetDate">2024-01-04T03:51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d0bc3be-e16a-4d5c-bc49-e99be0f849a4</meta:user-defined>
    <meta:user-defined meta:name="MSIP_Label_755196ac-7daa-415d-ac3a-bda7dffaa0f9_ContentBits">0</meta:user-defined>
    <meta:document-statistic meta:page-count="2" meta:paragraph-count="1" meta:word-count="134" meta:character-count="897" meta:row-count="6" meta:non-whitespace-character-count="764"/>
  </office:meta>
</office:document-meta>
</file>