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4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TableColumn6" style:family="table-column">
      <style:table-column-properties style:column-width="1.7618in"/>
    </style:style>
    <style:style style:name="TableColumn7" style:family="table-column">
      <style:table-column-properties style:column-width="4.8923in"/>
    </style:style>
    <style:style style:name="Table5" style:family="table">
      <style:table-properties style:width="6.6541in" style:rel-width="99.52%" fo:margin-left="0in" table:align="center"/>
    </style:style>
    <style:style style:name="TableRow8" style:family="table-row">
      <style:table-row-properties style:min-row-height="0.222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3" style:family="table-row">
      <style:table-row-properties style:min-row-height="0.594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18" style:family="table-row">
      <style:table-row-properties style:min-row-height="0.51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3" style:family="table-row">
      <style:table-row-properties style:min-row-height="0.51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8" style:family="table-row">
      <style:table-row-properties style:min-row-height="0.5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33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4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5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6" style:parent-style-name="內文" style:list-style-name="LFO44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47" style:parent-style-name="內文" style:list-style-name="LFO44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2" style:family="table-row">
      <style:table-row-properties style:min-row-height="0.5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widows="2" fo:orphans="2" style:snap-to-layout-grid="false" fo:text-align="justify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117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90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fo:margin-bottom="0.125in" fo:line-height="115%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top="0.125in" fo:margin-bottom="0.125in" fo:line-height="115%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min-row-height="0.117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4" style:family="paragraph">
      <style:paragraph-properties fo:widows="2" fo:orphans="2" style:snap-to-layout-grid="false" fo:text-align="justify" fo:margin-bottom="0.125in" fo:line-height="115%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style:font-weight-complex="bold" style:font-size-complex="12pt"/>
    </style:style>
    <style:style style:name="P11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2" fo:orphans="2" style:snap-to-layout-grid="false"/>
      <style:text-properties style:font-name="Times New Roman" style:font-name-asian="標楷體" fo:font-size="10pt" style:font-size-asian="10pt" style:font-size-complex="10pt"/>
    </style:style>
    <style:style style:name="P121" style:parent-style-name="內文" style:family="paragraph">
      <style:paragraph-properties fo:widows="2" fo:orphans="2" fo:break-before="page" style:snap-to-layout-grid="false" fo:text-align="center" fo:margin-bottom="0.125in" fo:line-height="0.2777in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6.7319in"/>
    </style:style>
    <style:style style:name="Table135" style:family="table">
      <style:table-properties style:width="6.7319in" fo:margin-left="0in" table:align="left"/>
    </style:style>
    <style:style style:name="TableRow137" style:family="table-row">
      <style:table-row-properties style:min-row-height="0.74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1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4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P151" style:parent-style-name="內文" style:list-style-name="LFO14" style:family="paragraph">
      <style:paragraph-properties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fo:widows="2" fo:orphans="2" style:snap-to-layout-grid="false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ableColumn159" style:family="table-column">
      <style:table-column-properties style:column-width="6.7319in"/>
    </style:style>
    <style:style style:name="Table158" style:family="table">
      <style:table-properties style:width="6.7319in" fo:margin-left="0in" table:align="left"/>
    </style:style>
    <style:style style:name="TableRow160" style:family="table-row">
      <style:table-row-properties style:min-row-height="0.602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163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70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83" style:parent-style-name="內文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olumn186" style:family="table-column">
      <style:table-column-properties style:column-width="6.7319in"/>
    </style:style>
    <style:style style:name="Table185" style:family="table">
      <style:table-properties style:width="6.7319in" fo:margin-left="0in" table:align="left"/>
    </style:style>
    <style:style style:name="TableRow187" style:family="table-row">
      <style:table-row-properties style:min-row-height="1.4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7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9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P212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13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14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15" style:parent-style-name="內文" style:list-style-name="LFO14" style:family="paragraph">
      <style:paragraph-properties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olumn220" style:family="table-column">
      <style:table-column-properties style:column-width="6.7319in"/>
    </style:style>
    <style:style style:name="Table219" style:family="table">
      <style:table-properties style:width="6.7319in" fo:margin-left="0in" table:align="left"/>
    </style:style>
    <style:style style:name="TableRow221" style:family="table-row">
      <style:table-row-properties style:min-row-height="1.295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5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26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27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28" style:parent-style-name="內文" style:list-style-name="LFO14" style:family="paragraph">
      <style:paragraph-properties fo:widows="2" fo:orphans="2" style:snap-to-layout-grid="false" fo:text-align="justify" fo:margin-left="0.3152in" fo:text-indent="-0.1965in">
        <style:tab-stops>
          <style:tab-stop style:type="left" style:position="0in"/>
          <style:tab-stop style:type="left" style:position="0.1847in"/>
          <style:tab-stop style:type="left" style:position="0.229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29" style:parent-style-name="內文" style:list-style-name="LFO14" style:family="paragraph">
      <style:paragraph-properties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31" style:parent-style-name="內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olumn234" style:family="table-column">
      <style:table-column-properties style:column-width="6.7319in"/>
    </style:style>
    <style:style style:name="Table233" style:family="table">
      <style:table-properties style:width="6.7319in" fo:margin-left="0in" table:align="left"/>
    </style:style>
    <style:style style:name="TableRow235" style:family="table-row">
      <style:table-row-properties style:min-row-height="0.7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9" style:parent-style-name="內文" style:list-style-name="LFO14" style:family="paragraph">
      <style:paragraph-properties style:snap-to-layout-grid="false" fo:text-align="justify" fo:margin-left="0.3152in" fo:text-indent="-0.1965in">
        <style:tab-stops>
          <style:tab-stop style:type="left" style:position="0in"/>
          <style:tab-stop style:type="left" style:position="0.2298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T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2" style:parent-style-name="內文" style:family="paragraph">
      <style:paragraph-properties style:snap-to-layout-grid="false" fo:text-align="justify" fo:margin-left="0.9819in">
        <style:tab-stops>
          <style:tab-stop style:type="left" style:position="-0.6666in"/>
          <style:tab-stop style:type="left" style:position="-0.436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olumn252" style:family="table-column">
      <style:table-column-properties style:column-width="6.7319in"/>
    </style:style>
    <style:style style:name="Table251" style:family="table">
      <style:table-properties style:width="6.7319in" fo:margin-left="0in" table:align="lef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>
        <style:tab-stops>
          <style:tab-stop style:type="left" style:position="0.5451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56" style:parent-style-name="內文" style:family="paragraph">
      <style:paragraph-properties fo:widows="2" fo:orphans="2" style:snap-to-layout-grid="false" fo:text-align="center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Column259" style:family="table-column">
      <style:table-column-properties style:column-width="6.7319in"/>
    </style:style>
    <style:style style:name="Table258" style:family="table">
      <style:table-properties style:width="6.7319in" fo:margin-left="0in" table:align="lef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>
        <style:tab-stops>
          <style:tab-stop style:type="left" style:position="0.5451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263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264" style:parent-style-name="內文" style:family="paragraph">
      <style:paragraph-properties fo:widows="2" fo:orphans="2" style:snap-to-layout-grid="false"/>
      <style:text-properties style:font-name="Times New Roman" style:font-name-asian="標楷體" fo:font-size="10pt" style:font-size-asian="10pt" style:font-size-complex="10pt"/>
    </style:style>
    <style:style style:name="P265" style:parent-style-name="內文" style:family="paragraph">
      <style:paragraph-properties fo:widows="2" fo:orphans="2" style:snap-to-layout-grid="false" style:line-height-at-least="0.1944in"/>
      <style:text-properties style:font-name="Times New Roman" style:font-name-asian="標楷體" fo:font-size="10pt" style:font-size-asian="10pt" style:font-size-complex="10pt"/>
    </style:style>
    <style:style style:name="P266" style:parent-style-name="內文" style:family="paragraph">
      <style:paragraph-properties fo:widows="2" fo:orphans="2" style:snap-to-layout-grid="false"/>
      <style:text-properties style:font-name="Times New Roman" style:font-name-asian="標楷體" fo:font-size="10pt" style:font-size-asian="10pt" style:font-size-complex="10pt"/>
    </style:style>
    <style:style style:name="P267" style:parent-style-name="內文" style:family="paragraph">
      <style:paragraph-properties fo:widows="2" fo:orphans="2" style:snap-to-layout-grid="false" fo:text-align="center" fo:margin-bottom="0.125in" fo:line-height="0.2777in"/>
      <style:text-properties style:font-name="Times New Roman" style:font-name-asian="標楷體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衛生福利部國民健康署「罕見疾病個案通報審查基準機制」(送審資料表)<text:line-break/>-軟骨發育不全症[Achondroplasia]-</text:p>
      <text:list text:style-name="LFO7" text:continue-numbering="true">
        <text:list-item>
          <text:p text:style-name="P2">□病歷資料：包括臨床病史、身體檢查之病歷資料<text:s/>(必要)</text:p>
        </text:list-item>
        <text:list-item>
          <text:p text:style-name="P3">□放射線影像檢查報告(必要)</text:p>
        </text:list-item>
        <text:list-item>
          <text:p text:style-name="P4">□基因檢測報告(必要)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目</text:p>
            </table:table-cell>
            <table:table-cell table:style-name="TableCell11">
              <text:p text:style-name="P12">填寫部分</text:p>
            </table:table-cell>
          </table:table-row>
        </table:table-header-rows>
        <table:table-row table:style-name="TableRow13">
          <table:table-cell table:style-name="TableCell14">
            <text:list text:style-name="LFO4" text:continue-numbering="true">
              <text:list-item>
                <text:p text:style-name="P15">病歷資料(必要)<text:s/></text:p>
              </text:list-item>
            </text:list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1臨床病史(必要)</text:p>
          </table:table-cell>
          <table:table-cell table:style-name="TableCell21">
            <text:p text:style-name="P22">□<text:s/>發病年齡<text:s/>[Age at disease onset]<text:s/>_______<text:s/>歲</text:p>
          </table:table-cell>
        </table:table-row>
        <table:table-row table:style-name="TableRow23">
          <table:table-cell table:style-name="TableCell24">
            <text:p text:style-name="P25">A2家族病史(必要，請附上家族中其他病患之詳細病歷記錄或個案病歷資料)<text:s/></text:p>
          </table:table-cell>
          <table:table-cell table:style-name="TableCell26">
            <text:p text:style-name="P27">□<text:s/>家族史<text:s/>[Family history]<text:s text:c="3"/>□<text:s/>有<text:s/><text:s text:c="4"/>□<text:s/>無<text:s/><text:s text:c="3"/></text:p>
          </table:table-cell>
        </table:table-row>
        <table:table-row table:style-name="TableRow28">
          <table:table-cell table:style-name="TableCell29">
            <text:p text:style-name="P30">A3臨床症狀及徵兆(必要)</text:p>
          </table:table-cell>
          <table:table-cell table:style-name="TableCell31">
            <text:p text:style-name="P32">其中第1-3項為必要：</text:p>
            <text:list text:style-name="LFO44" text:continue-numbering="true">
              <text:list-item>
                <text:p text:style-name="P33">□頭部特徵:頭型大<text:s/>[Macrocephaly]、突額、鼻樑塌、下巴突</text:p>
              </text:list-item>
              <text:list-item>
                <text:p text:style-name="P34">□肢近端短小，軀幹正常</text:p>
              </text:list-item>
              <text:list-item>
                <text:p text:style-name="P35">□身材矮小</text:p>
              </text:list-item>
              <text:list-item>
                <text:p text:style-name="P36"><text:span text:style-name="T37">□</text:span><text:span text:style-name="T38">脊椎彎曲</text:span><text:span text:style-name="T39"><text:s/>(</text:span><text:span text:style-name="T40">過度</text:span><text:span text:style-name="T41">腰椎</text:span><text:span text:style-name="T42">前凸</text:span><text:span text:style-name="T43">後凸</text:span><text:span text:style-name="T44">)</text:span><text:span text:style-name="T45"><text:s/></text:span></text:p>
              </text:list-item>
              <text:list-item>
                <text:p text:style-name="P46">□粗短的三叉戟狀指</text:p>
              </text:list-item>
              <text:list-item>
                <text:p text:style-name="P47"><text:span text:style-name="T48">□</text:span><text:span text:style-name="T49">弓型腿</text:span><text:span text:style-name="T50">、扁平足</text:span></text:p>
              </text:list-item>
              <text:list-item>
                <text:p text:style-name="P51">□低張力、動作發展遲緩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LFO4" text:continue-numbering="true">
              <text:list-item>
                <text:p text:style-name="P54">影像學檢查報告</text:p>
              </text:list-item>
            </text:list>
            <text:p text:style-name="P55"><text:span text:style-name="T56">(</text:span><text:span text:style-name="T57">必要，</text:span><text:span text:style-name="T58">請附相關</text:span><text:span text:style-name="T59">報告</text:span><text:span text:style-name="T60">資料</text:span><text:span text:style-name="T61">)</text:span></text:p>
          </table:table-cell>
          <table:table-cell table:style-name="TableCell62">
            <text:p text:style-name="P63"><text:span text:style-name="T64">□</text:span><text:span text:style-name="T65">方形骨盆骨</text:span><text:span text:style-name="T66">，且</text:span><text:span text:style-name="T67">骶骨</text:span><text:span text:style-name="T68">坐骨</text:span><text:span text:style-name="T69">切跡</text:span><text:span text:style-name="T70">較小</text:span></text:p>
            <text:p text:style-name="P71"><text:span text:style-name="T72">□</text:span><text:span text:style-name="T73">椎骨的椎跟短，且椎根間較窄</text:span></text:p>
            <text:p text:style-name="P74"><text:span text:style-name="T75">□</text:span><text:span text:style-name="T76">股骨近端的放射線透射性增加</text:span></text:p>
            <text:p text:style-name="P77"><text:span text:style-name="T78">□</text:span><text:span text:style-name="T79">股骨遠端生長板呈</text:span><text:span text:style-name="T80">V</text:span><text:span text:style-name="T81">型</text:span></text:p>
            <text:p text:style-name="P82"><text:span text:style-name="T83">□</text:span><text:span text:style-name="T84">其他</text:span><text:span text:style-name="T85">骨骼</text:span><text:span text:style-name="T86">異常</text:span></text:p>
          </table:table-cell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基因檢測報告</text:p>
              </text:list-item>
            </text:list>
            <text:p text:style-name="P90">(必要，請附實驗室報告)</text:p>
          </table:table-cell>
          <table:table-cell table:style-name="TableCell91">
            <text:p text:style-name="P92"><text:span text:style-name="T93">□</text:span><text:span text:style-name="T94"><text:s/></text:span><text:span text:style-name="T95">FGFR3</text:span><text:span text:style-name="T96">基因檢測結果：□正常</text:span><text:span text:style-name="T97"><text:s text:c="2"/></text:span><text:span text:style-name="T98">□異常＿＿＿＿＿＿＿＿＿</text:span></text:p>
            <text:p text:style-name="P99"><text:span text:style-name="T100"><text:s text:c="9"/></text:span><text:span text:style-name="T101">基因變異位點＿＿＿＿＿</text:span><text:span text:style-name="T102"><text:s/></text:span><text:span text:style-name="T103">(</text:span><text:span text:style-name="T104">含</text:span><text:span text:style-name="T105">已知與</text:span><text:span text:style-name="T106">可能</text:span><text:span text:style-name="T107">致病基因位點</text:span><text:span text:style-name="T108">)</text:span></text:p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><text:span text:style-name="T112">疾病</text:span><text:span text:style-name="T113">排除</text:span><text:span text:style-name="T114">(</text:span><text:span text:style-name="T115">必要</text:span><text:span text:style-name="T116">)</text:span></text:p>
              </text:list-item>
            </text:list>
          </table:table-cell>
          <table:table-cell table:style-name="TableCell117">
            <text:p text:style-name="P118">□排除<text:s/>次軟骨發育不全症[Hypochondroplasia]</text:p>
          </table:table-cell>
        </table:table-row>
      </table:table>
      <text:p text:style-name="P119"/>
      <text:p text:style-name="P120"/>
      <text:soft-page-break/>
      <text:p text:style-name="P121"><text:span text:style-name="T122">衛生福利部國民健康署「罕見疾病個案通報審查</text:span><text:span text:style-name="T123">基</text:span><text:span text:style-name="T124">準機制」</text:span><text:span text:style-name="T125">(</text:span><text:span text:style-name="T126">審查基準</text:span><text:span text:style-name="T127">表</text:span><text:span text:style-name="T128">)</text:span><text:span text:style-name="T129"><text:line-break/>-</text:span><text:span text:style-name="T130">軟骨發育不全症</text:span><text:span text:style-name="T131">[A</text:span><text:span text:style-name="T132">chondroplasia</text:span><text:span text:style-name="T133">]</text:span><text:span text:style-name="T134">-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送審文件</text:span></text:p>
            <text:list text:style-name="LFO14" text:continue-numbering="true">
              <text:list-item>
                <text:p text:style-name="P141"><text:span text:style-name="T142">包括臨床病史、身體檢查之病歷資料</text:span><text:span text:style-name="T143"><text:s/>(</text:span><text:span text:style-name="T144">必要</text:span><text:span text:style-name="T145">)</text:span></text:p>
              </text:list-item>
              <text:list-item>
                <text:p text:style-name="P146"><text:span text:style-name="T147">影像檢查報告</text:span><text:span text:style-name="T148">(</text:span><text:span text:style-name="T149">必要</text:span><text:span text:style-name="T150">)</text:span></text:p>
              </text:list-item>
              <text:list-item>
                <text:p text:style-name="P151"><text:span text:style-name="T152">基因檢測報告</text:span><text:span text:style-name="T153">(</text:span><text:span text:style-name="T154">必要</text:span><text:span text:style-name="T155">)</text:span></text:p>
              </text:list-item>
            </text:list>
          </table:table-cell>
        </table:table-row>
      </table:table>
      <text:p text:style-name="P156"><text:span text:style-name="T157"><draw:connector draw:type="line" svg:x1="0in" svg:y1="-0.00417in" svg:x2="0.00278in" svg:y2="0.18611in" draw:z-index="6" draw:id="id0" draw:style-name="a1" draw:name="AutoShape 20" text:anchor-type="paragraph"><svg:title/><svg:desc/></draw:connector>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臨床病史及家族史</text:p>
            <text:list text:style-name="LFO14" text:continue-numbering="true">
              <text:list-item>
                <text:p text:style-name="P163"><text:span text:style-name="T164">發病年齡</text:span><text:span text:style-name="T165">[</text:span><text:span text:style-name="T166">Age at disease onset</text:span><text:span text:style-name="T167">]<text:s/></text:span><text:span text:style-name="T168">______</text:span><text:span text:style-name="T169">歲</text:span></text:p>
              </text:list-item>
              <text:list-item>
                <text:p text:style-name="P170"><text:span text:style-name="T171">家族史</text:span><text:span text:style-name="T172">[</text:span><text:span text:style-name="T173">Family history</text:span><text:span text:style-name="T174">]</text:span><text:span text:style-name="T175"><text:s/></text:span><text:span text:style-name="T176">□</text:span><text:span text:style-name="T177"><text:s/></text:span><text:span text:style-name="T178">有＿＿</text:span><text:span text:style-name="T179"><text:s text:c="2"/></text:span><text:span text:style-name="T180">□</text:span><text:span text:style-name="T181"><text:s/></text:span><text:span text:style-name="T182">無。</text:span></text:p>
              </text:list-item>
            </text:list>
          </table:table-cell>
        </table:table-row>
      </table:table>
      <text:p text:style-name="P183"><text:span text:style-name="T184"><draw:connector draw:type="line" svg:x1="0in" svg:y1="0.00069in" svg:x2="0.00278in" svg:y2="0.19097in" draw:z-index="5" draw:id="id1" draw:style-name="a3" draw:name="AutoShape 19" text:anchor-type="paragraph"><svg:title/><svg:desc/></draw:connector>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臨床症狀及徵兆</text:span><text:span text:style-name="T191">(</text:span><text:span text:style-name="T192">其中第</text:span><text:span text:style-name="T193">1-3</text:span><text:span text:style-name="T194">項為必要</text:span><text:span text:style-name="T195">)</text:span><text:span text:style-name="T196">：</text:span></text:p>
            <text:list text:style-name="LFO14" text:continue-numbering="true">
              <text:list-item>
                <text:p text:style-name="P197"><text:span text:style-name="T198">頭部特徵</text:span><text:span text:style-name="T199">:</text:span><text:span text:style-name="T200">頭型大</text:span><text:span text:style-name="T201"><text:s/></text:span><text:span text:style-name="T202">[M</text:span><text:span text:style-name="T203">acrocephaly</text:span><text:span text:style-name="T204">]</text:span><text:span text:style-name="T205">、突額、鼻樑塌、下巴突</text:span></text:p>
              </text:list-item>
              <text:list-item>
                <text:p text:style-name="P206"><text:span text:style-name="T207">肢近端短小，軀幹正常</text:span><text:span text:style-name="T208"><text:s/></text:span></text:p>
              </text:list-item>
              <text:list-item>
                <text:p text:style-name="P209"><text:span text:style-name="T210">身材矮小</text:span><text:span text:style-name="T211"><text:s/></text:span></text:p>
              </text:list-item>
              <text:list-item>
                <text:p text:style-name="P212">脊椎彎曲<text:s/>(過度腰椎前凸後凸)</text:p>
              </text:list-item>
              <text:list-item>
                <text:p text:style-name="P213">粗短的三叉戟狀指</text:p>
              </text:list-item>
              <text:list-item>
                <text:p text:style-name="P214">弓型腿、扁平足</text:p>
              </text:list-item>
              <text:list-item>
                <text:p text:style-name="P215"><text:span text:style-name="T216">低張力、動作發展遲緩</text:span></text:p>
              </text:list-item>
            </text:list>
          </table:table-cell>
        </table:table-row>
      </table:table>
      <text:p text:style-name="P217"><text:span text:style-name="T218"><draw:connector draw:type="line" svg:x1="0in" svg:y1="0in" svg:x2="0.00278in" svg:y2="0.19028in" draw:id="id2" draw:style-name="a5" draw:name="AutoShape 24" text:anchor-type="as-char"><svg:title/><svg:desc/></draw:connector>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影像學檢查至少一項</text:span></text:p>
            <text:list text:style-name="LFO14" text:continue-numbering="true">
              <text:list-item>
                <text:p text:style-name="P225">方形骨盆骨，且骶骨坐骨切跡較小</text:p>
              </text:list-item>
              <text:list-item>
                <text:p text:style-name="P226">椎骨的椎跟短，且椎根間較窄</text:p>
              </text:list-item>
              <text:list-item>
                <text:p text:style-name="P227">股骨近端的放射線透射性增加</text:p>
              </text:list-item>
              <text:list-item>
                <text:p text:style-name="P228">股骨遠端生長板呈V型</text:p>
              </text:list-item>
              <text:list-item>
                <text:p text:style-name="P229"><text:span text:style-name="T230">其他骨骼異常</text:span></text:p>
              </text:list-item>
            </text:list>
          </table:table-cell>
        </table:table-row>
      </table:table>
      <text:p text:style-name="P231"><text:span text:style-name="T232"><draw:connector draw:type="line" svg:x1="0in" svg:y1="0in" svg:x2="0.00278in" svg:y2="0.19028in" draw:id="id3" draw:style-name="a7" draw:name="AutoShape 23" text:anchor-type="as-char"><svg:title/><svg:desc/></draw:connector>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基因檢測報告</text:span></text:p>
            <text:list text:style-name="LFO14" text:continue-numbering="true">
              <text:list-item>
                <text:p text:style-name="P239"><text:span text:style-name="T240">FGFR3</text:span><text:span text:style-name="T241">基因檢測結果：</text:span></text:p>
              </text:list-item>
            </text:list>
            <text:p text:style-name="P242"><text:span text:style-name="T243">□正常</text:span><text:span text:style-name="T244"><text:s text:c="2"/></text:span><text:span text:style-name="T245">□異常，變異位點＿＿＿＿＿</text:span><text:span text:style-name="T246"><text:s/>(</text:span><text:span text:style-name="T247">含已知與可能致病基因位點</text:span><text:span text:style-name="T248">)</text:span></text:p>
          </table:table-cell>
        </table:table-row>
      </table:table>
      <text:p text:style-name="P249"><text:span text:style-name="T250"><draw:connector draw:type="line" svg:x1="0in" svg:y1="0in" svg:x2="0.00278in" svg:y2="0.19028in" draw:id="id4" draw:style-name="a9" draw:name="AutoShape 22" text:anchor-type="as-char"><svg:title/><svg:desc/></draw:connector>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□排除<text:s/>次軟骨發育不全症[Hypochondroplasia]</text:p>
          </table:table-cell>
        </table:table-row>
      </table:table>
      <text:p text:style-name="P256"><text:span text:style-name="T257"><draw:connector draw:type="line" svg:x1="0in" svg:y1="0in" svg:x2="0.00278in" svg:y2="0.19028in" draw:id="id5" draw:style-name="a11" draw:name="AutoShape 21" text:anchor-type="as-char"><svg:title/><svg:desc/></draw:connector>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符合診斷軟骨發育不全症[Achondroplasia]</text:p>
          </table:table-cell>
        </table:table-row>
      </table:table>
      <text:p text:style-name="P263"/>
      <text:p text:style-name="P264">參考文獻：</text:p>
      <text:p text:style-name="P265">Hoover-Fong J, Scott CI, Jones MC; COMMITTEE ON GENETICS. Health Supervision for People With Achondroplasia. Pediatrics. 2020 Jun;145(6):e20201010. doi: 10.1542/peds.2020-1010.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 style:use-window-font-color="true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68_軟骨發育不全症</dc:title>
    <dc:subject/>
    <meta:initial-creator>衛生福利部國民健康署</meta:initial-creator>
    <dc:creator>nckugenetic</dc:creator>
    <meta:creation-date>2025-10-23T03:18:00Z</meta:creation-date>
    <dc:date>2025-10-23T03:18:00Z</dc:date>
    <meta:print-date>2020-08-05T10:0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2T02:56:3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575c72b7-ebeb-46be-b436-53b2cf438b67</meta:user-defined>
    <meta:user-defined meta:name="MSIP_Label_755196ac-7daa-415d-ac3a-bda7dffaa0f9_ContentBits">0</meta:user-defined>
    <meta:document-statistic meta:page-count="2" meta:paragraph-count="2" meta:word-count="196" meta:character-count="1313" meta:row-count="9" meta:non-whitespace-character-count="1119"/>
  </office:meta>
</office:document-meta>
</file>