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4" style:family="paragraph">
      <style:text-properties style:font-name="標楷體" style:font-name-asian="標楷體" fo:font-weight="bold" style:font-weight-asian="bold" style:letter-kerning="false"/>
    </style:style>
    <style:style style:name="P14" style:parent-style-name="內文" style:list-style-name="LFO4" style:family="paragraph">
      <style:text-properties style:font-name="標楷體" style:font-name-asian="標楷體" fo:font-weight="bold" style:font-weight-asian="bold" style:letter-kerning="false"/>
    </style:style>
    <style:style style:name="P15" style:parent-style-name="內文" style:list-style-name="LFO4" style:family="paragraph">
      <style:text-properties style:font-name="標楷體" style:font-name-asian="標楷體" fo:font-weight="bold" style:font-weight-asian="bold" style:letter-kerning="false"/>
    </style:style>
    <style:style style:name="P16" style:parent-style-name="內文" style:list-style-name="LFO4" style:family="paragraph">
      <style:text-properties style:font-name="標楷體" style:font-name-asian="標楷體" fo:font-weight="bold" style:font-weight-asian="bold" style:letter-kerning="false"/>
    </style:style>
    <style:style style:name="TableColumn18" style:family="table-column">
      <style:table-column-properties style:column-width="2.1618in"/>
    </style:style>
    <style:style style:name="TableColumn19" style:family="table-column">
      <style:table-column-properties style:column-width="4.8305in"/>
    </style:style>
    <style:style style:name="Table17" style:family="table">
      <style:table-properties style:width="6.9923in" style:rel-width="104.58%" fo:margin-left="0in" table:align="center"/>
    </style:style>
    <style:style style:name="TableRow20" style:family="table-row">
      <style:table-row-properties style:min-row-height="0.22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94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5" style:family="paragraph">
      <style:paragraph-properties fo:widows="2" fo:orphans="2" style:snap-to-layout-grid="false" fo:text-align="justify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5" style:family="table-row">
      <style:table-row-properties style:min-row-height="0.5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40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41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TableRow42" style:family="table-row">
      <style:table-row-properties style:min-row-height="0.5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0.0305in"/>
          <style:tab-stop style:type="left" style:position="0.182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0.0305in"/>
          <style:tab-stop style:type="left" style:position="0.1826in"/>
        </style:tab-stops>
      </style:paragraph-properties>
      <style:text-properties style:font-name-asian="標楷體"/>
    </style:style>
    <style:style style:name="P57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0.0305in"/>
          <style:tab-stop style:type="left" style:position="0.1826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widows="2" fo:orphans="2"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6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7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8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9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widows="2" fo:orphans="2" style:snap-to-layout-grid="false" fo:text-align="justify" fo:margin-left="0.0368in" fo:text-indent="0.0833in">
        <style:tab-stops/>
      </style:paragraph-properties>
      <style:text-properties style:font-name-asian="標楷體"/>
    </style:style>
    <style:style style:name="TableRow71" style:family="table-row">
      <style:table-row-properties style:min-row-height="0.51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text-indent="0.1201in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text-align="justify" fo:text-indent="0.1368in"/>
      <style:text-properties style:font-name-asian="標楷體"/>
    </style:style>
    <style:style style:name="P77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78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5" style:family="paragraph">
      <style:paragraph-properties fo:widows="2" fo:orphans="2" style:snap-to-layout-grid="false" fo:text-align="justify" fo:margin-top="0.125in" fo:margin-bottom="0.125in" fo:line-height="115%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 style:snap-to-layout-grid="false" fo:text-align="justify" fo:margin-left="0.1187in" fo:text-indent="0.25in">
        <style:tab-stops/>
      </style:paragraph-properties>
      <style:text-properties style:font-name-asian="標楷體"/>
    </style:style>
    <style:style style:name="P95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widows="2" fo:orphans="2" style:snap-to-layout-grid="false" fo:text-align="justify" fo:text-indent="0.1368in"/>
      <style:text-properties style:font-name-asian="標楷體"/>
    </style:style>
    <style:style style:name="P97" style:parent-style-name="內文" style:family="paragraph">
      <style:paragraph-properties fo:widows="2" fo:orphans="2" style:snap-to-layout-grid="false" fo:text-align="justify" fo:margin-left="0.1187in" fo:text-indent="0.25in">
        <style:tab-stops/>
      </style:paragraph-properties>
      <style:text-properties style:font-name-asian="標楷體"/>
    </style:style>
    <style:style style:name="P98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9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100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5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TableRow108" style:family="table-row">
      <style:table-row-properties style:min-row-height="0.117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5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widows="2" fo:orphans="2" style:snap-to-layout-grid="false" style:line-height-at-least="0.1111in" fo:margin-left="0.0986in">
        <style:tab-stops/>
      </style:paragraph-properties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P131" style:parent-style-name="內文" style:family="paragraph">
      <style:paragraph-properties fo:widows="2" fo:orphans="2" style:snap-to-layout-grid="false" fo:text-align="justify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3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2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0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5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/>
      <style:text-properties style:font-size-complex="11pt"/>
    </style:style>
    <style:style style:name="P173" style:parent-style-name="內文" style:family="paragraph">
      <style:paragraph-properties fo:widows="2" fo:orphans="2" style:snap-to-layout-grid="false"/>
      <style:text-properties style:font-size-complex="11pt"/>
    </style:style>
    <style:style style:name="P174" style:parent-style-name="內文" style:family="paragraph">
      <style:paragraph-properties fo:widows="2" fo:orphans="2" style:snap-to-layout-grid="false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76" style:parent-style-name="清單段落" style:list-style-name="LFO8" style:family="paragraph">
      <style:paragraph-properties fo:widows="2" fo:orphans="2" style:snap-to-layout-grid="false" fo:text-align="justify" fo:margin-left="0.452in">
        <style:tab-stops>
          <style:tab-stop style:type="left" style:position="-0.1368in"/>
        </style:tab-stops>
      </style:paragraph-properties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 fo:text-align="justify" fo:margin-left="0.3173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</style:tab-stops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/>
    </style:style>
    <style:style style:name="P181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/>
    </style:style>
    <style:style style:name="P190" style:parent-style-name="內文" style:family="paragraph">
      <style:paragraph-properties fo:widows="2" fo:orphans="2" style:snap-to-layout-grid="false"/>
    </style:style>
    <style:style style:name="P191" style:parent-style-name="內文" style:family="paragraph">
      <style:paragraph-properties fo:widows="2" fo:orphans="2" style:snap-to-layout-grid="false"/>
    </style:style>
    <style:style style:name="P19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</style:tab-stops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</style:tab-stops>
      </style:paragraph-properties>
      <style:text-properties style:font-name-asian="標楷體" fo:font-size="10pt" style:font-size-asian="10pt" style:font-size-complex="10pt"/>
    </style:style>
    <style:style style:name="P204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</style:tab-stops>
      </style:paragraph-properties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-asian="標楷體" fo:font-size="10pt" style:font-size-asian="10pt" style:font-size-complex="10pt"/>
    </style:style>
    <style:style style:name="P20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</style:tab-stops>
      </style:paragraph-properties>
      <style:text-properties style:font-name-asian="標楷體" fo:font-size="10pt" style:font-size-asian="10pt" style:font-size-complex="10pt"/>
    </style:style>
    <style:style style:name="P208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widows="2" fo:orphans="2" style:snap-to-layout-grid="false" fo:text-align="justify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  <style:tab-stop style:type="left" style:position="-0.002in"/>
          <style:tab-stop style:type="left" style:position="2.4388in"/>
        </style:tab-stops>
      </style:paragraph-properties>
      <style:text-properties style:font-name-asian="標楷體" fo:font-size="10pt" style:font-size-asian="10pt" style:font-size-complex="10pt"/>
    </style:style>
    <style:style style:name="P218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  <style:tab-stop style:type="left" style:position="-0.002in"/>
          <style:tab-stop style:type="left" style:position="2.4388in"/>
        </style:tab-stops>
      </style:paragraph-properties>
      <style:text-properties style:font-name-asian="標楷體" fo:font-size="10pt" style:font-size-asian="10pt" style:font-size-complex="10pt"/>
    </style:style>
    <style:style style:name="P219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  <style:tab-stop style:type="left" style:position="-0.002in"/>
          <style:tab-stop style:type="left" style:position="2.4388in"/>
        </style:tab-stops>
      </style:paragraph-properties>
      <style:text-properties style:font-name-asian="標楷體" fo:font-size="10pt" style:font-size-asian="10pt" style:font-size-complex="10pt"/>
    </style:style>
    <style:style style:name="P220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  <style:tab-stop style:type="left" style:position="-0.002in"/>
          <style:tab-stop style:type="left" style:position="2.4388in"/>
        </style:tab-stops>
      </style:paragraph-properties>
      <style:text-properties style:font-name-asian="標楷體" fo:font-size="10pt" style:font-size-asian="10pt" style:font-size-complex="10pt"/>
    </style:style>
    <style:style style:name="P221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  <style:tab-stop style:type="left" style:position="-0.002in"/>
          <style:tab-stop style:type="left" style:position="2.4388in"/>
        </style:tab-stops>
      </style:paragraph-properties>
      <style:text-properties style:font-name-asian="標楷體" fo:font-size="10pt" style:font-size-asian="10pt" style:font-size-complex="10pt"/>
    </style:style>
    <style:style style:name="P222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-0.0215in"/>
          <style:tab-stop style:type="left" style:position="2.4388in"/>
        </style:tab-stops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widows="2" fo:orphans="2" style:snap-to-layout-grid="false"/>
      <style:text-properties style:font-size-complex="11pt"/>
    </style:style>
    <style:style style:name="P224" style:parent-style-name="內文" style:family="paragraph">
      <style:paragraph-properties fo:widows="2" fo:orphans="2" style:snap-to-layout-grid="false"/>
      <style:text-properties style:font-size-complex="11pt"/>
    </style:style>
    <style:style style:name="P225" style:parent-style-name="內文" style:family="paragraph">
      <style:paragraph-properties fo:widows="2" fo:orphans="2" style:snap-to-layout-grid="false"/>
      <style:text-properties style:font-size-complex="11pt"/>
    </style:style>
    <style:style style:name="P226" style:parent-style-name="內文" style:family="paragraph">
      <style:paragraph-properties fo:widows="2" fo:orphans="2" style:snap-to-layout-grid="false"/>
      <style:text-properties style:font-size-complex="11pt"/>
    </style:style>
    <style:style style:name="P227" style:parent-style-name="內文" style:family="paragraph">
      <style:paragraph-properties fo:widows="2" fo:orphans="2" style:snap-to-layout-grid="false"/>
      <style:text-properties style:font-size-complex="11pt"/>
    </style:style>
    <style:style style:name="P228" style:parent-style-name="內文" style:family="paragraph">
      <style:paragraph-properties fo:widows="2" fo:orphans="2" style:snap-to-layout-grid="false"/>
      <style:text-properties style:font-size-complex="11pt"/>
    </style:style>
    <style:style style:name="P229" style:parent-style-name="內文" style:family="paragraph">
      <style:paragraph-properties fo:widows="2" fo:orphans="2" style:snap-to-layout-grid="false"/>
    </style:style>
    <style:style style:name="P230" style:parent-style-name="內文" style:family="paragraph">
      <style:paragraph-properties fo:widows="2" fo:orphans="2" style:snap-to-layout-grid="false"/>
    </style:style>
    <style:style style:name="P231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font-size="10pt" style:font-size-asian="10pt" style:font-size-complex="10pt"/>
    </style:style>
    <style:style style:name="P232" style:parent-style-name="內文" style:list-style-name="LFO3" style:family="paragraph">
      <style:paragraph-properties fo:widows="2" fo:orphans="2" style:snap-to-layout-grid="false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/>
      <style:text-properties style:font-size-complex="11pt"/>
    </style:style>
    <style:style style:name="P234" style:parent-style-name="內文" style:family="paragraph">
      <style:paragraph-properties fo:widows="2" fo:orphans="2" style:snap-to-layout-grid="false"/>
      <style:text-properties style:font-size-complex="11pt"/>
    </style:style>
    <style:style style:name="P235" style:parent-style-name="內文" style:family="paragraph">
      <style:paragraph-properties fo:widows="2" fo:orphans="2" style:snap-to-layout-grid="false"/>
      <style:text-properties style:font-size-complex="11pt"/>
    </style:style>
    <style:style style:name="P236" style:parent-style-name="內文" style:family="paragraph">
      <style:paragraph-properties fo:widows="2" fo:orphans="2" style:snap-to-layout-grid="false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P238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39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40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41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42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43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47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widows="2" fo:orphans="2" style:snap-to-layout-grid="false" fo:text-align="justify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/>
      <style:text-properties style:font-size-complex="11pt"/>
    </style:style>
    <style:style style:name="P263" style:parent-style-name="內文" style:family="paragraph">
      <style:paragraph-properties fo:widows="2" fo:orphans="2" style:snap-to-layout-grid="false"/>
      <style:text-properties style:font-size-complex="11pt"/>
    </style:style>
    <style:style style:name="P264" style:parent-style-name="內文" style:family="paragraph">
      <style:paragraph-properties fo:widows="2" fo:orphans="2" style:snap-to-layout-grid="false"/>
      <style:text-properties style:font-size-complex="11pt"/>
    </style:style>
    <style:style style:name="P265" style:parent-style-name="內文" style:family="paragraph">
      <style:paragraph-properties fo:widows="2" fo:orphans="2" style:snap-to-layout-grid="false"/>
      <style:text-properties style:font-size-complex="11pt"/>
    </style:style>
    <style:style style:name="P266" style:parent-style-name="內文" style:family="paragraph">
      <style:paragraph-properties fo:widows="2" fo:orphans="2" style:snap-to-layout-grid="false"/>
      <style:text-properties style:font-size-complex="11pt"/>
    </style:style>
    <style:style style:name="P267" style:parent-style-name="內文" style:family="paragraph">
      <style:paragraph-properties fo:widows="2" fo:orphans="2" style:snap-to-layout-grid="false"/>
      <style:text-properties style:font-size-complex="11pt"/>
    </style:style>
    <style:style style:name="P268" style:parent-style-name="內文" style:family="paragraph">
      <style:paragraph-properties fo:widows="2" fo:orphans="2" style:snap-to-layout-grid="false"/>
      <style:text-properties style:font-size-complex="11pt"/>
    </style:style>
    <style:style style:name="P269" style:parent-style-name="內文" style:family="paragraph">
      <style:paragraph-properties fo:widows="2" fo:orphans="2" style:snap-to-layout-grid="false"/>
      <style:text-properties style:font-size-complex="11pt"/>
    </style:style>
    <style:style style:name="P270" style:parent-style-name="內文" style:family="paragraph">
      <style:paragraph-properties fo:widows="2" fo:orphans="2" style:snap-to-layout-grid="false"/>
      <style:text-properties style:font-size-complex="11pt"/>
    </style:style>
    <style:style style:name="P271" style:parent-style-name="內文" style:family="paragraph">
      <style:paragraph-properties fo:widows="2" fo:orphans="2" style:snap-to-layout-grid="false"/>
      <style:text-properties style:font-size-complex="11pt"/>
    </style:style>
    <style:style style:name="P272" style:parent-style-name="內文" style:family="paragraph">
      <style:paragraph-properties fo:widows="2" fo:orphans="2" style:snap-to-layout-grid="false"/>
      <style:text-properties style:font-size-complex="11pt"/>
    </style:style>
    <style:style style:name="P273" style:parent-style-name="內文" style:family="paragraph">
      <style:paragraph-properties fo:widows="2" fo:orphans="2" style:snap-to-layout-grid="false"/>
      <style:text-properties style:font-size-complex="11pt"/>
    </style:style>
    <style:style style:name="P274" style:parent-style-name="內文" style:family="paragraph">
      <style:paragraph-properties fo:widows="2" fo:orphans="2" style:snap-to-layout-grid="false"/>
    </style:style>
    <style:style style:name="P275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79" style:parent-style-name="內文" style:family="paragraph">
      <style:paragraph-properties fo:widows="2" fo:orphans="2" style:snap-to-layout-grid="false"/>
      <style:text-properties style:font-size-complex="11pt"/>
    </style:style>
    <style:style style:name="P280" style:parent-style-name="內文" style:family="paragraph">
      <style:paragraph-properties fo:widows="2" fo:orphans="2" style:snap-to-layout-grid="false"/>
      <style:text-properties style:font-size-complex="11pt"/>
    </style:style>
    <style:style style:name="P281" style:parent-style-name="內文" style:family="paragraph">
      <style:paragraph-properties fo:widows="2" fo:orphans="2" style:snap-to-layout-grid="false"/>
      <style:text-properties style:font-size-complex="11pt"/>
    </style:style>
    <style:style style:name="P282" style:parent-style-name="內文" style:family="paragraph">
      <style:paragraph-properties fo:widows="2" fo:orphans="2" style:snap-to-layout-grid="false"/>
      <style:text-properties style:font-size-complex="11pt"/>
    </style:style>
    <style:style style:name="P283" style:parent-style-name="內文" style:family="paragraph">
      <style:paragraph-properties fo:widows="2" fo:orphans="2" style:snap-to-layout-grid="false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widows="2" fo:orphans="2" style:snap-to-layout-grid="false"/>
      <style:text-properties style:font-name-asian="標楷體" fo:font-size="8pt" style:font-size-asian="8pt" style:font-size-complex="8pt"/>
    </style:style>
    <style:style style:name="P286" style:parent-style-name="內文" style:family="paragraph">
      <style:paragraph-properties fo:widows="2" fo:orphans="2" style:snap-to-layout-grid="false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widows="2" fo:orphans="2" style:snap-to-layout-grid="false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widows="2" fo:orphans="2" style:snap-to-layout-grid="false" style:line-height-at-least="0.1111in"/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fo:widows="2" fo:orphans="2" style:snap-to-layout-grid="false" style:line-height-at-least="0.1111in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fo:widows="2" fo:orphans="2" style:snap-to-layout-grid="false" style:line-height-at-least="0.1111in"/>
      <style:text-properties style:font-name-asian="標楷體" fo:font-size="8pt" style:font-size-asian="8pt" style:font-size-complex="8pt"/>
    </style:style>
    <style:style style:name="P291" style:parent-style-name="內文" style:list-style-name="LFO7" style:family="paragraph">
      <style:paragraph-properties fo:widows="2" fo:orphans="2" style:snap-to-layout-grid="false" style:line-height-at-least="0.1111in" fo:margin-left="0.0986in" fo:text-indent="-0.0986in">
        <style:tab-stops/>
      </style:paragraph-properties>
      <style:text-properties style:font-name-asian="標楷體" fo:font-size="8pt" style:font-size-asian="8pt" style:font-size-complex="8pt"/>
    </style:style>
    <style:style style:name="P292" style:parent-style-name="內文" style:list-style-name="LFO7" style:family="paragraph">
      <style:paragraph-properties fo:widows="2" fo:orphans="2" style:snap-to-layout-grid="false" style:line-height-at-least="0.1111in" fo:margin-left="0.0986in" fo:text-indent="-0.0986in">
        <style:tab-stops/>
      </style:paragraph-properties>
      <style:text-properties style:font-name-asian="標楷體" fo:font-size="8pt" style:font-size-asian="8pt" style:font-size-complex="8pt"/>
    </style:style>
    <style:style style:name="P293" style:parent-style-name="內文" style:list-style-name="LFO7" style:family="paragraph">
      <style:paragraph-properties fo:widows="2" fo:orphans="2" style:snap-to-layout-grid="false" style:line-height-at-least="0.1111in" fo:margin-left="0.0986in" fo:text-indent="-0.0986in">
        <style:tab-stops/>
      </style:paragraph-properties>
      <style:text-properties style:font-name-asian="標楷體" fo:font-size="8pt" style:font-size-asian="8pt" style:font-size-complex="8pt"/>
    </style:style>
    <style:style style:name="P294" style:parent-style-name="內文" style:list-style-name="LFO7" style:family="paragraph">
      <style:paragraph-properties fo:widows="2" fo:orphans="2" style:snap-to-layout-grid="false" style:line-height-at-least="0.1111in" fo:margin-left="0.0986in" fo:text-indent="-0.0986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國民健康署「罕見疾病個案通報審查基準機制」</text:span><text:span text:style-name="T3">(</text:span><text:span text:style-name="T4">送審資料表</text:span><text:span text:style-name="T5">)</text:span><text:span text:style-name="T6"><text:line-break/>-<text:s/></text:span><text:span text:style-name="T7">性</text:span><text:span text:style-name="T8">聯</text:span><text:span text:style-name="T9">遺傳型低磷酸鹽佝僂症</text:span><text:span text:style-name="T10"><text:s/></text:span><text:span text:style-name="T11">[X-linked hypophosphatemic rickets, XLH]<text:s/></text:span><text:span text:style-name="T12">–</text:span></text:p>
      <text:list text:style-name="LFO4">
        <text:list-item text:start-value="1">
          <text:p text:style-name="P13">□病歷資料：包括臨床病史、身體檢查、腎小管功能檢查、排除疾病之病歷資料(必要)</text:p>
        </text:list-item>
      </text:list>
      <text:list text:style-name="LFO4" text:continue-numbering="true">
        <text:list-item>
          <text:p text:style-name="P14">□實驗室檢查報告(包括低血清磷及高尿磷流失報告)(必要)</text:p>
        </text:list-item>
      </text:list>
      <text:list text:style-name="LFO4" text:continue-numbering="true">
        <text:list-item>
          <text:p text:style-name="P15">□放射線影像檢查報告(必要)</text:p>
        </text:list-item>
      </text:list>
      <text:list text:style-name="LFO4" text:continue-numbering="true">
        <text:list-item>
          <text:p text:style-name="P16">□基因檢測報告(必要)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填寫部分</text:p>
            </table:table-cell>
          </table:table-row>
        </table:table-header-rows>
        <table:table-row table:style-name="TableRow25">
          <table:table-cell table:style-name="TableCell26">
            <text:list text:style-name="LFO5" text:continue-numbering="true">
              <text:list-item>
                <text:p text:style-name="P27">病歷資料(必要)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6" text:continue-numbering="true">
              <text:list-item>
                <text:p text:style-name="P32">主訴及病史(必要)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6" text:continue-numbering="true">
              <text:list-item>
                <text:p text:style-name="P37">家族史(必要)</text:p>
              </text:list-item>
            </text:list>
          </table:table-cell>
          <table:table-cell table:style-name="TableCell38">
            <text:p text:style-name="P39">家族史[Family history]</text:p>
            <text:list text:style-name="LFO3" text:continue-numbering="true">
              <text:list-item>
                <text:p text:style-name="P40">有</text:p>
              </text:list-item>
              <text:list-item>
                <text:p text:style-name="P41">無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6" text:continue-numbering="true">
              <text:list-item>
                <text:p text:style-name="P44">臨床表徵及身體檢查（必要）</text:p>
              </text:list-item>
            </text:list>
          </table:table-cell>
          <table:table-cell table:style-name="TableCell45">
            <text:p text:style-name="P46"><text:span text:style-name="T47">主要症狀</text:span><text:span text:style-name="T48">(</text:span><text:span text:style-name="T49">前</text:span><text:span text:style-name="T50">2</text:span><text:span text:style-name="T51">項為必要</text:span><text:span text:style-name="T52">)</text:span></text:p>
            <text:list text:style-name="LFO2" text:continue-numbering="true">
              <text:list-item>
                <text:p text:style-name="P53"><text:span text:style-name="T54">骨骼變形、</text:span><text:span text:style-name="T55">弓型腿</text:span></text:p>
              </text:list-item>
              <text:list-item>
                <text:p text:style-name="P56">身材矮小</text:p>
              </text:list-item>
              <text:list-item>
                <text:p text:style-name="P57">牙齦、齒齦病變</text:p>
              </text:list-item>
            </text:list>
            <text:p text:style-name="P58"><text:span text:style-name="T59">其他次要症狀</text:span><text:span text:style-name="T60">(</text:span><text:span text:style-name="T61">至少</text:span><text:span text:style-name="T62">1</text:span><text:span text:style-name="T63">項</text:span><text:span text:style-name="T64">)</text:span></text:p>
            <text:list text:style-name="LFO3" text:continue-numbering="true">
              <text:list-item>
                <text:p text:style-name="P65">骨頭疼痛</text:p>
              </text:list-item>
              <text:list-item>
                <text:p text:style-name="P66">關節僵硬、步態不穩</text:p>
              </text:list-item>
              <text:list-item>
                <text:p text:style-name="P67">自發性骨折</text:p>
              </text:list-item>
              <text:list-item>
                <text:p text:style-name="P68">胸廓肋骨有佝僂症串珠</text:p>
              </text:list-item>
              <text:list-item>
                <text:p text:style-name="P69">聽力下降</text:p>
              </text:list-item>
            </text:list>
            <text:p text:style-name="P70">□其他症狀__________</text:p>
          </table:table-cell>
        </table:table-row>
        <table:table-row table:style-name="TableRow71">
          <table:table-cell table:style-name="TableCell72">
            <text:p text:style-name="P73">4.<text:s/>排除疾病（必要）</text:p>
          </table:table-cell>
          <table:table-cell table:style-name="TableCell74">
            <text:p text:style-name="P75">□Fanconi症候群</text:p>
            <text:p text:style-name="P76">□其他自體顯性、自體隱性遺傳型低磷酸鹽佝僂症</text:p>
            <text:list text:style-name="LFO3" text:continue-numbering="true">
              <text:list-item>
                <text:p text:style-name="P77">腫瘤引起之低磷酸鹽佝僂症</text:p>
              </text:list-item>
              <text:list-item>
                <text:p text:style-name="P78"><text:span text:style-name="T79">多骨纖維性發育不良</text:span><text:span text:style-name="T80">[</text:span><text:span text:style-name="T81">Polyostotic fibrous dysplasia</text:span><text:span text:style-name="T82">]</text:span>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5" text:continue-numbering="true">
              <text:list-item>
                <text:p text:style-name="P85"><text:span text:style-name="T86">實驗室檢查</text:span></text:p>
              </text:list-item>
            </text:list>
            <text:p text:style-name="P87"><text:span text:style-name="T88">(</text:span><text:span text:style-name="T89">請附相關檢驗資料</text:span><text:span text:style-name="T90">)</text:span></text:p>
          </table:table-cell>
          <table:table-cell table:style-name="TableCell91">
            <text:list text:style-name="LFO1" text:continue-numbering="true">
              <text:list-item>
                <text:p text:style-name="P92">血清磷(必要)<text:s/>□<text:s/>正常<text:s/>□<text:s/>異常<text:s/>＿＿＿＿＿＿＿</text:p>
              </text:list-item>
              <text:list-item>
                <text:p text:style-name="P93">血清鹼性磷酸酶<text:s/>[Alkaline phosphatase]<text:s/>(必要)<text:s/></text:p>
              </text:list-item>
            </text:list>
            <text:p text:style-name="P94">□<text:s/>正常<text:s/>□<text:s/>異常<text:s/>＿＿＿＿＿＿＿</text:p>
            <text:list text:style-name="LFO1" text:continue-numbering="true">
              <text:list-item>
                <text:p text:style-name="P95">血鈣(必要)<text:s/>□<text:s/>正常<text:s/>□<text:s/>異常<text:s/>＿＿＿＿＿＿＿</text:p>
              </text:list-item>
            </text:list>
            <text:p text:style-name="P96">□腎小管對磷酸鹽的吸收率(TmP/GFR)值(必要)<text:s/></text:p>
            <text:p text:style-name="P97">□<text:s/>正常<text:s/>□<text:s/>異常<text:s/>＿＿＿＿＿＿＿</text:p>
            <text:list text:style-name="LFO1" text:continue-numbering="true">
              <text:list-item>
                <text:p text:style-name="P98">血清FGF-23值<text:s/>(選擇)<text:s text:c="4"/>□<text:s/>正常<text:s/>□<text:s/>異常<text:s/>＿＿＿＿＿＿</text:p>
              </text:list-item>
              <text:list-item>
                <text:p text:style-name="P99">血清副甲狀腺素值<text:s/>(選擇)<text:s/>□<text:s/>正常<text:s/>□<text:s/>異常<text:s/>＿＿＿＿＿＿</text:p>
              </text:list-item>
              <text:list-item>
                <text:p text:style-name="P100">血清25(OH)D值<text:s/>(選擇)<text:s text:c="3"/>□<text:s/>正常<text:s/>□<text:s/>異常<text:s/>＿＿＿＿＿＿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5" text:continue-numbering="true">
              <text:list-item>
                <text:p text:style-name="P103">影像學檢查(必要)</text:p>
              </text:list-item>
            </text:list>
            <text:p text:style-name="P104">(請附相關檢驗資料)</text:p>
          </table:table-cell>
          <table:table-cell table:style-name="TableCell105">
            <text:list text:style-name="LFO1" text:continue-numbering="true">
              <text:list-item>
                <text:p text:style-name="P106">骨骼異常</text:p>
              </text:list-item>
              <text:list-item>
                <text:p text:style-name="P107">其他異常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><text:span text:style-name="T111">基因檢測報告</text:span><text:span text:style-name="T112">(</text:span><text:span text:style-name="T113">必要</text:span><text:span text:style-name="T114">)</text:span></text:p>
              </text:list-item>
            </text:list>
            <text:p text:style-name="P115"><text:span text:style-name="T116">(</text:span><text:span text:style-name="T117">請附實驗室報告</text:span><text:span text:style-name="T118">)</text:span></text:p>
          </table:table-cell>
          <table:table-cell table:style-name="TableCell119">
            <text:list text:style-name="LFO3" text:continue-numbering="true">
              <text:list-item>
                <text:p text:style-name="P120"><text:span text:style-name="T121">PHEX</text:span><text:span text:style-name="T122">致病基因變異：</text:span><text:span text:style-name="T123">PHEX</text:span><text:span text:style-name="T124">基因變異位點＿＿＿＿＿＿</text:span><text:span text:style-name="T125"><text:s/>(</text:span><text:span text:style-name="T126">含致病可能致病基因位點</text:span><text:span text:style-name="T127">)</text:span></text:p>
              </text:list-item>
            </text:list>
          </table:table-cell>
        </table:table-row>
      </table:table>
      <text:p text:style-name="P128"/>
      <text:p text:style-name="P129"/>
      <text:soft-page-break/>
      <text:p text:style-name="P130"><draw:custom-shape svg:x="0in" svg:y="0.60083in" svg:width="6.72986in" svg:height="1.02361in" draw:z-index="251665408" draw:id="id0" draw:style-name="a0" draw:name="矩形 5" text:anchor-type="paragraph"><svg:title/><svg:desc/><text:p text:style-name="P131"><text:span text:style-name="T132">送審文件</text:span></text:p><text:list text:style-name="LFO3" text:continue-numbering="true"><text:list-item><text:p text:style-name="P133"><text:span text:style-name="T134">病歷資料：包括臨床</text:span><text:span text:style-name="T135">病史</text:span><text:span text:style-name="T136">、</text:span><text:span text:style-name="T137">身體檢查、腎小管功能檢查、排除疾病</text:span><text:span text:style-name="T138">之病歷資料</text:span><text:span text:style-name="T139"><text:s/>(</text:span><text:span text:style-name="T140">必要</text:span><text:span text:style-name="T141">)</text:span></text:p></text:list-item><text:list-item><text:p text:style-name="P142"><text:span text:style-name="T143">實驗室檢查報告</text:span><text:span text:style-name="T144">(</text:span><text:span text:style-name="T145">包括低血清磷及高尿磷流失報告</text:span><text:span text:style-name="T146">)</text:span><text:span text:style-name="T147">(</text:span><text:span text:style-name="T148">必要</text:span><text:span text:style-name="T149">)</text:span></text:p></text:list-item><text:list-item><text:p text:style-name="P150"><text:span text:style-name="T151">影像檢查報告</text:span><text:span text:style-name="T152">(</text:span><text:span text:style-name="T153">必要</text:span><text:span text:style-name="T154">)</text:span></text:p></text:list-item><text:list-item><text:p text:style-name="P155"><text:span text:style-name="T156">基因檢測報告</text:span><text:span text:style-name="T157">(</text:span><text:span text:style-name="T158">必要</text:span><text:span text:style-name="T159">)</text:span></text:p></text:list-item></text:list><draw:enhanced-geometry draw:type="non-primitive" svg:viewBox="0 0 21600 21600" draw:enhanced-path="M 0 0 L 21600 0 21600 21600 0 21600 Z N"/></draw:custom-shape><text:span text:style-name="T160">衛生福利部國民健康署「罕見疾病個案通報審查基準機制」</text:span><text:span text:style-name="T161">(</text:span><text:span text:style-name="T162">審查基準表</text:span><text:span text:style-name="T163">)</text:span><text:span text:style-name="T164"><text:line-break/>-<text:s/></text:span><text:span text:style-name="T165">性</text:span><text:span text:style-name="T166">聯</text:span><text:span text:style-name="T167">遺傳型低磷酸鹽佝僂症</text:span><text:span text:style-name="T168">[X-linked hypophosphatemic rickets, XLH]<text:s/></text:span><text:span text:style-name="T169">–</text:span></text:p>
      <text:p text:style-name="P170"/>
      <text:p text:style-name="P171"/>
      <text:p text:style-name="P172"/>
      <text:p text:style-name="P173"/>
      <text:p text:style-name="P174"><draw:connector draw:type="line" svg:x1="3.30833in" svg:y1="0.00347in" svg:x2="3.30833in" svg:y2="0.11736in" draw:z-index="251678720" draw:id="id1" draw:style-name="a2" draw:name="直線單箭頭接點 15" text:anchor-type="paragraph"><svg:title/><svg:desc/></draw:connector><draw:custom-shape svg:x="0in" svg:y="0.10833in" svg:width="6.72778in" svg:height="0.45625in" draw:z-index="251677696" draw:id="id2" draw:style-name="a3" draw:name="矩形 4" text:anchor-type="paragraph"><svg:title/><svg:desc/><text:p text:style-name="P175">臨床病史(必要)：</text:p><text:list text:style-name="LFO8" text:continue-numbering="true"><text:list-item><text:p text:style-name="P176">發病年齡[Age at disease onset]<text:s/>_____歲<text:s/><text:s text:c="4"/></text:p></text:list-item></text:list><text:p text:style-name="P177"/><text:list text:style-name="LFO2" text:continue-numbering="true"><text:list-item><text:p text:style-name="P178"/></text:list-item></text:list><text:p text:style-name="P179"/><draw:enhanced-geometry draw:type="non-primitive" svg:viewBox="0 0 21600 21600" draw:enhanced-path="M 0 0 L 21600 0 21600 21600 0 21600 Z N"/></draw:custom-shape></text:p>
      <text:p text:style-name="P180"><draw:frame draw:z-index="251679744" draw:id="id3" draw:style-name="a4" draw:name="文字方塊 24" text:anchor-type="paragraph" svg:x="3.35833in" svg:y="0.00625in" svg:width="3.01389in" svg:height="0.31528in" style:rel-width="scale" style:rel-height="scale"><draw:text-box><text:list text:style-name="LFO3" text:continue-numbering="true"><text:list-item><text:p text:style-name="P181"><text:span text:style-name="T182">家族史</text:span><text:span text:style-name="T183">[Family history] <text:s text:c="2"/></text:span><text:span text:style-name="T184">□</text:span><text:span text:style-name="T185">有</text:span><text:span text:style-name="T186"><text:s text:c="4"/></text:span><text:span text:style-name="T187">□</text:span><text:span text:style-name="T188">無</text:span></text:p></text:list-item></text:list></draw:text-box><svg:title/><svg:desc/></draw:frame></text:p>
      <text:p text:style-name="P189"><draw:connector draw:type="line" svg:x1="3.32847in" svg:y1="0.18125in" svg:x2="3.32847in" svg:y2="0.24792in" draw:z-index="251666432" draw:id="id4" draw:style-name="a5" draw:name="直線接點 43" text:anchor-type="paragraph"><svg:title/><svg:desc/></draw:connector></text:p>
      <text:p text:style-name="P190"><draw:connector draw:type="line" svg:x1="5.28264in" svg:y1="0.09931in" svg:x2="5.28264in" svg:y2="0.24722in" draw:z-index="251669504" draw:id="id5" draw:style-name="a7" draw:name="直線單箭頭接點 45" text:anchor-type="paragraph"><svg:title/><svg:desc/></draw:connector><draw:connector draw:type="line" svg:x1="1.42292in" svg:y1="0.05625in" svg:x2="1.42292in" svg:y2="0.21319in" draw:z-index="251668480" draw:id="id6" draw:style-name="a9" draw:name="直線單箭頭接點 44" text:anchor-type="paragraph"><svg:title/><svg:desc/></draw:connector><draw:connector draw:type="line" svg:x1="1.42292in" svg:y1="0.05625in" svg:x2="5.28125in" svg:y2="0.05625in" draw:z-index="251667456" draw:id="id7" draw:style-name="a10" draw:name="直線接點 39" text:anchor-type="paragraph"><svg:title/><svg:desc/></draw:connector></text:p>
      <text:p text:style-name="P191"><draw:g draw:z-index="251670528" draw:name="群組 1" draw:id="id10" draw:style-name="a13" text:anchor-type="paragraph"><svg:title/><svg:desc/><draw:custom-shape svg:x="-0.02917in" svg:y="0.05139in" svg:width="6.72847in" svg:height="1.47278in" draw:id="id8" draw:style-name="a11" draw:name="Rectangle 6"><svg:title/><svg:desc/><text:p text:style-name="P192">身體及骨骼系統臨床表徵(必要)</text:p><text:p text:style-name="內文"><text:span text:style-name="T193">主要症</text:span><text:span text:style-name="T194">狀</text:span><text:span text:style-name="T195">(</text:span><text:span text:style-name="T196">前</text:span><text:span text:style-name="T197">2</text:span><text:span text:style-name="T198">項為必要</text:span><text:span text:style-name="T199">)</text:span></text:p><text:list text:style-name="LFO2" text:continue-numbering="true"><text:list-item><text:p text:style-name="P200"><text:span text:style-name="T201">骨骼變形、</text:span><text:span text:style-name="T202">弓型腿</text:span></text:p></text:list-item><text:list-item><text:p text:style-name="P203">身材矮小</text:p></text:list-item><text:list-item><text:p text:style-name="P204">牙齦、齒齦病變</text:p></text:list-item></text:list><text:p text:style-name="P205"/><draw:enhanced-geometry draw:type="non-primitive" svg:viewBox="0 0 21600 21600" draw:enhanced-path="M 0 0 L 21600 0 21600 21600 0 21600 Z N"/></draw:custom-shape><draw:custom-shape svg:x="-0.02708in" svg:y="1.67408in" svg:width="6.72847in" svg:height="0.71626in" draw:id="id9" draw:style-name="a12" draw:name="Rectangle 9"><svg:title/><svg:desc/><text:p text:style-name="P206">排除疾病(必要)</text:p><text:list text:style-name="LFO2" text:continue-numbering="true"><text:list-item><text:p text:style-name="P207">Fanconi症候群</text:p></text:list-item></text:list><text:list text:style-name="LFO3" text:continue-numbering="true"><text:list-item><text:p text:style-name="P208">其他自體顯性、自體隱性遺傳型低磷酸鹽佝僂症</text:p></text:list-item></text:list><draw:enhanced-geometry draw:type="non-primitive" svg:viewBox="0 0 21600 21600" draw:enhanced-path="M 0 0 L 21600 0 21600 21600 0 21600 Z N"/></draw:custom-shape></draw:g><draw:frame draw:z-index="251671552" draw:id="id11" draw:style-name="a14" draw:name="文字方塊 18" text:anchor-type="paragraph" svg:x="3.57222in" svg:y="0.18611in" svg:width="2.27986in" svg:height="1.41181in" style:rel-width="scale" style:rel-height="scale"><draw:text-box><text:p text:style-name="P209"><text:span text:style-name="T210">其他次要症</text:span><text:span text:style-name="T211">狀</text:span><text:span text:style-name="T212">(</text:span><text:span text:style-name="T213">至少</text:span><text:span text:style-name="T214">1</text:span><text:span text:style-name="T215">項</text:span><text:span text:style-name="T216">)</text:span></text:p><text:list text:style-name="LFO2" text:continue-numbering="true"><text:list-item><text:p text:style-name="P217">骨頭疼痛</text:p></text:list-item><text:list-item><text:p text:style-name="P218">關節僵硬、步態不穩</text:p></text:list-item><text:list-item><text:p text:style-name="P219">自發性骨折</text:p></text:list-item><text:list-item><text:p text:style-name="P220">胸廓肋骨有佝僂症串珠</text:p></text:list-item><text:list-item><text:p text:style-name="P221">聽力下降</text:p></text:list-item><text:list-item><text:p text:style-name="P222">其他症狀__________</text:p></text:list-item></text:list></draw:text-box><svg:title/><svg:desc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draw:connector draw:type="line" svg:x1="3.41597in" svg:y1="0.18542in" svg:x2="3.41597in" svg:y2="0.29931in" draw:z-index="251675648" draw:id="id12" draw:style-name="a16" draw:name="直線單箭頭接點 27" text:anchor-type="paragraph"><svg:title/><svg:desc/></draw:connector></text:p>
      <text:p text:style-name="P230"><draw:frame draw:z-index="251680768" draw:id="id13" draw:style-name="a17" draw:name="文字方塊 217" text:anchor-type="paragraph" svg:x="3.92153in" svg:y="0.16323in" svg:width="2.67222in" svg:height="0.44306in" style:rel-width="scale" style:rel-height="scale"><draw:text-box><text:list text:style-name="LFO3" text:continue-numbering="true"><text:list-item><text:p text:style-name="P231">腫瘤引起之低磷酸鹽佝僂症</text:p></text:list-item><text:list-item><text:p text:style-name="P232"><text:bookmark-start text:name="_Hlk109763501"/>多骨纖維性發育不良<text:bookmark-end text:name="_Hlk109763501"/>[Polyostotic fibrous dysplasia]</text:p></text:list-item></text:list></draw:text-box><svg:title/><svg:desc/></draw:frame></text:p>
      <text:p text:style-name="P233"/>
      <text:p text:style-name="P234"/>
      <text:p text:style-name="P235"/>
      <text:p text:style-name="P236"><draw:connector draw:type="line" svg:x1="3.4125in" svg:y1="2.79306in" svg:x2="3.4125in" svg:y2="2.91597in" draw:z-index="251676672" draw:id="id14" draw:style-name="a19" draw:name="直線單箭頭接點 8" text:anchor-type="paragraph"><svg:title/><svg:desc/></draw:connector><draw:connector draw:type="line" svg:x1="3.41319in" svg:y1="2.21389in" svg:x2="3.41319in" svg:y2="2.33681in" draw:z-index="251673600" draw:id="id15" draw:style-name="a21" draw:name="直線單箭頭接點 25" text:anchor-type="paragraph"><svg:title/><svg:desc/></draw:connector><draw:connector draw:type="line" svg:x1="3.4125in" svg:y1="1.64444in" svg:x2="3.4125in" svg:y2="1.75833in" draw:z-index="251674624" draw:id="id16" draw:style-name="a23" draw:name="直線單箭頭接點 26" text:anchor-type="paragraph"><svg:title/><svg:desc/></draw:connector><draw:connector draw:type="line" svg:x1="3.41597in" svg:y1="0.11528in" svg:x2="3.41597in" svg:y2="0.22917in" draw:z-index="251681792" draw:id="id17" draw:style-name="a25" draw:name="直線單箭頭接點 29" text:anchor-type="paragraph"><svg:title/><svg:desc/></draw:connector><draw:custom-shape svg:x="0in" svg:y="0.22917in" svg:width="6.72778in" svg:height="1.37083in" draw:z-index="251662336" draw:id="id18" draw:style-name="a26" draw:name="矩形 10" text:anchor-type="paragraph"><svg:title/><svg:desc/><text:p text:style-name="P237">實驗室檢查報告(必要) (請附相關檢驗資料)</text:p><text:list text:style-name="LFO3" text:continue-numbering="true"><text:list-item><text:p text:style-name="P238">血清磷(必要) <text:s text:c="2"/>□<text:s/>正常<text:s/><text:s/>□<text:s/>異常<text:s/>＿＿＿＿＿＿＿＿＿＿＿＿＿＿＿</text:p></text:list-item><text:list-item><text:p text:style-name="P239">血清鹼性磷酸酶[Alkaline phosphatase](必要) <text:s/>□<text:s/>正常<text:s/><text:s/>□<text:s/>異常<text:s/>＿＿＿＿＿＿＿＿＿＿＿＿＿＿＿</text:p></text:list-item><text:list-item><text:p text:style-name="P240">血鈣(必要) <text:s/>□<text:s/>正常<text:s/><text:s/>□<text:s/>異常<text:s/>＿＿＿＿＿＿＿＿＿＿＿＿＿＿＿</text:p></text:list-item><text:list-item><text:p text:style-name="P241">血清FGF-23值__________(選擇) <text:s/>□<text:s/>正常<text:s/><text:s/>□<text:s/>異常<text:s/>＿＿＿＿＿＿＿＿＿＿＿＿＿＿＿</text:p></text:list-item><text:list-item><text:p text:style-name="P242">血清副甲狀腺素值___________(選擇) <text:s/>□<text:s/>正常<text:s/><text:s/>□<text:s/>異常<text:s/>＿＿＿＿＿＿＿＿＿＿＿＿＿＿＿</text:p></text:list-item><text:list-item><text:p text:style-name="P243">血清25(OH)D值__________(選擇) <text:s/>□<text:s/>正常<text:s/><text:s/>□<text:s/>異常<text:s/>＿＿＿＿＿＿＿＿＿＿＿＿＿＿＿</text:p></text:list-item></text:list><draw:enhanced-geometry draw:type="non-primitive" svg:viewBox="0 0 21600 21600" draw:enhanced-path="M 0 0 L 21600 0 21600 21600 0 21600 Z N"/></draw:custom-shape><draw:custom-shape svg:x="0in" svg:y="1.75833in" svg:width="6.72778in" svg:height="0.45556in" draw:z-index="251663360" draw:id="id19" draw:style-name="a27" draw:name="矩形 13" text:anchor-type="paragraph"><svg:title/><svg:desc/><text:p text:style-name="P244">腎小管磷重吸收功能檢查(必要)：(請附相關檢驗資料)</text:p><text:list text:style-name="LFO3" text:continue-numbering="true"><text:list-item><text:p text:style-name="P245">腎小管對磷酸鹽的吸收率(TmP/GFR)值<text:s/>(必要) <text:s/>□<text:s/>正常<text:s/><text:s/>□<text:s/>異常<text:s/>＿＿＿＿＿＿＿＿＿＿＿＿＿＿＿</text:p></text:list-item></text:list><draw:enhanced-geometry draw:type="non-primitive" svg:viewBox="0 0 21600 21600" draw:enhanced-path="M 0 0 L 21600 0 21600 21600 0 21600 Z N"/></draw:custom-shape><draw:custom-shape svg:x="-0.03681in" svg:y="2.33681in" svg:width="6.72778in" svg:height="0.45625in" draw:z-index="251664384" draw:id="id20" draw:style-name="a28" draw:name="矩形 14" text:anchor-type="paragraph"><svg:title/><svg:desc/><text:p text:style-name="P246">影像學檢查(必要)：(請附相關檢驗資料)</text:p><text:list text:style-name="LFO3" text:continue-numbering="true"><text:list-item><text:p text:style-name="P247">骨骼異常</text:p></text:list-item></text:list><draw:enhanced-geometry draw:type="non-primitive" svg:viewBox="0 0 21600 21600" draw:enhanced-path="M 0 0 L 21600 0 21600 21600 0 21600 Z N"/></draw:custom-shape><draw:custom-shape svg:x="-0.04444in" svg:y="2.91597in" svg:width="6.72778in" svg:height="0.46528in" draw:z-index="251659264" draw:id="id21" draw:style-name="a29" draw:name="矩形 16" text:anchor-type="paragraph"><svg:title/><svg:desc/><text:p text:style-name="P248"><text:span text:style-name="T249">基因檢測報告</text:span><text:span text:style-name="T250">(</text:span><text:span text:style-name="T251">必要</text:span><text:span text:style-name="T252">)</text:span><text:span text:style-name="T253">：</text:span></text:p><text:list text:style-name="LFO3" text:continue-numbering="true"><text:list-item><text:p text:style-name="P254"><text:span text:style-name="T255">PHEX</text:span><text:span text:style-name="T256">致病基因變異：</text:span><text:span text:style-name="T257"><text:s/>PHEX</text:span><text:span text:style-name="T258">基因變異位點＿＿＿＿＿＿</text:span><text:span text:style-name="T259"><text:s/>(</text:span><text:span text:style-name="T260">含致病及可能致病基因位點</text:span><text:span text:style-name="T261">)</text:span></text:p></text:list-item></text:list><draw:enhanced-geometry draw:type="non-primitive" svg:viewBox="0 0 21600 21600" draw:enhanced-path="M 0 0 L 21600 0 21600 21600 0 21600 Z N"/></draw:custom-shape><draw:connector draw:type="line" svg:x1="3.41319in" svg:y1="3.38125in" svg:x2="3.41319in" svg:y2="3.55556in" draw:z-index="251660288" draw:id="id22" draw:style-name="a31" draw:name="直線單箭頭接點 61" text:anchor-type="paragraph"><svg:title/><svg:desc/></draw:connector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draw:frame draw:z-index="251672576" draw:id="id23" draw:style-name="a32" draw:name="文字方塊 22" text:anchor-type="paragraph" svg:x="2.54722in" svg:y="0.05417in" svg:width="2.675in" svg:height="0.31528in" style:rel-width="scale" style:rel-height="scale"><draw:text-box><text:list text:style-name="LFO3" text:continue-numbering="true"><text:list-item><text:p text:style-name="P275"><text:span text:style-name="T276">其他異常</text:span><text:span text:style-name="T277"><text:s/></text:span><text:span text:style-name="T278">＿＿＿＿＿＿＿＿＿＿＿</text:span></text:p></text:list-item></text:list></draw:text-box><svg:title/><svg:desc/></draw:frame></text:p>
      <text:p text:style-name="P279"/>
      <text:p text:style-name="P280"/>
      <text:p text:style-name="P281"/>
      <text:p text:style-name="P282"/>
      <text:p text:style-name="P283"><draw:custom-shape svg:x="-0.05486in" svg:y="0.10417in" svg:width="6.72778in" svg:height="0.325in" draw:z-index="251661312" draw:id="id24" draw:style-name="a33" draw:name="矩形 20" text:anchor-type="paragraph"><svg:title/><svg:desc/><text:p text:style-name="P284">符合罕見疾病：性聯遺傳型低磷酸鹽佝僂症</text:p><draw:enhanced-geometry draw:type="non-primitive" svg:viewBox="0 0 21600 21600" draw:enhanced-path="M 0 0 L 21600 0 21600 21600 0 21600 Z N"/></draw:custom-shape></text:p>
      <text:p text:style-name="P285"/>
      <text:p text:style-name="P286"/>
      <text:p text:style-name="P287"/>
      <text:p text:style-name="P288">縮寫：</text:p>
      <text:p text:style-name="P289">FGF-23:<text:s/>fibroblast growth factor-23, TmP: tabular maxium for phophate reabsorption, GFR: glomerular filtration rate, 25-(OH)D: 25-hydroxy-Vitamin D, PHEX: phosphate-regulating endopeptidase homolog</text:p>
      <text:p text:style-name="P290">參考文獻：</text:p>
      <text:list text:style-name="LFO7" text:continue-numbering="true">
        <text:list-item>
          <text:p text:style-name="P291">Haffner D, et al. Clinical practice recommendations for the diagnosis and management of X-linked hypophosphataemia. Nat Rev<text:s/>Nephrol 2019; 15: 435-455.</text:p>
        </text:list-item>
        <text:list-item>
          <text:p text:style-name="P292">Imel EA, et al. Burosumab versus conventional therapy in children with X-linked hypophosphataemia: a randomised, active-controlled, open-label, phase 3 trial. Lancet. 2019;393(10189):2416-2427.</text:p>
        </text:list-item>
        <text:list-item>
          <text:p text:style-name="P293">Portale AA,<text:s/>et al. Continued beneficial effects of burosumab in adults with X-linked hypophosphatemia: results from a 24-week treatment continuation period after a 24-week double-blind placebo-controlled period. Calcif Tissue Int 2019; 105: 271-284.</text:p>
        </text:list-item>
        <text:list-item>
          <text:p text:style-name="P294"><text:span text:style-name="T295">Insona KL, et al. Burosubab improved histomorphometric measures of osteomalacia in adults with X-linked hypophosphatemia: a phase 3, single-arm, international trial. J. Bone Miner Res 2019; 34: 2183-2191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5" svg:viewBox="0 0 20 30" svg:d="m10 0-10 30h20z"/>
    <draw:marker draw:name="a1" svg:viewBox="0 0 20 30" svg:d="m10 0-10 30h20z"/>
    <draw:marker draw:name="a22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30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35_性聯遺傳型低磷酸鹽佝僂症</dc:title>
    <dc:description/>
    <dc:subject/>
    <meta:initial-creator>陳璟函(Shari Chen)</meta:initial-creator>
    <dc:creator>nckugenetic</dc:creator>
    <meta:creation-date>2025-10-23T03:22:00Z</meta:creation-date>
    <dc:date>2025-10-23T03:22:00Z</dc:date>
    <meta:print-date>2022-11-25T07:01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01:4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15a74ca-8af8-4b65-991f-79fee3dd968c</meta:user-defined>
    <meta:user-defined meta:name="MSIP_Label_755196ac-7daa-415d-ac3a-bda7dffaa0f9_ContentBits">0</meta:user-defined>
    <meta:document-statistic meta:page-count="2" meta:paragraph-count="4" meta:word-count="299" meta:character-count="2001" meta:row-count="14" meta:non-whitespace-character-count="1706"/>
  </office:meta>
</office:document-meta>
</file>