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13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14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P15" style:parent-style-name="內文" style:list-style-name="LFO4" style:family="paragraph">
      <style:text-properties style:font-name-asian="標楷體" fo:font-weight="bold" style:font-weight-asian="bold" style:letter-kerning="false"/>
    </style:style>
    <style:style style:name="TableColumn17" style:family="table-column">
      <style:table-column-properties style:column-width="2.1618in"/>
    </style:style>
    <style:style style:name="TableColumn18" style:family="table-column">
      <style:table-column-properties style:column-width="4.8305in"/>
    </style:style>
    <style:style style:name="Table16" style:family="table">
      <style:table-properties style:width="6.9923in" style:rel-width="104.58%" fo:margin-left="0in" table:align="center"/>
    </style:style>
    <style:style style:name="TableRow19" style:family="table-row">
      <style:table-row-properties style:min-row-height="0.22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5" style:family="paragraph">
      <style:paragraph-properties fo:widows="2" fo:orphans="2" style:snap-to-layout-grid="false" fo:text-align="justify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4" style:family="table-row">
      <style:table-row-properties style:min-row-height="0.51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9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40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TableRow41" style:family="table-row">
      <style:table-row-properties style:min-row-height="0.5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6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  <style:text-properties style:font-name-asian="標楷體"/>
    </style:style>
    <style:style style:name="P56" style:parent-style-name="內文" style:list-style-name="LFO2" style:family="paragraph">
      <style:paragraph-properties fo:widows="2" fo:orphans="2" style:snap-to-layout-grid="false" fo:text-align="justify" fo:margin-left="0.3173in" fo:text-indent="-0.1986in">
        <style:tab-stops>
          <style:tab-stop style:type="left" style:position="0.0305in"/>
          <style:tab-stop style:type="left" style:position="0.1826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6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7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8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widows="2" fo:orphans="2" style:snap-to-layout-grid="false" fo:text-align="justify" fo:margin-left="0.0368in" fo:text-indent="0.0833in">
        <style:tab-stops/>
      </style:paragraph-properties>
      <style:text-properties style:font-name-asian="標楷體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text-indent="0.1201in"/>
      <style:text-properties style:font-name-asian="標楷體"/>
    </style:style>
    <style:style style:name="P75" style:parent-style-name="內文" style:family="paragraph">
      <style:paragraph-properties fo:widows="2" fo:orphans="2" style:snap-to-layout-grid="false" fo:text-align="justify" fo:text-indent="0.1201in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justify" fo:text-indent="0.1201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5" style:family="paragraph">
      <style:paragraph-properties fo:widows="2" fo:orphans="2" style:snap-to-layout-grid="false" fo:text-align="justify" fo:margin-top="0.125in" fo:margin-bottom="0.125in" fo:line-height="115%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widows="2" fo:orphans="2" style:snap-to-layout-grid="false" fo:text-align="justify" fo:margin-left="0.1187in" fo:text-indent="0.25in">
        <style:tab-stops/>
      </style:paragraph-properties>
      <style:text-properties style:font-name-asian="標楷體"/>
    </style:style>
    <style:style style:name="P89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0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widows="2" fo:orphans="2" style:snap-to-layout-grid="false" fo:text-align="justify" fo:margin-left="0.1187in" fo:text-indent="0.25in">
        <style:tab-stops/>
      </style:paragraph-properties>
      <style:text-properties style:font-name-asian="標楷體"/>
    </style:style>
    <style:style style:name="P92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left="0.2479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widows="2" fo:orphans="2" style:snap-to-layout-grid="false" fo:text-align="justify" fo:margin-left="0.334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5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P122" style:parent-style-name="內文" style:list-style-name="LFO1" style:family="paragraph">
      <style:paragraph-properties fo:widows="2" fo:orphans="2"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-asian="標楷體"/>
    </style:style>
    <style:style style:name="TableRow123" style:family="table-row">
      <style:table-row-properties style:min-row-height="0.11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5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0.322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left="0.322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left="0.3222in">
        <style:tab-stops/>
      </style:paragraph-properties>
      <style:text-properties style:font-name-asian="標楷體"/>
    </style:style>
    <style:style style:name="TableRow148" style:family="table-row">
      <style:table-row-properties style:min-row-height="0.9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5" style:family="paragraph">
      <style:paragraph-properties fo:widows="2" fo:orphans="2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style:letter-kerning="false"/>
    </style:style>
    <style:style style:name="P153" style:parent-style-name="內文" style:family="paragraph">
      <style:paragraph-properties fo:widows="2" fo:orphans="2" style:snap-to-layout-grid="false" style:line-height-at-least="0.1111in" fo:margin-left="0.0986in">
        <style:tab-stops/>
      </style:paragraph-properties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top="0.125in" fo:margin-bottom="0.125in" fo:line-height="0.2222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32" style:parent-style-name="清單段落" style:family="paragraph">
      <style:paragraph-properties style:snap-to-layout-grid="false" fo:text-align="justify" fo:margin-left="0.0986in">
        <style:tab-stops/>
      </style:paragraph-properties>
      <style:text-properties style:font-name-asian="標楷體" fo:font-size="10pt" style:font-size-asian="10pt" style:font-size-complex="10pt"/>
    </style:style>
    <style:style style:name="P233" style:parent-style-name="清單段落" style:family="paragraph">
      <style:paragraph-properties style:snap-to-layout-grid="false" fo:text-align="justify" fo:margin-left="0.0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8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17" style:parent-style-name="清單段落" style:family="paragraph">
      <style:paragraph-properties style:snap-to-layout-grid="false" fo:text-align="justify" fo:margin-left="0.118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P326" style:parent-style-name="清單段落" style:family="paragraph">
      <style:paragraph-properties style:snap-to-layout-grid="false" fo:text-align="justify" fo:margin-left="0.118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331" style:parent-style-name="清單段落" style:family="paragraph">
      <style:paragraph-properties style:snap-to-layout-grid="false" fo:text-align="justify" fo:margin-left="0.118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1111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style:snap-to-layout-grid="false" style:line-height-at-least="0.1111in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style:line-height-at-least="0.1111in"/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style:snap-to-layout-grid="false" style:line-height-at-least="0.1111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style:snap-to-layout-grid="false" style:line-height-at-least="0.1111in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425" style:parent-style-name="預設段落字型" style:family="text">
      <style:text-properties style:font-name-asian="標楷體" fo:font-size="8pt" style:font-size-asian="8pt" style:font-size-complex="8pt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427" style:parent-style-name="預設段落字型" style:family="text">
      <style:text-properties style:font-name-asian="標楷體" fo:font-size="8pt" style:font-size-asian="8pt" style:font-size-complex="8pt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style:line-height-at-least="0.1111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style:snap-to-layout-grid="false" style:line-height-at-least="0.1111in"/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P440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-asian="標楷體" fo:font-size="8pt" style:font-size-asian="8pt" style:font-size-complex="8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衛生福利部國民健康署「罕見疾病個案通報審查基準機制」</text:span><text:span text:style-name="T3">(</text:span><text:span text:style-name="T4">送審資料表</text:span><text:span text:style-name="T5">)</text:span><text:span text:style-name="T6"><text:line-break/>-<text:s/></text:span><text:span text:style-name="T7">遺傳性</text:span><text:span text:style-name="T8">低磷酸鹽佝僂症</text:span><text:span text:style-name="T9"><text:s/></text:span><text:span text:style-name="T10">[Hereditary Hypophosphatemic Rickets]<text:s/></text:span><text:span text:style-name="T11">–</text:span></text:p>
      <text:list text:style-name="LFO4">
        <text:list-item text:start-value="1">
          <text:p text:style-name="P12">□病歷資料：包括臨床病史、身體診察、腎小管功能檢查、排除疾病之病歷資料(必要)</text:p>
        </text:list-item>
      </text:list>
      <text:list text:style-name="LFO4" text:continue-numbering="true">
        <text:list-item>
          <text:p text:style-name="P13">□實驗室檢查報告(包括低血清磷及高尿磷報告)(必要)</text:p>
        </text:list-item>
      </text:list>
      <text:list text:style-name="LFO4" text:continue-numbering="true">
        <text:list-item>
          <text:p text:style-name="P14">□影像檢查報告(必要)</text:p>
        </text:list-item>
      </text:list>
      <text:list text:style-name="LFO4" text:continue-numbering="true">
        <text:list-item>
          <text:p text:style-name="P15">□基因檢測報告(必要)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填寫部分</text:p>
            </table:table-cell>
          </table:table-row>
        </table:table-header-rows>
        <table:table-row table:style-name="TableRow24">
          <table:table-cell table:style-name="TableCell25">
            <text:list text:style-name="LFO5" text:continue-numbering="true">
              <text:list-item>
                <text:p text:style-name="P26">病歷資料(必要)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6" text:continue-numbering="true">
              <text:list-item>
                <text:p text:style-name="P31">主訴及病史(必要)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6" text:continue-numbering="true">
              <text:list-item>
                <text:p text:style-name="P36">家族史(必要)</text:p>
              </text:list-item>
            </text:list>
          </table:table-cell>
          <table:table-cell table:style-name="TableCell37">
            <text:p text:style-name="P38">家族史[Family history]</text:p>
            <text:list text:style-name="LFO3" text:continue-numbering="true">
              <text:list-item>
                <text:p text:style-name="P39">有</text:p>
              </text:list-item>
              <text:list-item>
                <text:p text:style-name="P40">無</text:p>
              </text:list-item>
            </text:list>
          </table:table-cell>
        </table:table-row>
        <table:table-row table:style-name="TableRow41">
          <table:table-cell table:style-name="TableCell42">
            <text:list text:style-name="LFO6" text:continue-numbering="true">
              <text:list-item>
                <text:p text:style-name="P43">臨床表徵及身體檢查（必要）</text:p>
              </text:list-item>
            </text:list>
          </table:table-cell>
          <table:table-cell table:style-name="TableCell44">
            <text:p text:style-name="P45"><text:span text:style-name="T46">主要症狀</text:span><text:span text:style-name="T47">(</text:span><text:span text:style-name="T48">前</text:span><text:span text:style-name="T49">2</text:span><text:span text:style-name="T50">項為必要</text:span><text:span text:style-name="T51">)</text:span></text:p>
            <text:list text:style-name="LFO2" text:continue-numbering="true">
              <text:list-item>
                <text:p text:style-name="P52"><text:span text:style-name="T53">骨骼變形、</text:span><text:span text:style-name="T54">弓型腿</text:span></text:p>
              </text:list-item>
              <text:list-item>
                <text:p text:style-name="P55">身材矮小</text:p>
              </text:list-item>
              <text:list-item>
                <text:p text:style-name="P56">牙齦、齒齦病變</text:p>
              </text:list-item>
            </text:list>
            <text:p text:style-name="P57"><text:span text:style-name="T58">其他次要症狀</text:span><text:span text:style-name="T59">(</text:span><text:span text:style-name="T60">至少</text:span><text:span text:style-name="T61">1</text:span><text:span text:style-name="T62">項</text:span><text:span text:style-name="T63">)</text:span></text:p>
            <text:list text:style-name="LFO3" text:continue-numbering="true">
              <text:list-item>
                <text:p text:style-name="P64">骨頭疼痛</text:p>
              </text:list-item>
              <text:list-item>
                <text:p text:style-name="P65">關節僵硬、步態不穩</text:p>
              </text:list-item>
              <text:list-item>
                <text:p text:style-name="P66">自發性骨折</text:p>
              </text:list-item>
              <text:list-item>
                <text:p text:style-name="P67">胸廓肋骨有佝僂症串珠</text:p>
              </text:list-item>
              <text:list-item>
                <text:p text:style-name="P68">聽力下降</text:p>
              </text:list-item>
            </text:list>
            <text:p text:style-name="P69">□其他症狀__________</text:p>
          </table:table-cell>
        </table:table-row>
        <table:table-row table:style-name="TableRow70">
          <table:table-cell table:style-name="TableCell71">
            <text:p text:style-name="P72">4.<text:s/>排除疾病（必要）</text:p>
          </table:table-cell>
          <table:table-cell table:style-name="TableCell73">
            <text:p text:style-name="P74">□Fanconi症候群</text:p>
            <text:p text:style-name="P75">□腫瘤引起之低磷酸鹽佝僂症</text:p>
            <text:p text:style-name="P76">□多發性纖維性骨失養症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<text:span text:style-name="T80">實驗室檢查</text:span></text:p>
              </text:list-item>
            </text:list>
            <text:p text:style-name="P81"><text:span text:style-name="T82">(</text:span><text:span text:style-name="T83">請附相關檢驗資料</text:span><text:span text:style-name="T84">)</text:span></text:p>
          </table:table-cell>
          <table:table-cell table:style-name="TableCell85">
            <text:list text:style-name="LFO1" text:continue-numbering="true">
              <text:list-item>
                <text:p text:style-name="P86">血清磷(必要)<text:s/>□<text:s/>異常<text:s/>＿＿＿＿＿＿＿</text:p>
              </text:list-item>
              <text:list-item>
                <text:p text:style-name="P87">血清鹼性磷酸酶<text:s/>[Alkaline phosphatase]<text:s/>(必要)<text:s/></text:p>
              </text:list-item>
            </text:list>
            <text:p text:style-name="P88">□<text:s/>正常<text:s/>□<text:s/>異常<text:s/>＿＿＿＿＿＿＿</text:p>
            <text:list text:style-name="LFO1" text:continue-numbering="true">
              <text:list-item>
                <text:p text:style-name="P89">血鈣(必要)<text:s/>□<text:s/>正常<text:s/>□<text:s/>異常<text:s/>＿＿＿＿＿＿＿</text:p>
              </text:list-item>
              <text:list-item>
                <text:p text:style-name="P90">腎小管對磷酸鹽的吸收率(TmP/GFR)值(必要)<text:s/></text:p>
              </text:list-item>
            </text:list>
            <text:p text:style-name="P91">□<text:s/>正常<text:s/>□<text:s/>異常<text:s/>＿＿＿＿＿＿＿</text:p>
            <text:list text:style-name="LFO1" text:continue-numbering="true">
              <text:list-item>
                <text:p text:style-name="P92">血清FGF-23值<text:s/>(選擇)<text:s text:c="4"/>□<text:s/>正常<text:s/>□<text:s/>異常<text:s/>＿＿＿＿＿＿</text:p>
              </text:list-item>
              <text:list-item>
                <text:p text:style-name="P93">血清副甲狀腺素值<text:s/>(選擇)<text:s/>□<text:s/>正常<text:s/>□<text:s/>異常<text:s/>＿＿＿＿＿＿</text:p>
              </text:list-item>
              <text:list-item>
                <text:p text:style-name="P94">血清25(OH)D值<text:s/>(選擇)<text:s text:c="3"/>□<text:s/>正常<text:s/>□<text:s/>異常<text:s/>＿＿＿＿＿＿</text:p>
              </text:list-item>
              <text:list-item>
                <text:p text:style-name="P95">尿液分析(必要) <text:s/>□<text:s/>正常<text:s/>□<text:s/>異常<text:s/>＿＿＿＿＿＿</text:p>
              </text:list-item>
            </text:list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>腎小管磷重吸收功能檢查(必要)</text:p>
              </text:list-item>
            </text:list>
            <text:p text:style-name="P99"><text:span text:style-name="T100">(</text:span><text:span text:style-name="T101">請附相關檢驗資料</text:span><text:span text:style-name="T102">)</text:span></text:p>
          </table:table-cell>
          <table:table-cell table:style-name="TableCell103">
            <text:list text:style-name="LFO1" text:continue-numbering="true">
              <text:list-item>
                <text:p text:style-name="P104">腎小管對磷酸鹽的吸收率(TmP/GFR)值(必要) <text:s/></text:p>
              </text:list-item>
            </text:list>
            <text:p text:style-name="P105"><text:span text:style-name="T106">□</text:span><text:span text:style-name="T107"><text:s/></text:span><text:span text:style-name="T108">正常</text:span><text:span text:style-name="T109"><text:s/></text:span><text:span text:style-name="T110"><text:s/></text:span><text:span text:style-name="T111">□</text:span><text:span text:style-name="T112"><text:s/></text:span><text:span text:style-name="T113">異常</text:span><text:span text:style-name="T114"><text:s/></text:span><text:span text:style-name="T115">＿＿＿＿＿＿＿＿＿＿＿＿＿＿＿</text:span></text:p>
          </table:table-cell>
        </table:table-row>
        <table:table-row table:style-name="TableRow116">
          <table:table-cell table:style-name="TableCell117">
            <text:list text:style-name="LFO5" text:continue-numbering="true">
              <text:list-item>
                <text:p text:style-name="P118">影像學檢查(必要)</text:p>
              </text:list-item>
            </text:list>
            <text:p text:style-name="P119">(請附相關檢驗資料)</text:p>
          </table:table-cell>
          <table:table-cell table:style-name="TableCell120">
            <text:list text:style-name="LFO1" text:continue-numbering="true">
              <text:list-item>
                <text:p text:style-name="P121">骨骼異常</text:p>
              </text:list-item>
              <text:list-item>
                <text:p text:style-name="P122">其他異常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<text:span text:style-name="T126">基因檢測報告</text:span><text:span text:style-name="T127">(</text:span><text:span text:style-name="T128">必要</text:span><text:span text:style-name="T129">)</text:span></text:p>
              </text:list-item>
            </text:list>
            <text:p text:style-name="P130"><text:span text:style-name="T131">(</text:span><text:span text:style-name="T132">請附實驗室報告</text:span><text:span text:style-name="T133">)</text:span></text:p>
          </table:table-cell>
          <table:table-cell table:style-name="TableCell134">
            <text:list text:style-name="LFO3" text:continue-numbering="true">
              <text:list-item>
                <text:p text:style-name="P135"><text:span text:style-name="T136">符合遺傳模式之致病基因變異：</text:span><text:span text:style-name="T137">_____________(</text:span><text:span text:style-name="T138">相關致病基因須位於</text:span><text:span text:style-name="T139">OMIM</text:span><text:span text:style-name="T140">資料庫具</text:span><text:span text:style-name="T141">SPG</text:span><text:span text:style-name="T142">編碼</text:span><text:span text:style-name="T143">)</text:span></text:p>
              </text:list-item>
              <text:list-item>
                <text:p text:style-name="P144">遺傳模式:</text:p>
              </text:list-item>
            </text:list>
            <text:soft-page-break/>
            <text:p text:style-name="P145">□<text:s/>體染色體顯性遺傳</text:p>
            <text:p text:style-name="P146">□<text:s/>體染色體隱性遺傳</text:p>
            <text:p text:style-name="P147">□<text:s/>X染色體性聯遺傳</text:p>
          </table:table-cell>
        </table:table-row>
        <text:soft-page-break/>
        <table:table-row table:style-name="TableRow148">
          <table:table-cell table:style-name="TableCell149">
            <text:list text:style-name="LFO5" text:continue-numbering="true">
              <text:list-item>
                <text:p text:style-name="P150">確定診斷</text:p>
              </text:list-item>
            </text:list>
          </table:table-cell>
          <table:table-cell table:style-name="TableCell151">
            <text:list text:style-name="LFO3" text:continue-numbering="true">
              <text:list-item>
                <text:p text:style-name="P152">符合1項必要之臨床表徵、排除上列3項疾病、實驗室檢查報告發現低血清磷及高尿磷、異常之影像學報告，且具符合遺傳模式之致病基因變異。</text:p>
              </text:list-item>
            </text:list>
          </table:table-cell>
        </table:table-row>
      </table:table>
      <text:p text:style-name="P153"/>
      <text:p text:style-name="P154"/>
      <text:soft-page-break/>
      <text:p text:style-name="P155"><draw:frame draw:z-index="251663360" draw:id="id0" draw:style-name="a0" draw:name="文字方塊 21" text:anchor-type="paragraph" svg:x="0.00417in" svg:y="5.37222in" svg:width="6.72847in" svg:height="1.54583in" style:rel-width="scale" style:rel-height="scale"><draw:text-box><text:p text:style-name="P156">實驗室檢查報告(必要) (請附相關檢驗資料)：</text:p><text:p text:style-name="P157"><text:span text:style-name="T158">□</text:span><text:span text:style-name="T159">血</text:span><text:span text:style-name="T160">清磷</text:span><text:span text:style-name="T161">(</text:span><text:span text:style-name="T162">必要</text:span><text:span text:style-name="T163">) <text:s/></text:span><text:span text:style-name="T164">□</text:span><text:span text:style-name="T165"><text:s/></text:span><text:span text:style-name="T166">異常</text:span><text:span text:style-name="T167"><text:s/></text:span><text:span text:style-name="T168">＿＿＿＿＿＿＿＿＿＿＿＿＿＿＿</text:span></text:p><text:p text:style-name="P169"><text:span text:style-name="T170">□</text:span><text:span text:style-name="T171">血清鹼性磷酸酶</text:span><text:span text:style-name="T172">(</text:span><text:span text:style-name="T173">alkaline phosphatase</text:span><text:span text:style-name="T174">)</text:span><text:span text:style-name="T175">(</text:span><text:span text:style-name="T176">必要</text:span><text:span text:style-name="T177">) <text:s/></text:span><text:span text:style-name="T178">□</text:span><text:span text:style-name="T179"><text:s/></text:span><text:span text:style-name="T180">正常</text:span><text:span text:style-name="T181"><text:s/></text:span><text:span text:style-name="T182"><text:s/></text:span><text:span text:style-name="T183">□</text:span><text:span text:style-name="T184"><text:s/></text:span><text:span text:style-name="T185">異常</text:span><text:span text:style-name="T186"><text:s/></text:span><text:span text:style-name="T187">＿＿＿＿＿＿＿＿＿＿＿＿</text:span></text:p><text:p text:style-name="P188"><text:span text:style-name="T189">□</text:span><text:span text:style-name="T190">血鈣</text:span><text:span text:style-name="T191">(</text:span><text:span text:style-name="T192">必要</text:span><text:span text:style-name="T193">) <text:s/></text:span><text:span text:style-name="T194">□</text:span><text:span text:style-name="T195"><text:s/></text:span><text:span text:style-name="T196">正常</text:span><text:span text:style-name="T197"><text:s/></text:span><text:span text:style-name="T198"><text:s/></text:span><text:span text:style-name="T199">□</text:span><text:span text:style-name="T200"><text:s/></text:span><text:span text:style-name="T201">異常</text:span><text:span text:style-name="T202"><text:s/></text:span><text:span text:style-name="T203">＿＿＿＿＿＿＿＿＿＿</text:span></text:p><text:p text:style-name="P204"><text:span text:style-name="T205">□</text:span><text:span text:style-name="T206">血清</text:span><text:span text:style-name="T207">F</text:span><text:span text:style-name="T208">GF-23</text:span><text:span text:style-name="T209">值</text:span><text:span text:style-name="T210">_</text:span><text:span text:style-name="T211">_________(</text:span><text:span text:style-name="T212">選擇</text:span><text:span text:style-name="T213">) <text:s/></text:span><text:span text:style-name="T214">□</text:span><text:span text:style-name="T215"><text:s/></text:span><text:span text:style-name="T216">正常</text:span><text:span text:style-name="T217"><text:s/></text:span><text:span text:style-name="T218"><text:s/></text:span><text:span text:style-name="T219">□</text:span><text:span text:style-name="T220"><text:s/></text:span><text:span text:style-name="T221">異常</text:span><text:span text:style-name="T222"><text:s/></text:span><text:span text:style-name="T223">＿＿＿＿＿＿＿＿＿＿＿＿＿＿＿</text:span></text:p><text:p text:style-name="P224">□血清副甲狀腺素值___________(選擇) <text:s/>□<text:s/>正常<text:s/><text:s/>□<text:s/>異常<text:s/>＿＿＿＿＿＿</text:p><text:p text:style-name="P225">□血清25(OH)D值__________(選擇) <text:s/>□<text:s/>正常<text:s/><text:s/>□<text:s/>異常<text:s/>＿＿＿＿＿＿＿＿＿＿</text:p><text:p text:style-name="P226">□尿液分析<text:bookmark-start text:name="_Hlk204759511"/>：_________(必要) <text:s/>□<text:s/>正常<text:s text:c="2"/>□<text:s/>異常<text:s/>＿＿＿＿＿＿＿<text:bookmark-end text:name="_Hlk204759511"/></text:p></draw:text-box><svg:title/><svg:desc/></draw:frame><draw:frame draw:z-index="251666432" draw:id="id1" draw:style-name="a1" draw:name="文字方塊 48" text:anchor-type="paragraph" svg:x="0.00417in" svg:y="8.44861in" svg:width="6.72847in" svg:height="0.86389in" style:rel-width="scale" style:rel-height="scale"><draw:text-box><text:p text:style-name="P227">基因檢測報告(必要) (請附相關檢驗資料)：</text:p><text:p text:style-name="P228">□符合遺傳模式之致病基因變異：_____________<text:bookmark-start text:name="_Hlk204759422"/>(相關致病基因須位於OMIM資料庫具SPG編碼)<text:bookmark-end text:name="_Hlk204759422"/></text:p><text:p text:style-name="P229"><text:bookmark-start text:name="_Hlk204759438"/><text:bookmark-start text:name="_Hlk204759439"/>□遺傳模式：</text:p><text:p text:style-name="P230"><text:s text:c="3"/>□體染色體顯性遺傳<text:s text:c="5"/>□體染色體隱性遺傳<text:s text:c="5"/>□X染色體性聯遺傳<text:bookmark-end text:name="_Hlk204759438"/><text:bookmark-end text:name="_Hlk204759439"/></text:p></draw:text-box><svg:title/><svg:desc/></draw:frame><draw:connector draw:type="line" svg:x1="3.34653in" svg:y1="9.3125in" svg:x2="3.34653in" svg:y2="9.47014in" draw:z-index="251674624" draw:id="id2" draw:style-name="a3" draw:name="直線單箭頭接點 47" text:anchor-type="paragraph"><svg:title/><svg:desc/></draw:connector><draw:frame draw:z-index="251661312" draw:id="id3" draw:style-name="a4" draw:name="文字方塊 46" text:anchor-type="paragraph" svg:x="-0.51042in" svg:y="2.69167in" svg:width="7.70833in" svg:height="1.61389in" style:rel-width="scale" style:rel-height="scale"><draw:text-box><text:p text:style-name="P231">身體及骨骼系統臨床表徵(必要)：</text:p><text:p text:style-name="P232">主要症狀：<text:s text:c="43"/>其他次要症狀：</text:p><text:p text:style-name="P233"><text:span text:style-name="T234">□骨骼變形</text:span><text:span text:style-name="T235">、</text:span><text:span text:style-name="T236">O</text:span><text:span text:style-name="T237">型腿</text:span><text:span text:style-name="T238">(Bone deformity</text:span><text:span text:style-name="T239">、</text:span><text:span text:style-name="T240">Genu varum)(</text:span><text:span text:style-name="T241">必要</text:span><text:span text:style-name="T242">) <text:s text:c="3"/></text:span><text:span text:style-name="T243">□骨頭疼痛</text:span><text:span text:style-name="T244">(Bone pain)</text:span></text:p><text:p text:style-name="P245"><text:span text:style-name="T246">□</text:span><text:span text:style-name="T247">身材矮小</text:span><text:span text:style-name="T248">(Short stature)</text:span><text:span text:style-name="T249"><text:s/>(</text:span><text:span text:style-name="T250">選擇</text:span><text:span text:style-name="T251">) <text:s text:c="25"/></text:span><text:span text:style-name="T252">□關節僵硬、步態不穩</text:span><text:span text:style-name="T253">(Joint stiffness</text:span><text:span text:style-name="T254">、</text:span><text:span text:style-name="T255">Unstable gait)</text:span></text:p><text:p text:style-name="P256"><text:span text:style-name="T257">□</text:span><text:span text:style-name="T258">牙齦、齒齦病變</text:span><text:span text:style-name="T259">(Gingival diseases) (</text:span><text:span text:style-name="T260">選擇</text:span><text:span text:style-name="T261">) <text:s text:c="13"/></text:span><text:span text:style-name="T262"><text:s/></text:span><text:span text:style-name="T263"><text:s/></text:span><text:span text:style-name="T264">□自發性骨折</text:span><text:span text:style-name="T265">(Spontaneous fracture)</text:span></text:p><text:p text:style-name="P266"><text:span text:style-name="T267"><text:s text:c="11"/></text:span><text:span text:style-name="T268">(</text:span><text:span text:style-name="T269">)</text:span><text:span text:style-name="T270"><text:s text:c="41"/>□胸廓肋骨有佝僂症串珠</text:span><text:span text:style-name="T271">(Rachitic rosary on the rib cage)</text:span></text:p><text:p text:style-name="P272"><text:span text:style-name="T273"><text:s text:c="11"/></text:span><text:span text:style-name="T274">(</text:span><text:span text:style-name="T275">)</text:span><text:span text:style-name="T276"><text:s text:c="41"/>□聽力下降</text:span><text:span text:style-name="T277">(Hearing impairment)</text:span></text:p><text:p text:style-name="P278"><text:span text:style-name="T279"><text:s text:c="10"/></text:span><text:span text:style-name="T280"><text:s/></text:span><text:span text:style-name="T281">(</text:span><text:span text:style-name="T282">)</text:span><text:span text:style-name="T283"><text:s text:c="41"/>□其他症狀</text:span><text:span text:style-name="T284">(Other symptoms)</text:span><text:span text:style-name="T285">：__________</text:span></text:p><text:p text:style-name="P286"/></draw:text-box><svg:title/><svg:desc/></draw:frame><draw:connector draw:type="line" svg:x1="3.34653in" svg:y1="8.27083in" svg:x2="3.34653in" svg:y2="8.42847in" draw:z-index="251673600" draw:id="id4" draw:style-name="a6" draw:name="直線單箭頭接點 41" text:anchor-type="paragraph"><svg:title/><svg:desc/></draw:connector><draw:frame draw:z-index="251665408" draw:id="id5" draw:style-name="a7" draw:name="文字方塊 32" text:anchor-type="paragraph" svg:x="0.00417in" svg:y="7.78889in" svg:width="6.72847in" svg:height="0.47222in" style:rel-width="scale" style:rel-height="scale"><draw:text-box><text:p text:style-name="P287">影像學檢查(必要)<text:s/>(請附相關檢驗資料)：</text:p><text:p text:style-name="P288"><text:span text:style-name="T289">□</text:span><text:span text:style-name="T290">骨骼異常</text:span><text:span text:style-name="T291"><text:s text:c="34"/></text:span><text:span text:style-name="T292">□</text:span><text:span text:style-name="T293">其他異常：</text:span><text:span text:style-name="T294">___________________</text:span></text:p></draw:text-box><svg:title/><svg:desc/></draw:frame><draw:connector draw:type="line" svg:x1="3.34653in" svg:y1="7.59722in" svg:x2="3.34653in" svg:y2="7.75486in" draw:z-index="251672576" draw:id="id6" draw:style-name="a9" draw:name="直線單箭頭接點 31" text:anchor-type="paragraph"><svg:title/><svg:desc/></draw:connector><draw:frame draw:z-index="251664384" draw:id="id7" draw:style-name="a10" draw:name="文字方塊 30" text:anchor-type="paragraph" svg:x="0.00417in" svg:y="7.10833in" svg:width="6.72847in" svg:height="0.47222in" style:rel-width="scale" style:rel-height="scale"><draw:text-box><text:p text:style-name="P295">腎小管磷重吸收功能檢查(必要)：(請附相關檢驗資料)</text:p><text:p text:style-name="P296"><text:span text:style-name="T297">□</text:span><text:span text:style-name="T298">腎小管對磷酸鹽的吸收率</text:span><text:span text:style-name="T299">(</text:span><text:span text:style-name="T300">TmP/GFR</text:span><text:span text:style-name="T301">)</text:span><text:span text:style-name="T302">值</text:span><text:span text:style-name="T303"><text:s/>(</text:span><text:span text:style-name="T304">必要</text:span><text:span text:style-name="T305">) <text:s/></text:span><text:span text:style-name="T306">□</text:span><text:span text:style-name="T307"><text:s/></text:span><text:span text:style-name="T308">正常</text:span><text:span text:style-name="T309"><text:s/></text:span><text:span text:style-name="T310"><text:s/></text:span><text:span text:style-name="T311">□</text:span><text:span text:style-name="T312"><text:s/></text:span><text:span text:style-name="T313">異常</text:span><text:span text:style-name="T314"><text:s/></text:span><text:span text:style-name="T315">＿＿＿＿＿＿＿＿＿＿＿＿＿</text:span></text:p></draw:text-box><svg:title/><svg:desc/></draw:frame><draw:connector draw:type="line" svg:x1="3.34653in" svg:y1="6.92361in" svg:x2="3.34653in" svg:y2="7.08125in" draw:z-index="251671552" draw:id="id8" draw:style-name="a12" draw:name="直線單箭頭接點 23" text:anchor-type="paragraph"><svg:title/><svg:desc/></draw:connector><draw:connector draw:type="line" svg:x1="3.34653in" svg:y1="5.1875in" svg:x2="3.34653in" svg:y2="5.34514in" draw:z-index="251670528" draw:id="id9" draw:style-name="a14" draw:name="直線單箭頭接點 19" text:anchor-type="paragraph"><svg:title/><svg:desc/></draw:connector><draw:frame draw:z-index="251662336" draw:id="id10" draw:style-name="a15" draw:name="文字方塊 17" text:anchor-type="paragraph" svg:x="0.00417in" svg:y="4.50417in" svg:width="6.72847in" svg:height="0.66944in" style:rel-width="scale" style:rel-height="scale"><draw:text-box><text:p text:style-name="P316">排除疾病(必要)：</text:p><text:p text:style-name="P317"><text:span text:style-name="T318">□</text:span><text:span text:style-name="T319">F</text:span><text:span text:style-name="T320">anconi</text:span><text:span text:style-name="T321">症候群</text:span><text:span text:style-name="T322"><text:s text:c="29"/></text:span><text:span text:style-name="T323"><text:s text:c="3"/></text:span><text:span text:style-name="T324">□</text:span><text:bookmark-start text:name="_Hlk204088264"/><text:span text:style-name="T325">多發性纖維性骨失養症</text:span><text:bookmark-end text:name="_Hlk204088264"/></text:p><text:p text:style-name="P326"><text:span text:style-name="T327">□</text:span><text:span text:style-name="T328">腫瘤引起之低磷酸鹽佝僂症</text:span><text:span text:style-name="T329"><text:s text:c="3"/></text:span></text:p></draw:text-box><svg:title/><svg:desc/></draw:frame><draw:connector draw:type="line" svg:x1="3.34653in" svg:y1="4.3125in" svg:x2="3.34653in" svg:y2="4.47014in" draw:z-index="251669504" draw:id="id11" draw:style-name="a17" draw:name="直線單箭頭接點 12" text:anchor-type="paragraph"><svg:title/><svg:desc/></draw:connector><draw:connector draw:type="line" svg:x1="3.34653in" svg:y1="2.49931in" svg:x2="3.34653in" svg:y2="2.65694in" draw:z-index="251668480" draw:id="id12" draw:style-name="a19" draw:name="直線單箭頭接點 11" text:anchor-type="paragraph"><svg:title/><svg:desc/></draw:connector><draw:connector draw:type="line" svg:x1="3.34653in" svg:y1="1.78889in" svg:x2="3.34653in" svg:y2="1.94653in" draw:z-index="251667456" draw:id="id13" draw:style-name="a21" draw:name="直線單箭頭接點 9" text:anchor-type="paragraph"><svg:title/><svg:desc/></draw:connector><draw:frame draw:z-index="251660288" draw:id="id14" draw:style-name="a22" draw:name="文字方塊 7" text:anchor-type="paragraph" svg:x="0.00417in" svg:y="1.95556in" svg:width="6.72847in" svg:height="0.52778in" style:rel-width="scale" style:rel-height="scale"><draw:text-box><text:p text:style-name="P330">臨床病史(必要)：</text:p><text:p text:style-name="P331"><text:span text:style-name="T332">□</text:span><text:span text:style-name="T333">發病年齡</text:span><text:span text:style-name="T334">(</text:span><text:span text:style-name="T335">Age at disease onset</text:span><text:span text:style-name="T336">)</text:span><text:span text:style-name="T337">：</text:span><text:span text:style-name="T338">________ <text:s text:c="9"/></text:span><text:span text:style-name="T339">□家族史</text:span><text:span text:style-name="T340">(Family history) <text:s/></text:span><text:span text:style-name="T341"><text:s/></text:span><text:span text:style-name="T342"><text:s/></text:span><text:span text:style-name="T343">□</text:span><text:span text:style-name="T344">有</text:span><text:span text:style-name="T345"><text:s text:c="4"/></text:span><text:span text:style-name="T346">□</text:span><text:span text:style-name="T347">無</text:span></text:p></draw:text-box><svg:title/><svg:desc/></draw:frame><draw:frame draw:z-index="251659264" draw:id="id15" draw:style-name="a23" draw:name="文字方塊 6" text:anchor-type="paragraph" svg:x="0.01806in" svg:y="0.76806in" svg:width="6.72847in" svg:height="1.00694in" style:rel-width="scale" style:rel-height="scale"><draw:text-box><text:p text:style-name="P348"><text:span text:style-name="T349">應檢附</text:span><text:span text:style-name="T350">文件</text:span></text:p><text:p text:style-name="P351"><text:span text:style-name="T352">□</text:span><text:span text:style-name="T353">病歷資料：包括臨床</text:span><text:span text:style-name="T354">病史</text:span><text:span text:style-name="T355">、</text:span><text:span text:style-name="T356">身體</text:span><text:span text:style-name="T357">診察、</text:span><text:span text:style-name="T358">腎小管功能檢查、排除疾病</text:span><text:span text:style-name="T359">之病歷資料</text:span><text:span text:style-name="T360"><text:s/>(</text:span><text:span text:style-name="T361">必要</text:span><text:span text:style-name="T362">)</text:span></text:p><text:p text:style-name="P363"><text:span text:style-name="T364">□</text:span><text:span text:style-name="T365">實驗室檢查報告</text:span><text:span text:style-name="T366">(</text:span><text:span text:style-name="T367">包括低血清磷及高尿磷報告</text:span><text:span text:style-name="T368">)</text:span><text:span text:style-name="T369">(</text:span><text:span text:style-name="T370">必要</text:span><text:span text:style-name="T371">)</text:span></text:p><text:p text:style-name="P372"><text:span text:style-name="T373">□</text:span><text:span text:style-name="T374">影像檢查報告</text:span><text:span text:style-name="T375">(</text:span><text:span text:style-name="T376">必要</text:span><text:span text:style-name="T377">)</text:span></text:p><text:p text:style-name="P378"><text:span text:style-name="T379">□</text:span><text:span text:style-name="T380">基因檢測報告</text:span><text:span text:style-name="T381">(</text:span><text:span text:style-name="T382">必要</text:span><text:span text:style-name="T383">)</text:span></text:p><text:p text:style-name="內文"/></draw:text-box><svg:title/><svg:desc/></draw:frame><text:span text:style-name="T384">衛生福利部國民健康署「罕見疾病個案通報審查基準機制」</text:span><text:span text:style-name="T385">(</text:span><text:span text:style-name="T386">審查基準表</text:span><text:span text:style-name="T387">)</text:span><text:span text:style-name="T388"><text:line-break/>-<text:s/></text:span><text:span text:style-name="T389">遺傳</text:span><text:span text:style-name="T390">性</text:span><text:span text:style-name="T391">低磷酸鹽佝僂症</text:span><text:span text:style-name="T392">[</text:span><text:span text:style-name="T393">Hereditary</text:span><text:span text:style-name="T394"><text:s/></text:span><text:span text:style-name="T395">H</text:span><text:span text:style-name="T396">ypophosphatemic<text:s/></text:span><text:span text:style-name="T397">R</text:span><text:span text:style-name="T398">ickets]</text:span><text:span text:style-name="T399"><text:s/></text:span><text:span text:style-name="T400">–</text:span></text:p>
      <text:p text:style-name="P401"/>
      <text:p text:style-name="P402"/>
      <text:p text:style-name="P403"/>
      <text:soft-page-break/>
      <text:p text:style-name="P404"><draw:frame draw:z-index="251678720" draw:id="id16" draw:style-name="a24" draw:name="文字方塊 49" text:anchor-type="paragraph" svg:x="0.75903in" svg:y="0.87292in" svg:width="6.72847in" svg:height="0.27083in" style:rel-width="scale" style:rel-height="scale"><draw:text-box><text:p text:style-name="P405">符合罕見疾病之遺傳性低磷酸鹽佝僂症</text:p></draw:text-box><svg:title/><svg:desc/></draw:frame><draw:connector draw:type="line" svg:x1="3.40625in" svg:y1="0.70972in" svg:x2="3.40625in" svg:y2="0.82778in" draw:z-index="251677696" draw:id="id17" draw:style-name="a26" draw:name="直線單箭頭接點 50" text:anchor-type="paragraph"><svg:title/><svg:desc/></draw:connector><draw:frame draw:z-index="251676672" draw:id="id18" draw:style-name="a27" draw:name="文字方塊 51" text:anchor-type="paragraph" svg:x="0in" svg:y="0.01389in" svg:width="6.72847in" svg:height="0.6625in" style:rel-width="scale" style:rel-height="scale"><draw:text-box><text:p text:style-name="P406"><text:bookmark-start text:name="_Hlk204088915"/><text:bookmark-start text:name="_Hlk204088916"/>確定診斷</text:p><text:p text:style-name="P407"><text:span text:style-name="T408">□</text:span><text:span text:style-name="T409">符合</text:span><text:span text:style-name="T410">1</text:span><text:span text:style-name="T411">項必要之臨床表徵、排除上列</text:span><text:span text:style-name="T412">3</text:span><text:span text:style-name="T413">項疾病、實驗室檢查</text:span><text:bookmark-start text:name="_Hlk204759483"/><text:span text:style-name="T414">報告發現低血清磷及高尿磷</text:span><text:bookmark-end text:name="_Hlk204759483"/><text:span text:style-name="T415">、影像學異常報告及符合遺傳模式之致病基因變異</text:span><text:bookmark-end text:name="_Hlk204088915"/><text:bookmark-end text:name="_Hlk204088916"/></text:p></draw:text-box><svg:title/><svg:desc/></draw:frame><text:span text:style-name="T416">#</text:span><text:span text:style-name="T417">縮寫：</text:span></text:p>
      <text:p text:style-name="P418"><text:span text:style-name="T419">FGF-23:<text:s/></text:span><text:span text:style-name="T420">fibroblast growth factor</text:span><text:span text:style-name="T421">-</text:span><text:span text:style-name="T422">23</text:span><text:span text:style-name="T423">, T</text:span><text:span text:style-name="T424">mP</text:span><text:span text:style-name="T425">: tabular maxium for phophate reabsorption</text:span><text:span text:style-name="T426">, GFR: glomerular filtration rate, 25-(OH)D: 25-hydroxy-Vitamin D, PHEX: phosphate-regulating endopeptidase homolog</text:span><text:span text:style-name="T427">,</text:span><text:span text:style-name="T428"><text:s/>DMP1: dentin matrix protein-1, ENPP1: ectonucleotide pyrophosphatase/phosphodiesterase 1, FAM20C:<text:s/></text:span><text:a xlink:href="https://www.genenames.org/data/gene-symbol-report/#!/hgnc_id/HGNC:22140" office:target-frame-name="_top" xlink:show="replace"><text:span text:style-name="T429">FAM20C golgi associated secretory pathway kinase</text:span></text:a></text:p>
      <text:p text:style-name="P430"/>
      <text:p text:style-name="P431">#參考文獻：</text:p>
      <text:p text:style-name="內文"><text:span text:style-name="T432">B</text:span><text:span text:style-name="T433">it</text:span><text:span text:style-name="T434">z</text:span><text:span text:style-name="T435">an M, et al: Hypophosphatemic rickets. Pediatric Clinics of North America, 2019</text:span><text:span text:style-name="T436"><text:s/>(</text:span><text:span text:style-name="T437">66)</text:span><text:span text:style-name="T438">：</text:span><text:span text:style-name="T439">179-20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2" svg:viewBox="0 0 20 30" svg:d="m10 0-10 30h20z"/>
    <draw:marker draw:name="a18" svg:viewBox="0 0 20 30" svg:d="m10 0-10 30h20z"/>
    <draw:marker draw:name="a11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35_性聯遺傳型低磷酸鹽佝僂症</dc:title>
    <dc:description/>
    <dc:subject/>
    <meta:initial-creator>陳璟函(Shari Chen)</meta:initial-creator>
    <dc:creator>黃偉哲(Jerry Huang)</dc:creator>
    <meta:creation-date>2025-12-01T04:23:00Z</meta:creation-date>
    <dc:date>2025-12-01T04:23:00Z</dc:date>
    <meta:print-date>2022-11-25T07:01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01:49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15a74ca-8af8-4b65-991f-79fee3dd968c</meta:user-defined>
    <meta:user-defined meta:name="MSIP_Label_755196ac-7daa-415d-ac3a-bda7dffaa0f9_ContentBits">0</meta:user-defined>
    <meta:document-statistic meta:page-count="4" meta:paragraph-count="3" meta:word-count="247" meta:character-count="1658" meta:row-count="11" meta:non-whitespace-character-count="1414"/>
  </office:meta>
</office:document-meta>
</file>