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list-style-name="LFO49" style:family="paragraph">
      <style:paragraph-properties style:line-height-at-least="0in"/>
      <style:text-properties style:font-name="Times New Roman" style:font-name-asian="標楷體" style:font-weight-complex="bold" fo:color="#000000" style:font-size-complex="12pt"/>
    </style:style>
    <style:style style:name="P5" style:parent-style-name="內文" style:list-style-name="LFO49" style:family="paragraph">
      <style:paragraph-properties style:line-height-at-least="0in" fo:margin-left="0.2479in" fo:text-indent="-0.247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13" style:parent-style-name="內文" style:list-style-name="LFO49" style:family="paragraph">
      <style:paragraph-properties style:line-height-at-least="0in" fo:margin-left="0.2479in" fo:text-indent="-0.2479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21" style:parent-style-name="內文" style:list-style-name="LFO49" style:family="paragraph">
      <style:paragraph-properties style:line-height-at-least="0in" fo:margin-left="0.2479in" fo:text-indent="-0.2479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22" style:parent-style-name="內文" style:list-style-name="LFO49" style:family="paragraph">
      <style:paragraph-properties style:line-height-at-least="0in" fo:margin-left="0.2479in" fo:text-indent="-0.2479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olumn31" style:family="table-column">
      <style:table-column-properties style:column-width="1.7618in"/>
    </style:style>
    <style:style style:name="TableColumn32" style:family="table-column">
      <style:table-column-properties style:column-width="4.8923in"/>
    </style:style>
    <style:style style:name="Table30" style:family="table">
      <style:table-properties style:width="6.6541in" style:rel-width="99.52%" fo:margin-left="0in" table:align="center"/>
    </style:style>
    <style:style style:name="TableRow33" style:family="table-row">
      <style:table-row-properties style:min-row-height="0.22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style:font-size-complex="12pt"/>
    </style:style>
    <style:style style:name="TableRow38" style:family="table-row">
      <style:table-row-properties style:min-row-height="0.59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style:font-size-complex="12pt"/>
    </style:style>
    <style:style style:name="TableRow43" style:family="table-row">
      <style:table-row-properties style:min-row-height="0.51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48" style:family="table-row">
      <style:table-row-properties style:min-row-height="0.51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margin-top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5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8" style:parent-style-name="內文" style:list-style-name="LFO45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P66" style:parent-style-name="內文" style:list-style-name="LFO45" style:family="paragraph">
      <style:paragraph-properties fo:widows="2" fo:orphans="2" style:snap-to-layout-grid="false" fo:text-align="justify"/>
    </style:style>
    <style:style style:name="T67" style:parent-style-name="預設段落字型" style:family="text">
      <style:text-properties style:font-name="Times New Roman" style:font-name-asian="標楷體" style:font-weight-complex="bold" fo:color="#000000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fo:color="#000000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P71" style:parent-style-name="內文" style:list-style-name="LFO45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P77" style:parent-style-name="內文" style:list-style-name="LFO45" style:family="paragraph">
      <style:paragraph-properties fo:widows="2" fo:orphans="2" style:snap-to-layout-grid="false" fo:text-align="justify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P82" style:parent-style-name="內文" style:list-style-name="LFO45" style:family="paragraph">
      <style:paragraph-properties fo:widows="2" fo:orphans="2" style:snap-to-layout-grid="false" fo:text-align="justify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style:font-weight-complex="bold" fo:color="#000000"/>
    </style:style>
    <style:style style:name="T87" style:parent-style-name="預設段落字型" style:family="text">
      <style:text-properties style:font-name="Times New Roman" style:font-name-asian="標楷體" style:font-weight-complex="bold" fo:color="#000000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list-style-name="LFO45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93" style:parent-style-name="內文" style:list-style-name="LFO45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4" style:parent-style-name="內文" style:list-style-name="LFO45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5" style:parent-style-name="內文" style:list-style-name="LFO45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6" style:parent-style-name="內文" style:list-style-name="LFO45" style:family="paragraph">
      <style:paragraph-properties fo:widows="2" fo:orphans="2" style:snap-to-layout-grid="false" fo:text-align="justify"/>
    </style:style>
    <style:style style:name="T97" style:parent-style-name="預設段落字型" style:family="text">
      <style:text-properties style:font-name="Times New Roman" style:font-name-asian="標楷體" style:font-weight-complex="bold" fo:color="#000000"/>
    </style:style>
    <style:style style:name="T98" style:parent-style-name="預設段落字型" style:family="text">
      <style:text-properties style:font-name="Times New Roman" style:font-name-asian="標楷體" style:font-weight-complex="bold" fo:color="#000000"/>
    </style:style>
    <style:style style:name="T99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weight-complex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style:font-size-complex="12pt"/>
    </style:style>
    <style:style style:name="P104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fo:font-weight="bold" style:font-weight-asian="bold" fo:color="#000000" style:font-size-complex="12pt"/>
    </style:style>
    <style:style style:name="P107" style:parent-style-name="內文" style:list-style-name="LFO45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8" style:parent-style-name="內文" style:list-style-name="LFO45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9" style:parent-style-name="內文" style:list-style-name="LFO45" style:family="paragraph">
      <style:paragraph-properties fo:widows="2" fo:orphans="2" style:snap-to-layout-grid="false" fo:text-align="justify" fo:margin-bottom="0.1666in"/>
      <style:text-properties style:font-name="Times New Roman" style:font-name-asian="標楷體" fo:color="#000000" style:font-size-complex="12pt"/>
    </style:style>
    <style:style style:name="P110" style:parent-style-name="內文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118" style:family="table-row">
      <style:table-row-properties style:min-row-height="0.57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4" style:family="paragraph">
      <style:paragraph-properties fo:widows="2" fo:orphans="2" style:snap-to-layout-grid="false" fo:text-align="justify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21" style:parent-style-name="內文" style:family="paragraph">
      <style:paragraph-properties fo:widows="2" fo:orphans="2" style:snap-to-layout-grid="false" fo:text-align="justify" fo:line-height="115%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fo:line-height="115%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P138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fo:color="#000000" style:font-size-complex="12pt"/>
    </style:style>
    <style:style style:name="P139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fo:color="#000000" style:font-size-complex="12pt"/>
    </style:style>
    <style:style style:name="P140" style:parent-style-name="內文" style:family="paragraph">
      <style:paragraph-properties fo:widows="2" fo:orphans="2" style:snap-to-layout-grid="false" fo:text-align="justify" fo:line-height="115%" fo:text-indent="0.25in"/>
      <style:text-properties style:font-name="Times New Roman" style:font-name-asian="標楷體" fo:color="#000000" style:font-size-complex="12pt"/>
    </style:style>
    <style:style style:name="P141" style:parent-style-name="內文" style:family="paragraph">
      <style:paragraph-properties fo:widows="2" fo:orphans="2" style:snap-to-layout-grid="false" fo:text-align="justify" fo:line-height="115%" fo:text-indent="0.25in"/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5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45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fo:margin-top="0.125in" fo:line-height="115%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63" style:parent-style-name="內文" style:list-style-name="LFO47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64" style:parent-style-name="內文" style:list-style-name="LFO47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65" style:parent-style-name="內文" style:list-style-name="LFO47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TableRow166" style:family="table-row">
      <style:table-row-properties style:min-row-height="0.117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color="#000000" style:font-size-complex="12pt"/>
    </style:style>
    <style:style style:name="P169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48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72" style:parent-style-name="內文" style:list-style-name="LFO48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73" style:parent-style-name="內文" style:list-style-name="LFO48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TableRow174" style:family="table-row">
      <style:table-row-properties style:min-row-height="0.117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4" style:family="paragraph">
      <style:paragraph-properties fo:widows="2" fo:orphans="2" style:snap-to-layout-grid="false" fo:text-align="justify" fo:margin-bottom="0.125in" fo:line-height="115%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48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80" style:parent-style-name="內文" style:list-style-name="LFO48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81" style:parent-style-name="內文" style:list-style-name="LFO48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P184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fo:widows="2" fo:orphans="2" style:snap-to-layout-grid="false"/>
      <style:text-properties style:font-name="Times New Roman" style:font-name-asian="標楷體" fo:color="#000000"/>
    </style:style>
    <style:style style:name="P186" style:parent-style-name="內文" style:family="paragraph">
      <style:paragraph-properties fo:widows="2" fo:orphans="2" fo:break-before="page" style:snap-to-layout-grid="false" fo:text-align="center" fo:margin-bottom="0.125in"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98" style:family="table-column">
      <style:table-column-properties style:column-width="6.843in"/>
    </style:style>
    <style:style style:name="Table197" style:family="table">
      <style:table-properties style:width="6.843in" style:rel-width="100%" fo:margin-left="0in" table:align="left"/>
    </style:style>
    <style:style style:name="TableRow199" style:family="table-row">
      <style:table-row-properties style:min-row-height="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527in"/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P202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03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04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05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06" style:parent-style-name="內文" style:family="paragraph">
      <style:paragraph-properties fo:line-height="0.1527in"/>
    </style:style>
    <style:style style:name="T20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P214" style:parent-style-name="內文" style:family="paragraph">
      <style:paragraph-properties fo:line-height="0.1527in"/>
    </style:style>
    <style:style style:name="T215" style:parent-style-name="預設段落字型" style:family="text">
      <style:text-properties style:font-name="Times New Roman" style:font-name-asian="標楷體"/>
    </style:style>
    <style:style style:name="TableColumn217" style:family="table-column">
      <style:table-column-properties style:column-width="3.4215in"/>
    </style:style>
    <style:style style:name="TableColumn218" style:family="table-column">
      <style:table-column-properties style:column-width="3.4215in"/>
    </style:style>
    <style:style style:name="Table216" style:family="table">
      <style:table-properties style:width="6.843in" style:rel-width="100%" fo:margin-left="0in" table:align="left"/>
    </style:style>
    <style:style style:name="TableRow219" style:family="table-row">
      <style:table-row-properties style:min-row-height="0.513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527in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227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28" style:parent-style-name="內文" style:family="paragraph">
      <style:paragraph-properties fo:line-height="0.1527in"/>
    </style:style>
    <style:style style:name="T22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527in"/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P243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44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45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47" style:family="table-column">
      <style:table-column-properties style:column-width="3.4215in"/>
    </style:style>
    <style:style style:name="TableColumn248" style:family="table-column">
      <style:table-column-properties style:column-width="3.4215in"/>
    </style:style>
    <style:style style:name="Table246" style:family="table">
      <style:table-properties style:width="6.843in" style:rel-width="100%" fo:margin-left="0in" table:align="left"/>
    </style:style>
    <style:style style:name="TableRow249" style:family="table-row">
      <style:table-row-properties style:min-row-height="1.259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justify" fo:line-height="0.1527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6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7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8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9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0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263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264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265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266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267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270" style:parent-style-name="內文" style:family="paragraph">
      <style:paragraph-properties fo:widows="2" fo:orphans="2" style:snap-to-layout-grid="false" fo:line-height="0.1527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273" style:family="table-column">
      <style:table-column-properties style:column-width="6.843in"/>
    </style:style>
    <style:style style:name="Table272" style:family="table">
      <style:table-properties style:width="6.843in" style:rel-width="100%" fo:margin-left="0in" table:align="left"/>
    </style:style>
    <style:style style:name="TableRow274" style:family="table-row">
      <style:table-row-properties style:min-row-height="1.259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527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77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78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82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84" style:parent-style-name="內文" style:family="paragraph">
      <style:paragraph-properties fo:widows="2" fo:orphans="2" style:snap-to-layout-grid="false" fo:line-height="0.1527in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87" style:family="table-column">
      <style:table-column-properties style:column-width="6.843in"/>
    </style:style>
    <style:style style:name="Table286" style:family="table">
      <style:table-properties style:width="6.843in" style:rel-width="100%" fo:margin-left="0in" table:align="left"/>
    </style:style>
    <style:style style:name="TableRow288" style:family="table-row">
      <style:table-row-properties style:min-row-height="0.78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527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91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92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93" style:parent-style-name="內文" style:family="paragraph">
      <style:paragraph-properties fo:line-height="0.1527in" fo:margin-left="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94" style:parent-style-name="內文" style:family="paragraph">
      <style:paragraph-properties fo:line-height="0.1527in" fo:margin-left="0.1666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6" style:parent-style-name="內文" style:family="paragraph">
      <style:paragraph-properties fo:widows="2" fo:orphans="2" style:snap-to-layout-grid="false" fo:line-height="0.1527in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99" style:family="table-column">
      <style:table-column-properties style:column-width="6.843in"/>
    </style:style>
    <style:style style:name="Table298" style:family="table">
      <style:table-properties style:width="6.843in" style:rel-width="100%" fo:margin-left="0in" table:align="left"/>
    </style:style>
    <style:style style:name="TableRow300" style:family="table-row">
      <style:table-row-properties style:min-row-height="0.6694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527in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1" style:parent-style-name="內文" style:family="paragraph">
      <style:paragraph-properties fo:line-height="0.1527in"/>
      <style:text-properties style:font-name="Times New Roman" style:font-name-asian="標楷體" style:font-weight-complex="bold" fo:font-size="10pt" style:font-size-asian="10pt" style:font-size-complex="10pt"/>
    </style:style>
    <style:style style:name="P312" style:parent-style-name="內文" style:family="paragraph">
      <style:paragraph-properties fo:line-height="0.1527in"/>
      <style:text-properties style:font-name="Times New Roman" style:font-name-asian="標楷體" style:font-weight-complex="bold" fo:font-size="10pt" style:font-size-asian="10pt" style:font-size-complex="10pt"/>
    </style:style>
    <style:style style:name="P313" style:parent-style-name="內文" style:family="paragraph">
      <style:paragraph-properties fo:line-height="0.1527in"/>
      <style:text-properties style:font-name="Times New Roman" style:font-name-asian="標楷體" style:font-weight-complex="bold" fo:font-size="10pt" style:font-size-asian="10pt" style:font-size-complex="10pt"/>
    </style:style>
    <style:style style:name="P314" style:parent-style-name="內文" style:family="paragraph">
      <style:paragraph-properties fo:widows="2" fo:orphans="2" style:snap-to-layout-grid="false" fo:line-height="0.1944in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317" style:family="table-column">
      <style:table-column-properties style:column-width="6.843in"/>
    </style:style>
    <style:style style:name="Table316" style:family="table">
      <style:table-properties style:width="6.843in" style:rel-width="100%" fo:margin-left="0in" table:align="left"/>
    </style:style>
    <style:style style:name="TableRow318" style:family="table-row">
      <style:table-row-properties style:min-row-height="1.18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line-height="0.1944in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26" style:parent-style-name="內文" style:family="paragraph">
      <style:paragraph-properties fo:widows="2" fo:orphans="2" style:snap-to-layout-grid="false" fo:line-height="0.1944in" fo:margin-left="0.1388in" fo:text-indent="-0.138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35" style:parent-style-name="內文" style:family="paragraph">
      <style:paragraph-properties fo:widows="2" fo:orphans="2" style:snap-to-layout-grid="false" fo:line-height="0.1944in" fo:margin-left="0.1388in" fo:text-indent="-0.1388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44" style:parent-style-name="內文" style:family="paragraph">
      <style:paragraph-properties style:snap-to-layout-grid="false" fo:line-height="0.1944in" fo:margin-left="0.1388in" fo:text-indent="-0.1388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54" style:parent-style-name="內文" style:family="paragraph">
      <style:paragraph-properties fo:widows="2" fo:orphans="2" style:snap-to-layout-grid="false" fo:line-height="0.1944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356" style:family="table-column">
      <style:table-column-properties style:column-width="6.843in"/>
    </style:style>
    <style:style style:name="Table355" style:family="table">
      <style:table-properties style:width="6.843in" style:rel-width="100%" fo:margin-left="0in" table:align="left"/>
    </style:style>
    <style:style style:name="TableRow357" style:family="table-row">
      <style:table-row-properties style:min-row-height="0.7986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line-height="0.1944in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61" style:parent-style-name="內文" style:family="paragraph">
      <style:paragraph-properties fo:widows="2" fo:orphans="2" style:snap-to-layout-grid="false" fo:line-height="0.1944in"/>
    </style:style>
    <style:style style:name="T36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67" style:parent-style-name="內文" style:family="paragraph">
      <style:paragraph-properties fo:widows="2" fo:orphans="2" style:snap-to-layout-grid="false" fo:line-height="0.1944in"/>
    </style:style>
    <style:style style:name="T3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0.1944in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79" style:parent-style-name="內文" style:family="paragraph">
      <style:paragraph-properties fo:widows="2" fo:orphans="2" style:snap-to-layout-grid="false" fo:line-height="0.1944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381" style:family="table-column">
      <style:table-column-properties style:column-width="6.843in"/>
    </style:style>
    <style:style style:name="Table380" style:family="table">
      <style:table-properties style:width="6.843in" style:rel-width="100%" fo:margin-left="0in" table:align="lef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385" style:parent-style-name="內文" style:family="paragraph">
      <style:paragraph-properties fo:widows="2" fo:orphans="2" style:snap-to-layout-grid="false" fo:line-height="0.125in"/>
    </style:style>
    <style:style style:name="T386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大腦肌酸缺乏症[Cerebral creatine deficiency]-</text:p>
      <text:list text:style-name="LFO49" text:continue-numbering="true">
        <text:list-item>
          <text:p text:style-name="P4">□<text:s/>病歷資料：包含臨床病史、身體及神經學檢查及詳細家族史之病歷資料<text:s/>(必要)</text:p>
        </text:list-item>
        <text:list-item>
          <text:p text:style-name="P5"><text:span text:style-name="T6">□</text:span><text:span text:style-name="T7"><text:s/></text:span><text:span text:style-name="T8">實驗室檢驗報告</text:span><text:span text:style-name="T9"><text:s/></text:span><text:span text:style-name="T10">(</text:span><text:span text:style-name="T11">必要</text:span><text:span text:style-name="T12">)</text:span></text:p>
        </text:list-item>
        <text:list-item>
          <text:p text:style-name="P13"><text:span text:style-name="T14">□</text:span><text:span text:style-name="T15"><text:s/></text:span><text:span text:style-name="T16">影像學檢查報告</text:span><text:span text:style-name="T17"><text:s/></text:span><text:span text:style-name="T18">(</text:span><text:span text:style-name="T19">必要</text:span><text:span text:style-name="T20">)</text:span></text:p>
        </text:list-item>
        <text:list-item>
          <text:p text:style-name="P21">□<text:s/>基因檢測報告(必要)</text:p>
        </text:list-item>
        <text:list-item>
          <text:p text:style-name="P22"><text:span text:style-name="T23">□</text:span><text:span text:style-name="T24"><text:s/></text:span><text:span text:style-name="T25">特殊檢查報告</text:span><text:span text:style-name="T26"><text:s/></text:span><text:span text:style-name="T27">(</text:span><text:span text:style-name="T28">選擇</text:span><text:span text:style-name="T29">)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項目</text:p>
            </table:table-cell>
            <table:table-cell table:style-name="TableCell36">
              <text:p text:style-name="P37">填寫部分</text:p>
            </table:table-cell>
          </table:table-row>
        </table:table-header-rows>
        <table:table-row table:style-name="TableRow38">
          <table:table-cell table:style-name="TableCell39">
            <text:list text:style-name="LFO4" text:continue-numbering="true">
              <text:list-item>
                <text:p text:style-name="P40">病歷資料(必要)<text:s/>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1臨床病史(必要)</text:p>
          </table:table-cell>
          <table:table-cell table:style-name="TableCell46">
            <text:p text:style-name="P47">□<text:s/>發病年齡[Age at disease onset]<text:s/>_______<text:s/>歲</text:p>
          </table:table-cell>
        </table:table-row>
        <table:table-row table:style-name="TableRow48">
          <table:table-cell table:style-name="TableCell49">
            <text:p text:style-name="P50">A2家族病史(請附上家族中其他病患之詳細病歷記錄或個案病歷資料)<text:s/>(必要)</text:p>
          </table:table-cell>
          <table:table-cell table:style-name="TableCell51">
            <text:p text:style-name="P52">□<text:s/>家族史[Family history]<text:s text:c="3"/>□<text:s/>有<text:s/><text:s text:c="4"/>□<text:s/>無<text:s/><text:s text:c="3"/></text:p>
          </table:table-cell>
        </table:table-row>
        <table:table-row table:style-name="TableRow53">
          <table:table-cell table:style-name="TableCell54">
            <text:p text:style-name="P55">A3臨床症狀及徵兆(必要)</text:p>
          </table:table-cell>
          <table:table-cell table:style-name="TableCell56">
            <text:p text:style-name="P57">至少須符合下列一項，其中第一項為必要</text:p>
            <text:list text:style-name="LFO45" text:continue-numbering="true">
              <text:list-item>
                <text:p text:style-name="P58"><text:span text:style-name="T59">發展遲緩或智能不足</text:span><text:span text:style-name="T60">[</text:span><text:span text:style-name="T61">Developmental delay or intellectual disability</text:span><text:span text:style-name="T62">]</text:span><text:span text:style-name="T63"><text:s/>(</text:span><text:span text:style-name="T64">必要</text:span><text:span text:style-name="T65">)</text:span></text:p>
              </text:list-item>
              <text:list-item>
                <text:p text:style-name="P66"><text:span text:style-name="T67">語言發展遲緩</text:span><text:span text:style-name="T68">[</text:span><text:span text:style-name="T69">Speech delay</text:span><text:span text:style-name="T70">]</text:span></text:p>
              </text:list-item>
              <text:list-item>
                <text:p text:style-name="P71"><text:span text:style-name="T72">抽搐或癲癇</text:span><text:span text:style-name="T73">[</text:span><text:span text:style-name="T74">S</text:span><text:span text:style-name="T75">eizures</text:span><text:span text:style-name="T76">]</text:span></text:p>
              </text:list-item>
              <text:list-item>
                <text:p text:style-name="P77"><text:span text:style-name="T78">不自主運動</text:span><text:span text:style-name="T79">[</text:span><text:span text:style-name="T80">Involuntary movement</text:span><text:span text:style-name="T81">]</text:span></text:p>
              </text:list-item>
              <text:list-item>
                <text:p text:style-name="P82"><text:span text:style-name="T83">肌肉無力</text:span><text:span text:style-name="T84">[</text:span><text:span text:style-name="T85">M</text:span><text:span text:style-name="T86">uscle weakness)</text:span><text:span text:style-name="T87">或張力低下</text:span><text:span text:style-name="T88">[</text:span><text:span text:style-name="T89">H</text:span><text:span text:style-name="T90">ypotonia</text:span><text:span text:style-name="T91">]</text:span></text:p>
              </text:list-item>
              <text:list-item>
                <text:p text:style-name="P92">行為問題，如自閉行為[Autistic behavior]、過動[Hyperactivity]、自殘[Self-injury)或其他行為問題[Behavior problems]</text:p>
              </text:list-item>
              <text:list-item>
                <text:p text:style-name="P93">外觀異常[Dysmorphic features]</text:p>
              </text:list-item>
              <text:list-item>
                <text:p text:style-name="P94">生長遲滯[Failure to thrive]</text:p>
              </text:list-item>
              <text:list-item>
                <text:p text:style-name="P95">心律不整[Arrhythmia]</text:p>
              </text:list-item>
              <text:list-item>
                <text:p text:style-name="P96"><text:span text:style-name="T97">其他</text:span><text:span text:style-name="T98">:</text:span><text:span text:style-name="T99"><text:s text:c="24"/></text:span><text:span text:style-name="T100"><text:s/></text:span></text:p>
              </text:list-item>
            </text:list>
          </table:table-cell>
        </table:table-row>
        <table:table-row table:style-name="TableRow101">
          <table:table-cell table:style-name="TableCell102">
            <text:list text:style-name="LFO4" text:continue-numbering="true">
              <text:list-item>
                <text:p text:style-name="P103">實驗室檢驗報告</text:p>
              </text:list-item>
            </text:list>
            <text:p text:style-name="P104"><text:s text:c="2"/>(請附相關檢驗資料)</text:p>
          </table:table-cell>
          <table:table-cell table:style-name="TableCell105">
            <text:p text:style-name="P106">生化檢查報告(必要)</text:p>
            <text:list text:style-name="LFO45" text:continue-numbering="true">
              <text:list-item>
                <text:p text:style-name="P107">肝功能檢查[ALT/AST]<text:s/>：□正常<text:s/>□異常＿＿＿＿＿</text:p>
              </text:list-item>
              <text:list-item>
                <text:p text:style-name="P108">血氨[Blood ammonia]：□正常<text:s/>□異常＿＿＿＿＿</text:p>
              </text:list-item>
              <text:list-item>
                <text:p text:style-name="P109">血液肌肝酸[Creatinine]：□正常<text:s/>□異常＿＿＿＿＿</text:p>
              </text:list-item>
            </text:list>
            <text:p text:style-name="P110"><text:span text:style-name="T111">腦電波圖檢查</text:span><text:span text:style-name="T112">(</text:span><text:span text:style-name="T113">必要</text:span><text:span text:style-name="T114">)</text:span><text:span text:style-name="T115">：</text:span></text:p>
            <text:p text:style-name="P116">□正常<text:s/></text:p>
            <text:p text:style-name="P117">□異常＿＿＿＿＿</text:p>
          </table:table-cell>
        </table:table-row>
        <table:table-row table:style-name="TableRow118">
          <table:table-cell table:style-name="TableCell119">
            <text:list text:style-name="LFO4" text:continue-numbering="true">
              <text:list-item>
                <text:p text:style-name="P120">影像學檢查報告</text:p>
              </text:list-item>
            </text:list>
            <text:p text:style-name="P121"><text:span text:style-name="T122"><text:s text:c="2"/></text:span><text:span text:style-name="T123">(</text:span><text:span text:style-name="T124">請附相關</text:span><text:span text:style-name="T125">報告</text:span><text:span text:style-name="T126">資料</text:span><text:span text:style-name="T127">)</text:span></text:p>
          </table:table-cell>
          <table:table-cell table:style-name="TableCell128">
            <text:p text:style-name="P129"><text:span text:style-name="T130">影像學檢查</text:span><text:span text:style-name="T131">；</text:span><text:span text:style-name="T132">腦部磁振造影掃描檢查</text:span><text:span text:style-name="T133">[</text:span><text:span text:style-name="T134">Brain MRI+MRS] (</text:span><text:span text:style-name="T135">必要</text:span><text:span text:style-name="T136">)</text:span><text:span text:style-name="T137">：</text:span></text:p>
            <text:p text:style-name="P138">□正常</text:p>
            <text:p text:style-name="P139">□異常</text:p>
            <text:soft-page-break/>
            <text:p text:style-name="P140">□核磁共振頻譜顯示肌酸訊號低下[Low creatine peak]</text:p>
            <text:p text:style-name="P141">□其他＿＿＿＿＿</text:p>
          </table:table-cell>
        </table:table-row>
        <text:soft-page-break/>
        <table:table-row table:style-name="TableRow142">
          <table:table-cell table:style-name="TableCell143">
            <text:list text:style-name="LFO4" text:continue-numbering="true">
              <text:list-item>
                <text:p text:style-name="P144">特殊檢查報告</text:p>
              </text:list-item>
            </text:list>
            <text:p text:style-name="P145"><text:span text:style-name="T146"><text:s text:c="2"/></text:span><text:span text:style-name="T147">(</text:span><text:span text:style-name="T148">請附相關</text:span><text:span text:style-name="T149">檢驗</text:span><text:span text:style-name="T150">資料</text:span><text:span text:style-name="T151">)</text:span></text:p>
          </table:table-cell>
          <table:table-cell table:style-name="TableCell152">
            <text:p text:style-name="P153"><text:span text:style-name="T154">特殊代謝檢查報告</text:span><text:span text:style-name="T155">（如：</text:span><text:span text:style-name="T156">特殊代謝檢查報告</text:span><text:span text:style-name="T157">、神經電生理檢查、病理切片</text:span><text:span text:style-name="T158">…</text:span><text:span text:style-name="T159">等）</text:span><text:span text:style-name="T160">(</text:span><text:span text:style-name="T161">選擇</text:span><text:span text:style-name="T162">)</text:span></text:p>
            <text:list text:style-name="LFO47" text:continue-numbering="true">
              <text:list-item>
                <text:p text:style-name="P163">血液肌酸[Creatine]：□正常<text:s/>□異常＿＿＿＿＿</text:p>
              </text:list-item>
              <text:list-item>
                <text:p text:style-name="P164">尿液胍基乙酸[Guanidinoacetate;<text:s/>GAA]：□正常<text:s/>□異常＿＿＿＿＿</text:p>
              </text:list-item>
              <text:list-item>
                <text:p text:style-name="P165">酵素活性[Enzymatic activity)或肌酸吸收[Creatine uptake]檢測：□正常<text:s/>□異常＿＿＿＿＿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4" text:continue-numbering="true">
              <text:list-item>
                <text:p text:style-name="P168">基因檢測報告(必要)<text:s/></text:p>
              </text:list-item>
            </text:list>
            <text:p text:style-name="P169">(請附實驗室報告)</text:p>
          </table:table-cell>
          <table:table-cell table:style-name="TableCell170">
            <text:list text:style-name="LFO48" text:continue-numbering="true">
              <text:list-item>
                <text:p text:style-name="P171">Guanidinoacetate methyltransferase (GAMT) deficiency:<text:s/>兩個GAMT等位基因皆出現致病性變異(體染色體隱性遺傳)</text:p>
              </text:list-item>
              <text:list-item>
                <text:p text:style-name="P172">L-arginine:glycine amidinotransferase (AGAT) deficiency:<text:s/>兩個AGAT等位基因皆出現致病性變異(體染色體隱性遺傳)</text:p>
              </text:list-item>
              <text:list-item>
                <text:p text:style-name="P173">Creatine transporter (CRTR) deficiency:<text:s/>SLC6A8基因上出現一個致病性變異(性聯遺傳)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4" text:continue-numbering="true">
              <text:list-item>
                <text:p text:style-name="P176"><text:span text:style-name="T177">確定診斷</text:span></text:p>
              </text:list-item>
            </text:list>
          </table:table-cell>
          <table:table-cell table:style-name="TableCell178">
            <text:list text:style-name="LFO48" text:continue-numbering="true">
              <text:list-item>
                <text:p text:style-name="P179">兩個GAMT等位基因出現致病性基因變異，且符合必要臨床表徵及核磁共振頻譜顯示肌酸訊號低下<text:s/></text:p>
              </text:list-item>
              <text:list-item>
                <text:p text:style-name="P180">兩個AGAT等位基因出現致病性基因變異，且符合必要臨床表徵及核磁共振頻譜顯示肌酸訊號低下<text:s/></text:p>
              </text:list-item>
              <text:list-item>
                <text:p text:style-name="P181">一個SLC6A8基因出現致病性基因變異，且符合必要臨床表徵及核磁共振頻譜顯示肌酸訊號低下</text:p>
              </text:list-item>
            </text:list>
          </table:table-cell>
        </table:table-row>
      </table:table>
      <text:p text:style-name="P182">參考文獻：</text:p>
      <text:p text:style-name="內文"><text:span text:style-name="T183">Mercimek-Mahmutoglu S, Salomons GS. Creatine Deficiency Syndromes. 2009 Jan 15 [Updated 2015 Dec 10]. In: Adam MP, Ardinger HH, Pagon RA, et al., editors. GeneReviews® [Internet]. Seattle (WA): University of Washington, Seattle; 1993-2020.</text:span></text:p>
      <text:p text:style-name="P184"/>
      <text:p text:style-name="P185"/>
      <text:p text:style-name="P186"><text:span text:style-name="T187">衛生福利部國民健康署「罕見疾病個案通報審查</text:span><text:span text:style-name="T188">基</text:span><text:span text:style-name="T189">準機制」</text:span><text:span text:style-name="T190">(</text:span><text:span text:style-name="T191">審查基準表</text:span><text:span text:style-name="T192">)</text:span><text:span text:style-name="T193"><text:line-break/>-</text:span><text:span text:style-name="T194">大腦肌酸缺乏症</text:span><text:span text:style-name="T195">[</text:span><text:span text:style-name="T196">Cerebral creatine deficiency]-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應檢附文件</text:p>
            <text:p text:style-name="P202">□<text:s/>病歷資料：包含臨床病史、身體及神經學檢查及詳細家族史之病歷資料<text:s/>(必要)</text:p>
            <text:p text:style-name="P203">□<text:s/>實驗室檢驗報告<text:s/>(必要)</text:p>
            <text:p text:style-name="P204">□<text:s/>影像學檢查報告<text:s/>(必要)</text:p>
            <text:p text:style-name="P205">□<text:s/>基因檢測報告<text:s/>(必要)</text:p>
            <text:p text:style-name="P206"><text:span text:style-name="T207"><draw:connector draw:type="line" svg:x1="0in" svg:y1="0.23333in" svg:x2="0in" svg:y2="0.39306in" draw:z-index="251660288" draw:id="id0" draw:style-name="a1" draw:name="AutoShape 4" text:anchor-type="paragraph"><svg:title/><svg:desc/></draw:connector></text:span><text:span text:style-name="T208">□</text:span><text:span text:style-name="T209"><text:s/></text:span><text:span text:style-name="T210">特殊檢查報告</text:span><text:span text:style-name="T211"><text:s/>(</text:span><text:span text:style-name="T212">選擇</text:span><text:span text:style-name="T213">)</text:span></text:p>
          </table:table-cell>
        </table:table-row>
      </table:table>
      <text:p text:style-name="P214"><text:span text:style-name="T215"><draw:connector draw:type="line" svg:x1="2.85417in" svg:y1="18.56667in" svg:x2="2.85417in" svg:y2="18.85764in" draw:z-index="251659264" draw:id="id1" draw:style-name="a3" draw:name="直線單箭頭接點 8" text:anchor-type="paragraph"><svg:title/><svg:desc/></draw:connector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臨床</text:span><text:span text:style-name="T223">病史</text:span><text:span text:style-name="T224">(</text:span><text:span text:style-name="T225">必填</text:span><text:span text:style-name="T226">)</text:span></text:p>
            <text:p text:style-name="P227">□<text:s/>發病年齡<text:s/>[Age at disease onset] <text:s/>______<text:s/>歲</text:p>
            <text:p text:style-name="P228"><text:span text:style-name="T229"><draw:connector draw:type="line" svg:x1="0in" svg:y1="0.20556in" svg:x2="0in" svg:y2="0.36528in" draw:z-index="251661312" draw:id="id2" draw:style-name="a5" draw:name="AutoShape 5" text:anchor-type="paragraph"><svg:title/><svg:desc/></draw:connector></text:span><text:span text:style-name="T230">□</text:span><text:span text:style-name="T231"><text:s/></text:span><text:span text:style-name="T232">家族史</text:span><text:span text:style-name="T233"><text:s/>[Family history] <text:s/></text:span><text:span text:style-name="T234">□</text:span><text:span text:style-name="T235"><text:s/></text:span><text:span text:style-name="T236">有</text:span><text:span text:style-name="T237"><text:s text:c="2"/></text:span><text:span text:style-name="T238"><text:s text:c="3"/></text:span><text:span text:style-name="T239">□</text:span><text:span text:style-name="T240">無</text:span></text:p>
          </table:table-cell>
          <table:table-cell table:style-name="TableCell241">
            <text:p text:style-name="P242">排除條件：</text:p>
            <text:p text:style-name="P243">□<text:s/>ALT/AST異常</text:p>
            <text:p text:style-name="P244">□<text:s/>高血氨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臨床症狀及徵兆</text:span><text:span text:style-name="T253"><text:s/>(</text:span><text:span text:style-name="T254">至少須符合下列一項，其中第一項為必要</text:span><text:span text:style-name="T255">)</text:span></text:p>
            <text:p text:style-name="P256">□發展遲緩或智能不足[Developmental delay or intellectual disability](必要)</text:p>
            <text:p text:style-name="P257">□語言發展遲緩[Speech delay]</text:p>
            <text:p text:style-name="P258">□抽搐或癲癇[Seizures or epilepsy]</text:p>
            <text:p text:style-name="P259">□不自主運動[Involuntary movement]</text:p>
            <text:p text:style-name="P260">□肌肉無力[Muscle weakness]或張力低下[Hypotonia]</text:p>
          </table:table-cell>
          <table:table-cell table:style-name="TableCell261">
            <text:p text:style-name="P262"/>
            <text:p text:style-name="P263">□行為問題，如自閉行為<text:s/>[Autistic behavior]、過動[Hyperactivity]、自殘[Self-injury]或其他行為問題[Behavior problems]</text:p>
            <text:p text:style-name="P264">□外觀異常[Dysmorphic features]</text:p>
            <text:p text:style-name="P265">□生長遲滯[Failure to thrive]</text:p>
            <text:p text:style-name="P266">□心律不整[Arrhythmia]</text:p>
            <text:p text:style-name="P267"><text:span text:style-name="T268">□其他</text:span><text:span text:style-name="T269">: ________________________________</text:span></text:p>
          </table:table-cell>
        </table:table-row>
      </table:table>
      <text:p text:style-name="P270"><text:span text:style-name="T271"><draw:connector draw:type="line" svg:x1="3.34653in" svg:y1="0.00625in" svg:x2="3.34653in" svg:y2="0.16597in" draw:z-index="251662336" draw:id="id3" draw:style-name="a7" draw:name="AutoShape 6" text:anchor-type="paragraph"><svg:title/><svg:desc/></draw:connector>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實驗室檢驗<text:s/>(必要)</text:p>
            <text:p text:style-name="P277">生化檢查報告(必要)</text:p>
            <text:p text:style-name="P278">□<text:s/>肝功能檢查[ALT/AST]<text:s/>：□正常<text:s/>□異常＿＿＿＿＿＿<text:s text:c="2"/></text:p>
            <text:p text:style-name="P279">□<text:s/>血氨[Blood ammonia]：<text:s/><text:s/>□正常<text:s/>□異常＿＿＿＿＿＿</text:p>
            <text:p text:style-name="P280">□<text:s/>血液肌肝酸<text:s/>[Creatinine]：□正常<text:s/>□異常＿＿＿＿＿＿</text:p>
            <text:p text:style-name="P281"/>
            <text:p text:style-name="P282">腦電波圖檢查(必要)：</text:p>
            <text:p text:style-name="P283">□正常<text:s/>□異常＿＿＿＿＿</text:p>
          </table:table-cell>
        </table:table-row>
      </table:table>
      <text:p text:style-name="P284"><text:span text:style-name="T285"><draw:connector draw:type="line" svg:x1="0in" svg:y1="0.00556in" svg:x2="0in" svg:y2="0.16528in" draw:z-index="251663360" draw:id="id4" draw:style-name="a9" draw:name="AutoShape 7" text:anchor-type="paragraph"><svg:title/><svg:desc/></draw:connector>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影像學檢查;<text:s/>腦部磁振造影掃描檢查[Brain MRI+MRS] (必要)：</text:p>
            <text:p text:style-name="P291">□正常</text:p>
            <text:p text:style-name="P292">□異常</text:p>
            <text:p text:style-name="P293">□核磁共振頻譜顯示肌酸訊號低下<text:s/>[Low creatine peak]</text:p>
            <text:p text:style-name="P294"><text:span text:style-name="T295">□其他＿＿＿＿＿＿＿＿＿＿＿＿＿＿＿＿＿＿＿＿</text:span></text:p>
          </table:table-cell>
        </table:table-row>
      </table:table>
      <text:p text:style-name="P296"><text:span text:style-name="T297"><draw:connector draw:type="line" svg:x1="0in" svg:y1="0.00556in" svg:x2="0in" svg:y2="0.16528in" draw:z-index="251664384" draw:id="id5" draw:style-name="a11" draw:name="AutoShape 8" text:anchor-type="paragraph"><svg:title/><svg:desc/></draw:connector>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其他特殊檢查（如：</text:span><text:span text:style-name="T304">特殊代謝檢查報告</text:span><text:span text:style-name="T305">、神經電生理檢查、病理切片</text:span><text:span text:style-name="T306">…</text:span><text:span text:style-name="T307">等）</text:span><text:span text:style-name="T308">(</text:span><text:span text:style-name="T309">選擇</text:span><text:span text:style-name="T310">)</text:span></text:p>
            <text:p text:style-name="P311">□血液肌酸<text:s/>[Creatine]：□正常<text:s/>□異常＿＿＿＿＿</text:p>
            <text:p text:style-name="P312">□尿液胍基乙酸[Guanidinoacetate; GAA]：□正常<text:s/>□異常＿＿＿＿＿</text:p>
            <text:p text:style-name="P313">□酵素活性<text:s/>[Znzymatic activity]<text:s/>或肌酸吸收[Creatine uptake]檢測：□正常<text:s/>□異常＿＿＿＿＿</text:p>
          </table:table-cell>
        </table:table-row>
      </table:table>
      <text:p text:style-name="P314"><text:span text:style-name="T315"><draw:connector draw:type="line" svg:x1="0in" svg:y1="0.01042in" svg:x2="0in" svg:y2="0.17014in" draw:z-index="251665408" draw:id="id6" draw:style-name="a13" draw:name="AutoShape 9" text:anchor-type="paragraph"><svg:title/><svg:desc/></draw:connector>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基因檢測報告</text:span><text:span text:style-name="T322"><text:s/></text:span><text:span text:style-name="T323">(</text:span><text:span text:style-name="T324">必要</text:span><text:span text:style-name="T325">)</text:span></text:p>
            <text:p text:style-name="P326"><text:span text:style-name="T327">□</text:span><text:span text:style-name="T328">Guanidinoacetate methyltransferase (GAMT) deficiency:<text:s/></text:span><text:span text:style-name="T329">兩個</text:span><text:span text:style-name="T330">GAMT</text:span><text:span text:style-name="T331">等位基因皆出現致病性基因變異</text:span><text:span text:style-name="T332">(</text:span><text:span text:style-name="T333">體染色體隱性遺傳</text:span><text:span text:style-name="T334">)</text:span></text:p>
            <text:p text:style-name="P335"><text:span text:style-name="T336">□</text:span><text:span text:style-name="T337">L-arginine:glycine amidinotransferase (AGAT) deficiency:<text:s/></text:span><text:span text:style-name="T338">兩個</text:span><text:span text:style-name="T339">AGAT</text:span><text:span text:style-name="T340">等位基因皆出現致病性基因變異</text:span><text:span text:style-name="T341">(</text:span><text:span text:style-name="T342">體染色體隱性遺傳</text:span><text:span text:style-name="T343">)</text:span></text:p>
            <text:p text:style-name="P344"><text:span text:style-name="T345"><draw:connector draw:type="line" svg:x1="0in" svg:y1="0.21458in" svg:x2="0in" svg:y2="0.37431in" draw:z-index="251666432" draw:id="id7" draw:style-name="a15" draw:name="AutoShape 10" text:anchor-type="paragraph"><svg:title/><svg:desc/></draw:connector></text:span><text:span text:style-name="T346">□</text:span><text:span text:style-name="T347">Creatine transporter (CRTR) deficiency:<text:s/></text:span><text:span text:style-name="T348">一個</text:span><text:span text:style-name="T349">SLC6A8</text:span><text:span text:style-name="T350">基因出現致病性基因變異</text:span><text:span text:style-name="T351">(</text:span><text:span text:style-name="T352">性聯遺傳</text:span><text:span text:style-name="T353">)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確定診斷</text:span></text:p>
            <text:p text:style-name="P361"><text:span text:style-name="T362">□</text:span><text:span text:style-name="T363">兩個</text:span><text:span text:style-name="T364">GAMT</text:span><text:span text:style-name="T365">等位基因出現致病性基因變異，且符合必要臨床表徵及核磁共振頻譜顯示肌酸訊號低下</text:span><text:span text:style-name="T366"><text:s/></text:span></text:p>
            <text:p text:style-name="P367"><text:span text:style-name="T368">□</text:span><text:span text:style-name="T369">兩個</text:span><text:span text:style-name="T370">AGAT</text:span><text:span text:style-name="T371">等位基因出現致病性基因變異，且符合必要臨床表徵及核磁共振頻譜顯示肌酸訊號低下</text:span><text:span text:style-name="T372"><text:s/></text:span></text:p>
            <text:p text:style-name="P373"><text:span text:style-name="T374"><draw:connector draw:type="line" svg:x1="0in" svg:y1="0.21875in" svg:x2="0in" svg:y2="0.37847in" draw:z-index="251667456" draw:id="id8" draw:style-name="a17" draw:name="AutoShape 11" text:anchor-type="paragraph"><svg:title/><svg:desc/></draw:connector></text:span><text:span text:style-name="T375">□</text:span><text:span text:style-name="T376">一個</text:span><text:span text:style-name="T377">SLC6A8</text:span><text:span text:style-name="T378">基因出現致病性基因變異，且符合必要臨床表徵及核磁共振頻譜顯示肌酸訊號低下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□<text:s/>符合罕見疾病之大腦肌酸缺乏症</text:p>
          </table:table-cell>
        </table:table-row>
      </table:table>
      <text:p text:style-name="P385"><text:span text:style-name="T386">參考文獻：</text:span><text:span text:style-name="T387">Mercimek-Mahmutoglu S, Salomons GS. Creatine Deficiency Syndromes. 2009 Jan 15 [Updated 2015 Dec 10]. In: Adam MP, Ardinger HH, Pagon RA, et al., editors. GeneReviews® [Internet]. Seattle (WA): University of Washington, Seattle; 1993-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5LVL1" style:family="text">
      <style:text-properties style:font-name="標楷體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標楷體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64_大腦肌酸缺乏症</dc:title>
    <dc:subject/>
    <meta:initial-creator>衛生福利部國民健康署</meta:initial-creator>
    <dc:creator>nckugenetic</dc:creator>
    <meta:creation-date>2025-10-23T02:56:00Z</meta:creation-date>
    <dc:date>2025-10-23T02:56:00Z</dc:date>
    <meta:print-date>2024-01-08T01:17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8T01:16:5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eb2cbf91-2e73-4ce4-8c55-15721fc3af23</meta:user-defined>
    <meta:user-defined meta:name="MSIP_Label_755196ac-7daa-415d-ac3a-bda7dffaa0f9_ContentBits">0</meta:user-defined>
    <meta:document-statistic meta:page-count="3" meta:paragraph-count="7" meta:word-count="542" meta:character-count="3626" meta:row-count="25" meta:non-whitespace-character-count="3091"/>
  </office:meta>
</office:document-meta>
</file>