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6" style:family="paragraph"/>
    <style:style style:name="T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" style:parent-style-name="預設段落字型" style:family="text">
      <style:text-properties style:font-name-asian="標楷體" fo:font-weight="bold" style:font-weight-asian="bold" style:letter-kerning="false"/>
    </style:style>
    <style:style style:name="T18" style:parent-style-name="預設段落字型" style:family="text">
      <style:text-properties style:font-name-asian="標楷體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P23" style:parent-style-name="內文" style:list-style-name="LFO6" style:family="paragraph"/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P29" style:parent-style-name="內文" style:list-style-name="LFO6" style:family="paragraph"/>
    <style:style style:name="T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P35" style:parent-style-name="內文" style:family="paragraph">
      <style:text-properties style:font-name-asian="標楷體" style:letter-kerning="false"/>
    </style:style>
    <style:style style:name="TableColumn37" style:family="table-column">
      <style:table-column-properties style:column-width="2.2611in"/>
    </style:style>
    <style:style style:name="TableColumn38" style:family="table-column">
      <style:table-column-properties style:column-width="4.4291in"/>
    </style:style>
    <style:style style:name="Table36" style:family="table">
      <style:table-properties style:width="6.6902in" style:rel-width="100.06%" fo:margin-left="0in" table:align="center"/>
    </style:style>
    <style:style style:name="TableRow39" style:family="table-row">
      <style:table-row-properties style:min-row-height="0.222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5" style:family="paragraph">
      <style:paragraph-properties fo:widows="2" fo:orphans="2" style:snap-to-layout-grid="false" fo:text-align="justify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51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51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5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117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5" style:family="paragraph">
      <style:paragraph-properties fo:widows="2" fo:orphans="2" style:snap-to-layout-grid="false" fo:text-align="justify" fo:margin-bottom="0.125in" fo:line-height="115%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break-before="page" style:snap-to-layout-grid="false" fo:text-align="center" fo:margin-bottom="0.125in" fo:line-height="0.2777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6.3951in"/>
    </style:style>
    <style:style style:name="Table128" style:family="table">
      <style:table-properties style:width="6.3951in" fo:margin-left="0in" table:align="center"/>
    </style:style>
    <style:style style:name="TableRow130" style:family="table-row">
      <style:table-row-properties style:min-row-height="0.604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0.1in">
        <style:tab-stops/>
      </style:paragraph-properties>
      <style:text-properties style:font-name="標楷體" style:font-name-asian="標楷體" style:font-name-complex="標楷體" fo:font-weight="bold" style:font-weight-asian="bold" style:font-size-complex="11pt"/>
    </style:style>
    <style:style style:name="P133" style:parent-style-name="內文" style:family="paragraph">
      <style:paragraph-properties fo:text-indent="0.0833in"/>
      <style:text-properties style:font-name="標楷體" style:font-name-asian="標楷體" style:font-name-complex="標楷體" style:font-size-complex="11pt"/>
    </style:style>
    <style:style style:name="P134" style:parent-style-name="內文" style:family="paragraph">
      <style:paragraph-properties fo:text-indent="0.0833in"/>
      <style:text-properties style:font-name="標楷體" style:font-name-asian="標楷體" style:font-name-complex="標楷體" style:font-size-complex="11pt"/>
    </style:style>
    <style:style style:name="P135" style:parent-style-name="內文" style:family="paragraph">
      <style:paragraph-properties fo:text-indent="0.0833in"/>
      <style:text-properties style:font-name="標楷體" style:font-name-asian="標楷體" style:font-name-complex="標楷體" style:font-size-complex="11pt"/>
    </style:style>
    <style:style style:name="P136" style:parent-style-name="內文" style:family="paragraph">
      <style:paragraph-properties fo:text-indent="0.0833in"/>
      <style:text-properties style:font-name="標楷體" style:font-name-asian="標楷體" style:font-name-complex="標楷體" style:font-size-complex="11pt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olumn140" style:family="table-column">
      <style:table-column-properties style:column-width="6.1986in"/>
    </style:style>
    <style:style style:name="Table139" style:family="table">
      <style:table-properties style:width="6.1986in" fo:margin-left="0in" table:align="center"/>
    </style:style>
    <style:style style:name="TableRow141" style:family="table-row">
      <style:table-row-properties style:min-row-height="2.681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weight="bold" style:font-weight-asian="bold" style:font-size-complex="11pt"/>
    </style:style>
    <style:style style:name="P144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 style:font-size-complex="11pt"/>
    </style:style>
    <style:style style:name="P145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 style:font-size-complex="11pt"/>
    </style:style>
    <style:style style:name="P146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 style:font-size-complex="11pt"/>
    </style:style>
    <style:style style:name="P147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 style:font-size-complex="11pt"/>
    </style:style>
    <style:style style:name="P148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 style:font-size-complex="11pt"/>
    </style:style>
    <style:style style:name="P149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 style:font-size-complex="11pt"/>
    </style:style>
    <style:style style:name="P150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 style:font-size-complex="11pt"/>
    </style:style>
    <style:style style:name="P151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 style:font-size-complex="11pt"/>
    </style:style>
    <style:style style:name="P152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 style:font-size-complex="11pt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Column156" style:family="table-column">
      <style:table-column-properties style:column-width="3.6611in"/>
    </style:style>
    <style:style style:name="Table155" style:family="table">
      <style:table-properties style:width="3.6611in" fo:margin-left="0in" table:align="center"/>
    </style:style>
    <style:style style:name="TableRow157" style:family="table-row">
      <style:table-row-properties style:min-row-height="0.161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olumn165" style:family="table-column">
      <style:table-column-properties style:column-width="3.6611in"/>
    </style:style>
    <style:style style:name="Table164" style:family="table">
      <style:table-properties style:width="3.6611in" fo:margin-left="0in" table:align="center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8" style:family="paragraph">
      <style:paragraph-properties fo:text-align="center" fo:margin-left="0.25in">
        <style:tab-stops/>
      </style:paragraph-properties>
      <style:text-properties style:font-name-asian="標楷體" style:font-size-complex="11pt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olumn172" style:family="table-column">
      <style:table-column-properties style:column-width="3.6611in"/>
    </style:style>
    <style:style style:name="Table171" style:family="table">
      <style:table-properties style:width="3.6611in" fo:margin-left="0in" table:align="center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weight-complex="bold" style:font-size-complex="11pt"/>
    </style:style>
    <style:style style:name="T177" style:parent-style-name="預設段落字型" style:family="text">
      <style:text-properties style:font-name-asian="標楷體" style:font-weight-complex="bold" style:font-size-complex="11pt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衛生福利部國民健康署「罕見疾病個案通報審查</text:span><text:span text:style-name="T3">基準</text:span><text:span text:style-name="T4">機制」</text:span><text:span text:style-name="T5">(</text:span><text:span text:style-name="T6">送審資料表</text:span><text:span text:style-name="T7">)</text:span><text:span text:style-name="T8"><text:line-break/>-</text:span><text:span text:style-name="T9">Coffin-Lowry</text:span><text:span text:style-name="T10">症候群</text:span><text:span text:style-name="T11">[</text:span><text:span text:style-name="T12">Coffin-Lowry syndrome</text:span><text:span text:style-name="T13">, CLS</text:span><text:span text:style-name="T14">]-</text:span></text:p>
      <text:list text:style-name="LFO6" text:continue-numbering="true">
        <text:list-item>
          <text:p text:style-name="P15"><text:span text:style-name="T16">□<text:s/></text:span><text:span text:style-name="T17">病歷資料：包括臨床症狀及徵兆之病歷資料並有多</text:span><text:span text:style-name="T18">次看診紀錄</text:span><text:span text:style-name="T19">及詳細家族史</text:span><text:span text:style-name="T20">(</text:span><text:span text:style-name="T21">必要</text:span><text:span text:style-name="T22">)</text:span></text:p>
        </text:list-item>
        <text:list-item>
          <text:p text:style-name="P23"><text:span text:style-name="T24">□<text:s/></text:span><text:span text:style-name="T25">基因檢測報告</text:span><text:span text:style-name="T26">(</text:span><text:span text:style-name="T27">必要</text:span><text:span text:style-name="T28">)</text:span></text:p>
        </text:list-item>
        <text:list-item>
          <text:p text:style-name="P29"><text:span text:style-name="T30">□<text:s/></text:span><text:span text:style-name="T31">腦部影像檢查報告</text:span><text:span text:style-name="T32"><text:s/>(</text:span><text:span text:style-name="T33">必要</text:span><text:span text:style-name="T34">)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項目</text:p>
            </table:table-cell>
            <table:table-cell table:style-name="TableCell42">
              <text:p text:style-name="P43">填寫部分</text:p>
            </table:table-cell>
          </table:table-row>
        </table:table-header-rows>
        <table:table-row table:style-name="TableRow44">
          <table:table-cell table:style-name="TableCell45">
            <text:list text:style-name="LFO5" text:continue-numbering="true">
              <text:list-item>
                <text:p text:style-name="P46">病歷資料(必要)<text:s/>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3" text:continue-numbering="true">
              <text:list-item>
                <text:p text:style-name="P51">主訴及病史</text:p>
              </text:list-item>
            </text:list>
          </table:table-cell>
          <table:table-cell table:style-name="TableCell52">
            <text:p text:style-name="P53">臨床診斷標準（1,2,3為必要；4~8至少符合2項）</text:p>
            <text:p text:style-name="內文"><text:span text:style-name="T54">1.</text:span><text:span text:style-name="T55">□</text:span><text:span text:style-name="T56">發展遲緩</text:span></text:p>
            <text:p text:style-name="內文"><text:span text:style-name="T57">2.</text:span><text:span text:style-name="T58">□</text:span><text:span text:style-name="T59">特殊的臉部表徵</text:span></text:p>
            <text:p text:style-name="內文"><text:span text:style-name="T60">3.</text:span><text:span text:style-name="T61">□</text:span><text:span text:style-name="T62">特殊的手部表徵</text:span></text:p>
            <text:p text:style-name="內文"><text:span text:style-name="T63">4.</text:span><text:span text:style-name="T64">□</text:span><text:span text:style-name="T65">小頭</text:span></text:p>
            <text:p text:style-name="內文"><text:span text:style-name="T66">5</text:span><text:span text:style-name="T67">.</text:span><text:span text:style-name="T68">□</text:span><text:span text:style-name="T69">智能障礙之家族史</text:span></text:p>
            <text:p text:style-name="內文"><text:span text:style-name="T70">6</text:span><text:span text:style-name="T71">.</text:span><text:span text:style-name="T72">□</text:span><text:span text:style-name="T73">骨骼異常</text:span></text:p>
            <text:p text:style-name="內文"><text:span text:style-name="T74">7.</text:span><text:span text:style-name="T75">□</text:span><text:span text:style-name="T76">聽力缺損</text:span></text:p>
            <text:p text:style-name="內文"><text:span text:style-name="T77">8.</text:span><text:span text:style-name="T78">□</text:span><text:span text:style-name="T79">癲癇</text:span></text:p>
            <text:p text:style-name="內文"><text:span text:style-name="T80">9</text:span><text:span text:style-name="T81">.</text:span><text:span text:style-name="T82">□</text:span><text:span text:style-name="T83">其他</text:span><text:span text:style-name="T84">_</text:span><text:span text:style-name="T85">__________________________________</text:span></text:p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>家族病史<text:s/>(請附上家族中其他病患之詳細病歷記錄或個案病歷資料)</text:p>
              </text:list-item>
            </text:list>
          </table:table-cell>
          <table:table-cell table:style-name="TableCell89">
            <text:p text:style-name="P90"><text:span text:style-name="T91">□<text:s/></text:span><text:span text:style-name="T92">其他</text:span><text:span text:style-name="T93"><text:s text:c="2"/></text:span></text:p>
          </table:table-cell>
        </table:table-row>
        <table:table-row table:style-name="TableRow94">
          <table:table-cell table:style-name="TableCell95">
            <text:list text:style-name="LFO3" text:continue-numbering="true">
              <text:list-item>
                <text:p text:style-name="P96">發展評估及神經學身體診察</text:p>
              </text:list-item>
            </text:list>
          </table:table-cell>
          <table:table-cell table:style-name="TableCell97">
            <text:p text:style-name="P98"><text:span text:style-name="T99">□ 說明____________________________________</text:span></text:p>
          </table:table-cell>
        </table:table-row>
        <table:table-row table:style-name="TableRow100">
          <table:table-cell table:style-name="TableCell101">
            <text:list text:style-name="LFO5" text:continue-numbering="true">
              <text:list-item>
                <text:p text:style-name="P102">影像報告(必要)<text:s/></text:p>
              </text:list-item>
            </text:list>
            <text:p text:style-name="P103">(請附相關影像資料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5" text:continue-numbering="true">
              <text:list-item>
                <text:p text:style-name="P108">基因檢測報告(必要)<text:s/></text:p>
              </text:list-item>
            </text:list>
            <text:p text:style-name="P109">(請附實驗室報告)</text:p>
          </table:table-cell>
          <table:table-cell table:style-name="TableCell110">
            <text:p text:style-name="P111"><text:span text:style-name="T112">□<text:s/></text:span><text:span text:style-name="T113">RPS6KA3</text:span></text:p>
          </table:table-cell>
        </table:table-row>
      </table:table>
      <text:p text:style-name="P114"/>
      <text:p text:style-name="內文"/>
      <text:soft-page-break/>
      <text:p text:style-name="P115"><text:span text:style-name="T116">衛生福利部國民健康署「罕見疾病個案通報審查</text:span><text:span text:style-name="T117">基準</text:span><text:span text:style-name="T118">機制」</text:span><text:span text:style-name="T119">(</text:span><text:span text:style-name="T120">審查</text:span><text:span text:style-name="T121">基準</text:span><text:span text:style-name="T122">表</text:span><text:span text:style-name="T123">)</text:span><text:span text:style-name="T124"><text:line-break/></text:span><text:span text:style-name="T125">-Coffin-Lowry</text:span><text:span text:style-name="T126">症候群</text:span><text:span text:style-name="T127">[Coffin-Lowry syndrome, CLS]-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應檢附文件</text:p>
            <text:p text:style-name="P133">□ 臨床症狀及徵兆之病歷紀錄，須包含病史、個人史、發展里程碑、家族史(必要)</text:p>
            <text:p text:style-name="P134">□<text:s/>基因檢驗報告(必要)</text:p>
            <text:p text:style-name="P135">□ 神經影像相關檢驗(選項)</text:p>
            <text:p text:style-name="P136">□<text:s/>其他檢驗報告等(選項)</text:p>
          </table:table-cell>
        </table:table-row>
      </table:table>
      <text:p text:style-name="P137"><draw:connector draw:type="line" svg:x1="0in" svg:y1="-0.00069in" svg:x2="0in" svg:y2="0.38819in" draw:z-index="251656192" draw:id="id0" draw:style-name="a1" draw:name="直線單箭頭接點 4" text:anchor-type="paragraph"><svg:title/><svg:desc/></draw:connector>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臨床診斷標準（1,2,3為必要；4~8至少符合2項）</text:p>
            <text:list text:style-name="LFO1" text:continue-numbering="true">
              <text:list-item>
                <text:p text:style-name="P144">1.發展遲緩</text:p>
              </text:list-item>
              <text:list-item>
                <text:p text:style-name="P145">2.特殊的臉部表徵</text:p>
              </text:list-item>
              <text:list-item>
                <text:p text:style-name="P146">3.特殊的手部表徵</text:p>
              </text:list-item>
              <text:list-item>
                <text:p text:style-name="P147">4.小頭</text:p>
              </text:list-item>
              <text:list-item>
                <text:p text:style-name="P148">5.智能障礙之家族史</text:p>
              </text:list-item>
              <text:list-item>
                <text:p text:style-name="P149">6.骨骼異常</text:p>
              </text:list-item>
              <text:list-item>
                <text:p text:style-name="P150">7.聽力缺損</text:p>
              </text:list-item>
              <text:list-item>
                <text:p text:style-name="P151">8.癲癇</text:p>
              </text:list-item>
              <text:list-item>
                <text:p text:style-name="P152">9.其他___________________________________</text:p>
              </text:list-item>
            </text:list>
          </table:table-cell>
        </table:table-row>
      </table:table>
      <text:p text:style-name="P153"><draw:connector draw:type="line" svg:x1="0in" svg:y1="0in" svg:x2="0in" svg:y2="0.38889in" draw:z-index="251657216" draw:id="id1" draw:style-name="a3" draw:name="直線單箭頭接點 3" text:anchor-type="paragraph"><svg:title/><svg:desc/></draw:connector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RPS6KA3</text:span><text:span text:style-name="T161">基因檢測(必要)</text:span></text:p>
          </table:table-cell>
        </table:table-row>
      </table:table>
      <text:p text:style-name="P162"><draw:connector draw:type="line" svg:x1="0in" svg:y1="-0.00069in" svg:x2="0in" svg:y2="0.38819in" draw:z-index="251658240" draw:id="id2" draw:style-name="a5" draw:name="直線單箭頭接點 2" text:anchor-type="paragraph"><svg:title/><svg:desc/></draw:connector>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list text:style-name="LFO8" text:continue-numbering="true">
              <text:list-item>
                <text:p text:style-name="P168">RPS6KA3</text:p>
              </text:list-item>
            </text:list>
          </table:table-cell>
        </table:table-row>
      </table:table>
      <text:p text:style-name="P169"><draw:connector draw:type="line" svg:x1="0in" svg:y1="-0.00069in" svg:x2="0in" svg:y2="0.38819in" draw:z-index="251659264" draw:id="id3" draw:style-name="a7" draw:name="直線單箭頭接點 1" text:anchor-type="paragraph"><svg:title/><svg:desc/></draw:connector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確診為</text:span><text:span text:style-name="T177">Coffin-Lowry syndrome</text:span></text:p>
          </table:table-cell>
        </table:table-row>
      </table:table>
      <text:p text:style-name="P178"/>
      <text:p text:style-name="P1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新細明體" style:font-name-asian="新細明體" style:font-name-complex="BiauKai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19_Coffin-Lowry症候群(CLS)</dc:title>
    <dc:description/>
    <dc:subject/>
    <meta:initial-creator>陳璟函(Shari Chen)</meta:initial-creator>
    <dc:creator>nckugenetic</dc:creator>
    <meta:creation-date>2025-10-23T03:25:00Z</meta:creation-date>
    <dc:date>2025-10-23T03:25:00Z</dc:date>
    <meta:print-date>2024-01-04T06:53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2:1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56a1f1d0-aab4-4ab8-aee4-9e294d9395e5</meta:user-defined>
    <meta:user-defined meta:name="MSIP_Label_755196ac-7daa-415d-ac3a-bda7dffaa0f9_ContentBits">0</meta:user-defined>
    <meta:document-statistic meta:page-count="2" meta:paragraph-count="1" meta:word-count="124" meta:character-count="834" meta:row-count="5" meta:non-whitespace-character-count="711"/>
  </office:meta>
</office:document-meta>
</file>