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‐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‐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margin-bottom="0.125in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list-style-name="LFO16" style:family="paragraph">
      <style:text-properties fo:hyphenate="false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17" style:parent-style-name="內文" style:list-style-name="LFO16" style:family="paragraph">
      <style:text-properties fo:hyphenate="false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23" style:parent-style-name="內文" style:list-style-name="LFO16" style:family="paragraph">
      <style:text-properties fo:hyphenate="false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29" style:parent-style-name="內文" style:list-style-name="LFO16" style:family="paragraph">
      <style:text-properties fo:hyphenate="false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olumn33" style:family="table-column">
      <style:table-column-properties style:column-width="2.0333in" style:use-optimal-column-width="false"/>
    </style:style>
    <style:style style:name="TableColumn34" style:family="table-column">
      <style:table-column-properties style:column-width="4.5861in" style:use-optimal-column-width="false"/>
    </style:style>
    <style:style style:name="Table32" style:family="table">
      <style:table-properties style:width="6.6194in" style:rel-width="99%" fo:margin-left="0in" table:align="center"/>
    </style:style>
    <style:style style:name="TableRow35" style:family="table-row">
      <style:table-row-properties style:min-row-height="0.222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94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17" style:family="paragraph">
      <style:paragraph-properties fo:widows="2" fo:orphans="2" style:snap-to-layout-grid="false" fo:text-align="justify" fo:margin-top="0.0833in" fo:margin-bottom="0.0833in"/>
      <style:text-properties fo:hyphenate="false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margin-top="0.0833in" fo:margin-bottom="0.0833in" fo:line-height="115%"/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TableRow51" style:family="table-row">
      <style:table-row-properties style:min-row-height="0.661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18" style:family="paragraph">
      <style:paragraph-properties fo:widows="2" fo:orphans="2" style:snap-to-layout-grid="false" fo:text-align="justify" fo:margin-top="0.0833in" fo:margin-bottom="0.0833in" fo:line-height="115%"/>
      <style:text-properties style:font-name="Times New Roman" style:font-name-asian="標楷體" fo:color="#000000"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18" style:family="paragraph">
      <style:paragraph-properties fo:widows="2" fo:orphans="2" style:snap-to-layout-grid="false" fo:margin-top="0.0833in" fo:margin-bottom="0.0833in" fo:line-height="115%"/>
      <style:text-properties style:font-name="Times New Roman" style:font-name-asian="標楷體" fo:color="#000000" style:font-size-complex="12pt" fo:hyphenate="false"/>
    </style:style>
    <style:style style:name="P63" style:parent-style-name="內文" style:family="paragraph">
      <style:paragraph-properties fo:widows="2" fo:orphans="2" style:snap-to-layout-grid="false" fo:margin-top="0.0833in" fo:margin-bottom="0.0833in" fo:line-height="115%" fo:margin-left="0.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0.72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18" style:family="paragraph">
      <style:paragraph-properties fo:widows="2" fo:orphans="2" style:snap-to-layout-grid="false" fo:text-align="justify" fo:margin-top="0.0833in" fo:margin-bottom="0.0833in" fo:line-height="115%"/>
      <style:text-properties fo:hyphenate="false"/>
    </style:style>
    <style:style style:name="T7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ableRow80" style:family="table-row">
      <style:table-row-properties style:min-row-height="1.715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18" style:family="paragraph">
      <style:paragraph-properties fo:widows="2" fo:orphans="2" style:snap-to-layout-grid="false" fo:text-align="justify" fo:margin-top="0.0833in" fo:margin-bottom="0.0833in" fo:line-height="115%"/>
      <style:text-properties fo:hyphenate="false"/>
    </style:style>
    <style:style style:name="T8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fo:hyphenate="false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fo:hyphenate="false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fo:hyphenate="false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fo:hyphenate="false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fo:hyphenate="false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fo:hyphenate="false"/>
    </style:style>
    <style:style style:name="P9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1.85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18" style:family="paragraph">
      <style:paragraph-properties fo:widows="2" fo:orphans="2" style:snap-to-layout-grid="false" fo:text-align="justify" fo:margin-top="0.0833in" fo:margin-bottom="0.0833in" fo:line-height="115%"/>
      <style:text-properties fo:hyphenate="false"/>
    </style:style>
    <style:style style:name="T10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P10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P10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P12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TableRow131" style:family="table-row">
      <style:table-row-properties style:min-row-height="0.729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17" style:family="paragraph">
      <style:paragraph-properties fo:widows="2" fo:orphans="2" style:snap-to-layout-grid="false" fo:text-align="justify" fo:margin-top="0.0833in" fo:margin-bottom="0.0833in" fo:line-height="115%"/>
      <style:text-properties fo:hyphenate="false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fo:hyphenate="false"/>
    </style:style>
    <style:style style:name="P159" style:parent-style-name="內文" style:list-style-name="LFO19" style:family="paragraph">
      <style:paragraph-properties fo:widows="2" fo:orphans="2" style:snap-to-layout-grid="false" fo:text-align="justify"/>
      <style:text-properties fo:hyphenate="false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0" style:parent-style-name="內文" style:list-style-name="LFO19" style:family="paragraph">
      <style:paragraph-properties fo:widows="2" fo:orphans="2" style:snap-to-layout-grid="false" fo:text-align="justify"/>
      <style:text-properties fo:hyphenate="false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1" style:parent-style-name="內文" style:list-style-name="LFO19" style:family="paragraph">
      <style:paragraph-properties fo:widows="2" fo:orphans="2" style:snap-to-layout-grid="false" fo:text-align="justify"/>
      <style:text-properties fo:hyphenate="false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57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list-style-name="LFO17" style:family="paragraph">
      <style:paragraph-properties fo:widows="2" fo:orphans="2" style:snap-to-layout-grid="false" fo:text-align="justify" fo:margin-bottom="0.0833in" fo:line-height="115%"/>
      <style:text-properties fo:hyphenate="false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P29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P31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ableRow319" style:family="table-row">
      <style:table-row-properties style:min-row-height="0.57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17" style:family="paragraph">
      <style:paragraph-properties fo:widows="2" fo:orphans="2" style:snap-to-layout-grid="false" fo:text-align="justify" fo:margin-bottom="0.0833in" fo:line-height="115%"/>
      <style:text-properties fo:hyphenate="false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fo:hyphenate="false"/>
    </style:style>
    <style:style style:name="P32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fo:hyphenate="false"/>
    </style:style>
    <style:style style:name="TableRow329" style:family="table-row">
      <style:table-row-properties style:min-row-height="0.57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17" style:family="paragraph">
      <style:paragraph-properties fo:widows="2" fo:orphans="2" style:snap-to-layout-grid="false" fo:text-align="justify" fo:margin-bottom="0.0833in" fo:line-height="115%"/>
      <style:text-properties fo:hyphenate="false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33" style:parent-style-name="內文" style:family="paragraph">
      <style:paragraph-properties fo:widows="2" fo:orphans="2" style:snap-to-layout-grid="false" fo:text-align="justify" fo:margin-bottom="0.0833in" fo:line-height="115%" fo:margin-left="0.25in">
        <style:tab-stops/>
      </style:paragraph-properties>
      <style:text-properties fo:hyphenate="false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paragraph-properties fo:widows="2" fo:orphans="2" style:snap-to-layout-grid="false" fo:text-align="justify" fo:margin-bottom="0.0833in" fo:line-height="115%" fo:margin-left="0.25in">
        <style:tab-stops/>
      </style:paragraph-properties>
      <style:text-properties fo:hyphenate="false"/>
    </style:style>
    <style:style style:name="T3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43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P3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 fo:hyphenate="false"/>
    </style:style>
    <style:style style:name="P34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P353" style:parent-style-name="內文" style:family="paragraph">
      <style:text-properties style:font-name="Times New Roman" style:font-name-asian="標楷體" fo:color="#000000" fo:hyphenate="false"/>
    </style:style>
    <style:style style:name="P354" style:parent-style-name="內文" style:family="paragraph">
      <style:text-properties style:font-name="Times New Roman" style:font-name-asian="標楷體" fo:color="#000000"/>
    </style:style>
    <style:style style:name="P355" style:parent-style-name="內文" style:family="paragraph">
      <style:paragraph-properties fo:widows="2" fo:orphans="2" style:snap-to-layout-grid="false" fo:text-align="center" fo:margin-top="0.125in" fo:margin-bottom="0.125in" fo:line-height="150%"/>
      <style:text-properties style:font-name="Times New Roman" style:font-name-asian="標楷體" fo:color="#000000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60" style:family="table-column">
      <style:table-column-properties style:column-width="6.7687in"/>
    </style:style>
    <style:style style:name="Table359" style:family="table">
      <style:table-properties style:width="6.7687in" fo:margin-left="0in" table:align="left"/>
    </style:style>
    <style:style style:name="TableRow361" style:family="table-row">
      <style:table-row-properties style:min-row-height="0.827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P367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P368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P369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P370" style:parent-style-name="內文" style:family="paragraph">
      <style:paragraph-properties fo:line-height="0.1666in"/>
      <style:text-properties style:font-name="Times New Roman" style:font-name-asian="標楷體" fo:color="#000000" style:letter-kerning="true" fo:font-size="11pt" style:font-size-asian="11pt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P376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377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/>
    </style:style>
    <style:style style:name="P378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/>
    </style:style>
    <style:style style:name="P379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/>
    </style:style>
    <style:style style:name="P380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/>
    </style:style>
    <style:style style:name="P381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/>
    </style:style>
    <style:style style:name="P382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/>
    </style:style>
    <style:style style:name="P384" style:parent-style-name="清單段落" style:family="paragraph">
      <style:paragraph-properties fo:line-height="0.1944in" fo:margin-left="0in">
        <style:tab-stops/>
      </style:paragraph-properties>
      <style:text-properties style:font-name-asian="標楷體" fo:font-weight="bold" style:font-weight-asian="bold" style:font-weight-complex="bold" fo:color="#000000" style:letter-kerning="true"/>
    </style:style>
    <style:style style:name="P385" style:parent-style-name="清單段落" style:family="paragraph">
      <style:paragraph-properties fo:line-height="0.1527in" fo:margin-left="0in">
        <style:tab-stops/>
      </style:paragraph-properties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1" style:parent-style-name="清單段落" style:family="paragraph">
      <style:paragraph-properties fo:line-height="0.1527in" fo:margin-left="0in">
        <style:tab-stops/>
      </style:paragraph-properties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39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9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396" style:parent-style-name="清單段落" style:family="paragraph">
      <style:paragraph-properties fo:line-height="0.1527in" fo:margin-left="0.1666in">
        <style:tab-stops/>
      </style:paragraph-properties>
      <style:text-properties style:font-name-asian="標楷體" style:letter-kerning="true" fo:font-size="10pt" style:font-size-asian="10pt" style:font-size-complex="10pt"/>
    </style:style>
    <style:style style:name="P397" style:parent-style-name="清單段落" style:family="paragraph">
      <style:paragraph-properties fo:line-height="0.1527in" fo:margin-left="0.1666in">
        <style:tab-stops/>
      </style:paragraph-properties>
    </style:style>
    <style:style style:name="T39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39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400" style:parent-style-name="清單段落" style:family="paragraph">
      <style:paragraph-properties fo:line-height="0.1527in" fo:margin-left="0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01" style:parent-style-name="清單段落" style:family="paragraph">
      <style:paragraph-properties fo:line-height="0.1527in" fo:margin-left="0.1666in">
        <style:tab-stops/>
      </style:paragraph-properties>
    </style:style>
    <style:style style:name="T402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line-height="0.1666in"/>
      <style:text-properties style:font-name="Times New Roman" style:font-name-asian="標楷體"/>
    </style:style>
    <style:style style:name="P412" style:parent-style-name="內文" style:family="paragraph">
      <style:paragraph-properties fo:line-height="0.1666in"/>
      <style:text-properties style:font-name="Times New Roman" style:font-name-asian="標楷體"/>
    </style:style>
    <style:style style:name="P413" style:parent-style-name="內文" style:family="paragraph">
      <style:paragraph-properties fo:line-height="0.1944in"/>
      <style:text-properties style:font-name="Times New Roman" style:font-name-asian="標楷體"/>
    </style:style>
    <style:style style:name="P414" style:parent-style-name="內文" style:family="paragraph">
      <style:paragraph-properties fo:line-height="0.1944in"/>
    </style:style>
    <style:style style:name="T415" style:parent-style-name="預設段落字型" style:family="text">
      <style:text-properties style:font-name="Times New Roman" style:font-name-asian="標楷體"/>
    </style:style>
    <style:style style:name="P416" style:parent-style-name="內文" style:family="paragraph">
      <style:paragraph-properties fo:line-height="0.1944in"/>
    </style:style>
    <style:style style:name="T417" style:parent-style-name="預設段落字型" style:family="text">
      <style:text-properties style:font-name="Times New Roman" style:font-name-asian="標楷體"/>
    </style:style>
    <style:style style:name="TableColumn419" style:family="table-column">
      <style:table-column-properties style:column-width="3.3659in"/>
    </style:style>
    <style:style style:name="TableColumn420" style:family="table-column">
      <style:table-column-properties style:column-width="3.3659in"/>
    </style:style>
    <style:style style:name="Table418" style:family="table">
      <style:table-properties style:width="6.7319in" fo:margin-left="0in" table:align="left"/>
    </style:style>
    <style:style style:name="TableRow421" style:family="table-row">
      <style:table-row-properties style:min-row-height="0.827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424" style:parent-style-name="內文" style:list-style-name="LFO11" style:family="paragraph">
      <style:paragraph-properties fo:widows="2" fo:orphans="2" style:snap-to-layout-grid="false" fo:text-align="justify" fo:line-height="0.1666in"/>
      <style:text-properties style:font-name="Times New Roman" style:font-name-asian="標楷體" fo:color="#000000" fo:font-size="11pt" style:font-size-asian="11pt" style:font-size-complex="10pt" fo:hyphenate="false"/>
    </style:style>
    <style:style style:name="P425" style:parent-style-name="內文" style:list-style-name="LFO11" style:family="paragraph">
      <style:paragraph-properties fo:widows="2" fo:orphans="2" style:snap-to-layout-grid="false" fo:text-align="justify" fo:line-height="0.1666in"/>
      <style:text-properties style:font-name="Times New Roman" style:font-name-asian="標楷體" fo:color="#000000" fo:font-size="11pt" style:font-size-asian="11pt" style:font-size-complex="10pt" fo:hyphenate="false"/>
    </style:style>
    <style:style style:name="P426" style:parent-style-name="內文" style:list-style-name="LFO11" style:family="paragraph">
      <style:paragraph-properties fo:widows="2" fo:orphans="2" style:snap-to-layout-grid="false" fo:text-align="justify" fo:line-height="0.1666in"/>
      <style:text-properties style:font-name="Times New Roman" style:font-name-asian="標楷體" fo:color="#000000" fo:font-size="11pt" style:font-size-asian="11pt" style:font-size-complex="10pt" fo:hyphenate="false"/>
    </style:style>
    <style:style style:name="P427" style:parent-style-name="內文" style:list-style-name="LFO11" style:family="paragraph">
      <style:paragraph-properties fo:widows="2" fo:orphans="2" style:snap-to-layout-grid="false" fo:text-align="justify" fo:line-height="0.1666in"/>
      <style:text-properties style:font-name="Times New Roman" style:font-name-asian="標楷體" fo:color="#000000" fo:font-size="11pt" style:font-size-asian="11pt" style:font-size-complex="10pt" fo:hyphenate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0.1666in"/>
      <style:text-properties style:font-name="Times New Roman" style:font-name-asian="標楷體" fo:font-size="11pt" style:font-size-asian="11pt" style:font-size-complex="10pt"/>
    </style:style>
    <style:style style:name="P430" style:parent-style-name="內文" style:list-style-name="LFO11" style:family="paragraph">
      <style:paragraph-properties fo:line-height="0.1666in"/>
      <style:text-properties style:font-name="Times New Roman" style:font-name-asian="標楷體" fo:color="#000000" fo:font-size="11pt" style:font-size-asian="11pt" style:font-size-complex="10pt"/>
    </style:style>
    <style:style style:name="P431" style:parent-style-name="內文" style:list-style-name="LFO11" style:family="paragraph">
      <style:paragraph-properties fo:line-height="0.1666in"/>
      <style:text-properties style:font-name="Times New Roman" style:font-name-asian="標楷體" fo:color="#000000" fo:font-size="11pt" style:font-size-asian="11pt" style:font-size-complex="10pt"/>
    </style:style>
    <style:style style:name="P432" style:parent-style-name="內文" style:list-style-name="LFO11" style:family="paragraph">
      <style:paragraph-properties fo:line-height="0.1666in"/>
    </style:style>
    <style:style style:name="T43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3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435" style:parent-style-name="預設段落字型" style:family="text">
      <style:text-properties style:font-name="Times New Roman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line-height="0.1666in"/>
    </style:style>
    <style:style style:name="T439" style:parent-style-name="預設段落字型" style:family="text">
      <style:text-properties style:font-name="Times New Roman" style:font-name-asian="標楷體"/>
    </style:style>
    <style:style style:name="TableColumn441" style:family="table-column">
      <style:table-column-properties style:column-width="3.3423in"/>
    </style:style>
    <style:style style:name="TableColumn442" style:family="table-column">
      <style:table-column-properties style:column-width="3.3861in"/>
    </style:style>
    <style:style style:name="Table440" style:family="table">
      <style:table-properties style:width="6.7284in" fo:margin-left="0in" table:align="left"/>
    </style:style>
    <style:style style:name="TableRow443" style:family="table-row">
      <style:table-row-properties style:min-row-height="0.4722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446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4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5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4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widows="2" fo:orphans="2" style:snap-to-layout-grid="false" fo:text-align="justify" fo:line-height="0.1666in"/>
      <style:text-properties style:font-name="Times New Roman" style:font-name-asian="標楷體" fo:color="#000000" fo:font-size="11pt" style:font-size-asian="11pt" fo:hyphenate="false"/>
    </style:style>
    <style:style style:name="P469" style:parent-style-name="內文" style:list-style-name="LFO12" style:family="paragraph">
      <style:paragraph-properties fo:widows="2" fo:orphans="2" style:snap-to-layout-grid="false" fo:text-align="justify" fo:line-height="0.1666in"/>
      <style:text-properties fo:hyphenate="false"/>
    </style:style>
    <style:style style:name="T4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7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482" style:parent-style-name="內文" style:list-style-name="LFO12" style:family="paragraph">
      <style:paragraph-properties fo:widows="2" fo:orphans="2" style:snap-to-layout-grid="false" fo:text-align="justify" fo:line-height="0.1666in"/>
      <style:text-properties fo:hyphenate="false"/>
    </style:style>
    <style:style style:name="T4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9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496" style:parent-style-name="內文" style:list-style-name="LFO12" style:family="paragraph">
      <style:paragraph-properties fo:widows="2" fo:orphans="2" style:snap-to-layout-grid="false" fo:text-align="justify" fo:line-height="0.1666in"/>
      <style:text-properties fo:hyphenate="false"/>
    </style:style>
    <style:style style:name="T4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0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1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5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5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3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5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4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line-height="0.1666in"/>
      <style:text-properties style:font-name="Times New Roman" style:font-name-asian="標楷體" fo:font-size="11pt" style:font-size-asian="11pt"/>
    </style:style>
    <style:style style:name="P552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5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6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5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7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5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8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5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9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widows="2" fo:orphans="2" style:snap-to-layout-grid="false" fo:text-align="justify" fo:line-height="0.1666in"/>
      <style:text-properties style:font-name="Times New Roman" style:font-name-asian="標楷體" fo:color="#000000" fo:font-size="11pt" style:font-size-asian="11pt" fo:hyphenate="false"/>
    </style:style>
    <style:style style:name="P595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5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0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0.1666in"/>
    </style:style>
    <style:style style:name="T6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0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10" style:parent-style-name="內文" style:family="paragraph">
      <style:paragraph-properties fo:line-height="0.1666in"/>
    </style:style>
    <style:style style:name="T6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1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line-height="0.1666in"/>
    </style:style>
    <style:style style:name="T620" style:parent-style-name="預設段落字型" style:family="text">
      <style:text-properties style:font-name="Times New Roman" style:font-name-asian="標楷體"/>
    </style:style>
    <style:style style:name="TableColumn622" style:family="table-column">
      <style:table-column-properties style:column-width="6.7319in"/>
    </style:style>
    <style:style style:name="Table621" style:family="table">
      <style:table-properties style:width="6.7319in" fo:margin-left="0in" table:align="left"/>
    </style:style>
    <style:style style:name="TableRow623" style:family="table-row">
      <style:table-row-properties style:min-row-height="0.7083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666in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631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6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40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6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49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6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658" style:parent-style-name="內文" style:family="paragraph">
      <style:paragraph-properties fo:widows="2" fo:orphans="2" style:snap-to-layout-grid="false" fo:text-align="justify" fo:line-height="0.1666in"/>
      <style:text-properties fo:hyphenate="false"/>
    </style:style>
    <style:style style:name="T6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67" style:parent-style-name="內文" style:family="paragraph">
      <style:paragraph-properties fo:line-height="0.1666in"/>
    </style:style>
    <style:style style:name="T6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77" style:parent-style-name="內文" style:family="paragraph">
      <style:paragraph-properties fo:line-height="0.1666in"/>
    </style:style>
    <style:style style:name="T678" style:parent-style-name="預設段落字型" style:family="text">
      <style:text-properties style:font-name="Times New Roman" style:font-name-asian="標楷體"/>
    </style:style>
    <style:style style:name="T679" style:parent-style-name="預設段落字型" style:family="text">
      <style:text-properties style:font-name="Times New Roman" style:font-name-asian="標楷體"/>
    </style:style>
    <style:style style:name="TableColumn681" style:family="table-column">
      <style:table-column-properties style:column-width="6.7319in"/>
    </style:style>
    <style:style style:name="Table680" style:family="table">
      <style:table-properties style:width="6.7319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685" style:parent-style-name="內文" style:family="paragraph">
      <style:paragraph-properties fo:widows="2" fo:orphans="2" style:snap-to-layout-grid="false" fo:text-align="justify" fo:line-height="0.1666in"/>
      <style:text-properties style:font-name="Times New Roman" style:font-name-asian="標楷體" fo:color="#000000" fo:font-size="11pt" style:font-size-asian="11pt" style:font-size-complex="10pt" fo:hyphenate="false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689" style:parent-style-name="內文" style:family="paragraph">
      <style:paragraph-properties fo:line-height="0.1666in"/>
      <style:text-properties style:font-name="Times New Roman" style:font-name-asian="標楷體"/>
    </style:style>
    <style:style style:name="TableColumn691" style:family="table-column">
      <style:table-column-properties style:column-width="6.7319in"/>
    </style:style>
    <style:style style:name="Table690" style:family="table">
      <style:table-properties style:width="6.7319in" fo:margin-left="0in" table:align="lef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695" style:parent-style-name="內文" style:family="paragraph">
      <style:paragraph-properties style:snap-to-layout-grid="false" fo:text-align="justify" fo:line-height="0.1666in"/>
      <style:text-properties fo:hyphenate="false"/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="Times New Roman" style:font-name-asian="標楷體" fo:font-style="italic" style:font-style-asian="italic" fo:color="#000000" fo:font-size="11pt" style:font-size-asian="11pt" style:font-size-complex="10pt"/>
    </style:style>
    <style:style style:name="T69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69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0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0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0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05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06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708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71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711" style:parent-style-name="內文" style:family="paragraph">
      <style:paragraph-properties fo:line-height="0.1666in"/>
      <style:text-properties style:font-name="Times New Roman" style:font-name-asian="標楷體"/>
    </style:style>
    <style:style style:name="TableColumn713" style:family="table-column">
      <style:table-column-properties style:column-width="6.7319in"/>
    </style:style>
    <style:style style:name="Table712" style:family="table">
      <style:table-properties style:width="6.7319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1944in"/>
    </style:style>
    <style:style style:name="T71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FF" fo:font-size="11pt" style:font-size-asian="11pt"/>
    </style:style>
    <style:style style:name="T718" style:parent-style-name="預設段落字型" style:family="text">
      <style:text-properties style:font-name="Times New Roman" style:font-name-asian="標楷體" fo:font-size="11pt" style:font-size-asian="11pt"/>
    </style:style>
    <style:style style:name="T719" style:parent-style-name="預設段落字型" style:family="text">
      <style:text-properties style:font-name="Times New Roman" style:font-name-asian="標楷體" fo:font-size="11pt" style:font-size-asian="11pt"/>
    </style:style>
    <style:style style:name="T720" style:parent-style-name="預設段落字型" style:family="text">
      <style:text-properties style:font-name="Times New Roman" style:font-name-asian="標楷體" fo:font-size="11pt" style:font-size-asian="11pt"/>
    </style:style>
    <style:style style:name="T721" style:parent-style-name="預設段落字型" style:family="text">
      <style:text-properties style:font-name="Times New Roman" style:font-name-asian="標楷體" fo:font-size="11pt" style:font-size-asian="11pt"/>
    </style:style>
    <style:style style:name="T722" style:parent-style-name="預設段落字型" style:family="text">
      <style:text-properties style:font-name="Times New Roman" style:font-name-asian="標楷體" fo:font-size="11pt" style:font-size-asian="11pt"/>
    </style:style>
    <style:style style:name="T723" style:parent-style-name="預設段落字型" style:family="text">
      <style:text-properties style:font-name="Times New Roman" style:font-name-asian="標楷體" fo:font-size="11pt" style:font-size-asian="11pt"/>
    </style:style>
    <style:style style:name="P724" style:parent-style-name="內文" style:family="paragraph">
      <style:paragraph-properties fo:line-height="0.1666in"/>
      <style:text-properties style:font-name="Times New Roman" style:font-name-asian="標楷體"/>
    </style:style>
    <style:style style:name="TableColumn726" style:family="table-column">
      <style:table-column-properties style:column-width="6.7319in"/>
    </style:style>
    <style:style style:name="Table725" style:family="table">
      <style:table-properties style:width="6.7319in" fo:margin-left="-0.0236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1944in"/>
      <style:text-properties style:font-name="Times New Roman" style:font-name-asian="標楷體" fo:color="#000000" fo:font-size="11pt" style:font-size-asian="11pt"/>
    </style:style>
    <style:style style:name="P730" style:parent-style-name="內文" style:family="paragraph">
      <style:paragraph-properties fo:line-height="0.1111in"/>
      <style:text-properties style:font-name="Times New Roman" style:font-name-asian="標楷體" fo:color="#000000" style:letter-kerning="true" fo:font-size="8pt" style:font-size-asian="8pt" style:font-size-complex="8pt"/>
    </style:style>
    <style:style style:name="P731" style:parent-style-name="內文" style:family="paragraph">
      <style:paragraph-properties fo:widows="2" fo:orphans="2" style:snap-to-layout-grid="false"/>
    </style:style>
    <style:style style:name="T732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33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34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35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36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37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38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39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40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41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42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43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44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45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46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47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48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49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name="T750" style:parent-style-name="預設段落字型" style:family="text">
      <style:text-properties style:font-name="Times New Roman" style:font-name-asian="標楷體" fo:color="#000000" style:letter-kerning="true" fo:font-size="8pt" style:font-size-asian="8pt" style:font-size-complex="8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ge-content" style:vertical-rel="paragraph" style:horizontal-pos="center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ge-content" style:vertical-rel="paragraph" style:horizontal-pos="center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ge-content" style:vertical-rel="paragraph" style:horizontal-pos="center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ge-content" style:vertical-rel="paragraph" style:horizontal-pos="center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ge-content" style:vertical-rel="paragraph" style:horizontal-pos="center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ge-content" style:vertical-rel="paragraph" style:horizontal-pos="center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35818094"/>衛生福利部國民健康署「罕見疾病個案通報審查基準機制」(送審資料表)</text:p>
      <text:p text:style-name="P4"><text:span text:style-name="T5">–<text:s/></text:span><text:span text:style-name="T6">同基因合子蛋白質</text:span><text:span text:style-name="T7">C</text:span><text:span text:style-name="T8">缺乏症</text:span><text:span text:style-name="T9">[Homozygous protein C deficiency]</text:span><text:span text:style-name="T10">-</text:span></text:p>
      <text:list text:style-name="LFO13">
        <text:list-item text:start-value="1">
          <text:p text:style-name="P11"><text:span text:style-name="T12">□</text:span><text:span text:style-name="T13">病歷資料：包括臨床病史、身體檢查、排除疾病之病歷資料</text:span><text:span text:style-name="T14">(</text:span><text:span text:style-name="T15">必要</text:span><text:span text:style-name="T16">)</text:span></text:p>
        </text:list-item>
      </text:list>
      <text:list text:style-name="LFO13" text:continue-numbering="true">
        <text:list-item>
          <text:p text:style-name="P17"><text:span text:style-name="T18">□</text:span><text:span text:style-name="T19">實驗室檢查報告</text:span><text:span text:style-name="T20">(</text:span><text:span text:style-name="T21">必要</text:span><text:span text:style-name="T22">)</text:span></text:p>
        </text:list-item>
      </text:list>
      <text:list text:style-name="LFO13" text:continue-numbering="true">
        <text:list-item>
          <text:p text:style-name="P23"><text:span text:style-name="T24">□</text:span><text:span text:style-name="T25">基因檢測報告</text:span><text:span text:style-name="T26">(</text:span><text:span text:style-name="T27">必要</text:span><text:span text:style-name="T28">)</text:span></text:p>
        </text:list-item>
      </text:list>
      <text:list text:style-name="LFO13" text:continue-numbering="true">
        <text:list-item>
          <text:p text:style-name="P29"><text:span text:style-name="T30">□影像學報告(選擇性；若皮膚壞死為重要表徵，請提供照片</text:span><text:span text:style-name="T31">)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項目</text:span></text:p>
            </table:table-cell>
            <table:table-cell table:style-name="TableCell39">
              <text:p text:style-name="P40"><text:span text:style-name="T41">填寫部分</text:span></text:p>
            </table:table-cell>
          </table:table-row>
        </table:table-header-rows>
        <table:table-row table:style-name="TableRow42">
          <table:table-cell table:style-name="TableCell43">
            <text:list text:style-name="LFO14" text:continue-numbering="true">
              <text:list-item>
                <text:p text:style-name="P44"><text:span text:style-name="T45">病歷資料</text:span><text:span text:style-name="T46">(</text:span><text:span text:style-name="T47">必要</text:span><text:span text:style-name="T48">)<text:s/></text:span>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5" text:continue-numbering="true">
              <text:list-item>
                <text:p text:style-name="P53">臨床病史(必要)</text:p>
              </text:list-item>
            </text:list>
          </table:table-cell>
          <table:table-cell table:style-name="TableCell54">
            <text:p text:style-name="P55"><text:span text:style-name="T56">□發病年齡</text:span><text:span text:style-name="T57">(Age at disease onset)</text:span><text:span text:style-name="T58"><text:s text:c="8"/></text:span><text:span text:style-name="T59">歲</text:span></text:p>
          </table:table-cell>
        </table:table-row>
        <table:table-row table:style-name="TableRow60">
          <table:table-cell table:style-name="TableCell61">
            <text:list text:style-name="LFO15" text:continue-numbering="true">
              <text:list-item>
                <text:p text:style-name="P62">家族史</text:p>
              </text:list-item>
            </text:list>
            <text:p text:style-name="P63">(Protein C deficiency)</text:p>
          </table:table-cell>
          <table:table-cell table:style-name="TableCell64">
            <text:p text:style-name="P65"><text:span text:style-name="T66">□有</text:span></text:p>
            <text:p text:style-name="P67"><text:span text:style-name="T68">□無</text:span></text:p>
          </table:table-cell>
        </table:table-row>
        <table:table-row table:style-name="TableRow69">
          <table:table-cell table:style-name="TableCell70">
            <text:list text:style-name="LFO15" text:continue-numbering="true">
              <text:list-item>
                <text:p text:style-name="P71"><text:span text:style-name="T72">使用特殊藥物史</text:span><text:span text:style-name="T73"><text:s/></text:span></text:p>
              </text:list-item>
            </text:list>
          </table:table-cell>
          <table:table-cell table:style-name="TableCell74">
            <text:p text:style-name="P75"><text:span text:style-name="T76">□有，</text:span><text:span text:style-name="T77"><text:s text:c="43"/></text:span></text:p>
            <text:p text:style-name="P78"><text:span text:style-name="T79">□無</text:span></text:p>
          </table:table-cell>
        </table:table-row>
        <table:table-row table:style-name="TableRow80">
          <table:table-cell table:style-name="TableCell81">
            <text:list text:style-name="LFO15" text:continue-numbering="true">
              <text:list-item>
                <text:p text:style-name="P82"><text:span text:style-name="T83">臨床症狀及徵兆</text:span><text:span text:style-name="T84">(</text:span><text:span text:style-name="T85">必要</text:span><text:span text:style-name="T86">，至少符合下列1項以上</text:span><text:span text:style-name="T87">)</text:span></text:p>
              </text:list-item>
            </text:list>
          </table:table-cell>
          <table:table-cell table:style-name="TableCell88">
            <text:p text:style-name="P89">□急性肺栓塞</text:p>
            <text:p text:style-name="P90">□皮膚缺血性壞死/剝落</text:p>
            <text:p text:style-name="P91">□腎血管栓塞</text:p>
            <text:p text:style-name="P92">□腦血管栓塞</text:p>
            <text:p text:style-name="P93">□眼睛之玻璃體出血或視網膜剝離</text:p>
            <text:p text:style-name="P94">□瀰漫性血管內栓塞</text:p>
            <text:p text:style-name="P95"><text:span text:style-name="T96">□其他</text:span><text:span text:style-name="T97"><text:s/></text:span><text:span text:style-name="T98"><text:s text:c="27"/></text:span></text:p>
          </table:table-cell>
        </table:table-row>
        <table:table-row table:style-name="TableRow99">
          <table:table-cell table:style-name="TableCell100">
            <text:list text:style-name="LFO15" text:continue-numbering="true">
              <text:list-item>
                <text:p text:style-name="P101"><text:span text:style-name="T102">排除疾病</text:span><text:span text:style-name="T103">(</text:span><text:span text:style-name="T104">必要</text:span><text:span text:style-name="T105">)</text:span></text:p>
              </text:list-item>
            </text:list>
          </table:table-cell>
          <table:table-cell table:style-name="TableCell106">
            <text:p text:style-name="P107">□嚴重先天性心臟病</text:p>
            <text:p text:style-name="P108">□嚴重細菌感染(例：B型鏈球菌、腦膜炎雙球菌)</text:p>
            <text:p text:style-name="P109"><text:span text:style-name="T110">□其他抗凝血因子缺乏所致之先天栓塞性疾病</text:span><text:span text:style-name="T111">(</text:span><text:span text:style-name="T112">例</text:span><text:span text:style-name="T113">：</text:span><text:span text:style-name="T114">Protein S</text:span><text:span text:style-name="T115">缺乏、</text:span><text:span text:style-name="T116">Anti-thrombin Ⅲ</text:span><text:span text:style-name="T117">缺乏、</text:span><text:span text:style-name="T118">Homocystinuria</text:span><text:span text:style-name="T119">等</text:span><text:span text:style-name="T120">)</text:span></text:p>
            <text:p text:style-name="P121">□嚴重肝功能不足</text:p>
            <text:p text:style-name="P122"><text:span text:style-name="T123">□藥物所引起之皮膚壞死，</text:span><text:span text:style-name="T124">(</text:span><text:span text:style-name="T125">例</text:span><text:span text:style-name="T126">：</text:span><text:span text:style-name="T127">Wafarin</text:span><text:span text:style-name="T128">、</text:span><text:span text:style-name="T129">Heparin)</text:span></text:p>
            <text:p text:style-name="P130">□其他續發性造成之凝血功能病變(例：半乳糖血症、嚴重敗血症、心肺繞道Cardiac bypass等)</text:p>
          </table:table-cell>
        </table:table-row>
        <table:table-row table:style-name="TableRow131">
          <table:table-cell table:style-name="TableCell132">
            <text:list text:style-name="LFO14" text:continue-numbering="true">
              <text:list-item>
                <text:p text:style-name="P133"><text:span text:style-name="T134">實驗室檢查報告</text:span><text:span text:style-name="T135">(</text:span><text:span text:style-name="T136">必填</text:span><text:span text:style-name="T137">)</text:span><text:span text:style-name="T138"><text:s/>(</text:span><text:span text:style-name="T139">請附相關檢驗資料</text:span><text:span text:style-name="T140">)</text:span></text:p>
              </text:list-item>
            </text:list>
          </table:table-cell>
          <table:table-cell table:style-name="TableCell141">
            <text:p text:style-name="P142"><text:span text:style-name="T143">□血紅素</text:span><text:span text:style-name="T144"><text:s text:c="3"/></text:span><text:span text:style-name="T145">□</text:span><text:span text:style-name="T146">正常</text:span><text:span text:style-name="T147">□</text:span><text:span text:style-name="T148">異常</text:span><text:span text:style-name="T149"><text:s text:c="27"/></text:span></text:p>
            <text:p text:style-name="P150"><text:span text:style-name="T151">□血小板</text:span><text:span text:style-name="T152"><text:s text:c="3"/></text:span><text:span text:style-name="T153">□</text:span><text:span text:style-name="T154">正常</text:span><text:span text:style-name="T155">□</text:span><text:span text:style-name="T156">異常</text:span><text:span text:style-name="T157"><text:s text:c="27"/></text:span></text:p>
            <text:p text:style-name="P158">□血清Protein C</text:p>
            <text:list text:style-name="LFO19" text:continue-numbering="true">
              <text:list-item>
                <text:p text:style-name="P159"><text:span text:style-name="T160">病童</text:span><text:span text:style-name="T161">(</text:span><text:span text:style-name="T162">必要</text:span><text:span text:style-name="T163">)</text:span><text:span text:style-name="T164">：</text:span><text:span text:style-name="T165">□</text:span><text:span text:style-name="T166">正常</text:span><text:span text:style-name="T167">□</text:span><text:span text:style-name="T168">異常</text:span><text:span text:style-name="T169"><text:s text:c="27"/></text:span></text:p>
              </text:list-item>
              <text:list-item>
                <text:p text:style-name="P170"><text:span text:style-name="T171">父親</text:span><text:span text:style-name="T172">(</text:span><text:span text:style-name="T173">選擇性</text:span><text:span text:style-name="T174">)</text:span><text:span text:style-name="T175">：</text:span><text:span text:style-name="T176">□</text:span><text:span text:style-name="T177">正常</text:span><text:span text:style-name="T178">□</text:span><text:span text:style-name="T179">異常</text:span><text:span text:style-name="T180"><text:s text:c="27"/></text:span></text:p>
              </text:list-item>
              <text:list-item>
                <text:p text:style-name="P181"><text:span text:style-name="T182">母親</text:span><text:span text:style-name="T183">(</text:span><text:span text:style-name="T184">選擇性</text:span><text:span text:style-name="T185">) (</text:span><text:span text:style-name="T186">產後</text:span><text:span text:style-name="T187"><text:s text:c="4"/></text:span><text:span text:style-name="T188">週</text:span><text:span text:style-name="T189">)</text:span><text:span text:style-name="T190">：</text:span><text:span text:style-name="T191">□</text:span><text:span text:style-name="T192">正常</text:span><text:span text:style-name="T193">□</text:span><text:span text:style-name="T194">異常</text:span><text:span text:style-name="T195"><text:s text:c="12"/></text:span><text:span text:style-name="T196"><text:s text:c="8"/></text:span></text:p>
              </text:list-item>
            </text:list>
            <text:p text:style-name="P197"><text:span text:style-name="T198">□血清</text:span><text:span text:style-name="T199">Protein S <text:s/></text:span><text:span text:style-name="T200">□</text:span><text:span text:style-name="T201">正常</text:span><text:span text:style-name="T202">□</text:span><text:span text:style-name="T203">異常</text:span><text:span text:style-name="T204"><text:s text:c="25"/></text:span></text:p>
            <text:p text:style-name="P205"><text:span text:style-name="T206">□血清</text:span><text:span text:style-name="T207">Anti-thrombin Ⅲ<text:s/></text:span><text:span text:style-name="T208">□</text:span><text:span text:style-name="T209">正常</text:span><text:span text:style-name="T210">□</text:span><text:span text:style-name="T211">異常</text:span><text:span text:style-name="T212"><text:s text:c="21"/></text:span></text:p>
            <text:p text:style-name="P213"><text:span text:style-name="T214">□血清</text:span><text:span text:style-name="T215">Homocysteine <text:s/></text:span><text:span text:style-name="T216">□</text:span><text:span text:style-name="T217">正常</text:span><text:span text:style-name="T218">□</text:span><text:span text:style-name="T219">異常</text:span><text:span text:style-name="T220"><text:s text:c="22"/></text:span></text:p>
            <text:soft-page-break/>
            <text:p text:style-name="P221"><text:span text:style-name="T222">□肝功能檢驗</text:span><text:span text:style-name="T223"><text:s text:c="3"/></text:span><text:span text:style-name="T224">□</text:span><text:span text:style-name="T225">正常</text:span><text:span text:style-name="T226">□</text:span><text:span text:style-name="T227">異常</text:span><text:span text:style-name="T228"><text:s text:c="25"/></text:span></text:p>
            <text:p text:style-name="P229"><text:span text:style-name="T230">□</text:span><text:span text:style-name="T231">DIC Test <text:s text:c="2"/></text:span><text:span text:style-name="T232">□</text:span><text:span text:style-name="T233">正常</text:span><text:span text:style-name="T234">□</text:span><text:span text:style-name="T235">異常</text:span><text:span text:style-name="T236"><text:s text:c="22"/></text:span></text:p>
            <text:p text:style-name="P237"><text:span text:style-name="T238">□</text:span><text:span text:style-name="T239">Antiphospholipid Abs<text:s/></text:span><text:span text:style-name="T240">□</text:span><text:span text:style-name="T241">正常</text:span><text:span text:style-name="T242">□</text:span><text:span text:style-name="T243">異常</text:span><text:span text:style-name="T244"><text:s text:c="20"/></text:span></text:p>
            <text:p text:style-name="P245"><text:span text:style-name="T246">□細菌檢測</text:span><text:span text:style-name="T247"><text:s text:c="2"/></text:span><text:span text:style-name="T248">□</text:span><text:span text:style-name="T249">正常</text:span><text:span text:style-name="T250">□</text:span><text:span text:style-name="T251">異常</text:span><text:span text:style-name="T252"><text:s text:c="22"/></text:span></text:p>
            <text:p text:style-name="P253"><text:span text:style-name="T254">□新生兒篩檢</text:span><text:span text:style-name="T255">Galactosemia</text:span><text:span text:style-name="T256">之檢測結果</text:span><text:span text:style-name="T257">□</text:span><text:span text:style-name="T258">正常</text:span><text:span text:style-name="T259">□</text:span><text:span text:style-name="T260">異常</text:span><text:span text:style-name="T261"><text:s text:c="7"/></text:span></text:p>
            <text:p text:style-name="P262"><text:span text:style-name="T263">□其他檢測</text:span><text:span text:style-name="T264"><text:s text:c="15"/></text:span><text:span text:style-name="T265"><text:s/></text:span><text:span text:style-name="T266">□</text:span><text:span text:style-name="T267">正常</text:span><text:span text:style-name="T268">□</text:span><text:span text:style-name="T269">異常</text:span><text:span text:style-name="T270"><text:s text:c="16"/></text:span></text:p>
          </table:table-cell>
        </table:table-row>
        <text:soft-page-break/>
        <table:table-row table:style-name="TableRow271">
          <table:table-cell table:style-name="TableCell272">
            <text:list text:style-name="LFO14" text:continue-numbering="true">
              <text:list-item>
                <text:p text:style-name="P273"><text:span text:style-name="T274">影像學報告</text:span><text:span text:style-name="T275">(</text:span><text:span text:style-name="T276">選擇性</text:span><text:span text:style-name="T277">)</text:span><text:span text:style-name="T278">(</text:span><text:span text:style-name="T279">請附相關影像資料</text:span><text:span text:style-name="T280">)</text:span></text:p>
              </text:list-item>
            </text:list>
          </table:table-cell>
          <table:table-cell table:style-name="TableCell281">
            <text:p text:style-name="P282"><text:span text:style-name="T283">□腦部電腦斷層或核磁共振攝影檢查報告</text:span><text:span text:style-name="T284"><text:s text:c="3"/></text:span><text:span text:style-name="T285">□</text:span><text:span text:style-name="T286">正常</text:span><text:span text:style-name="T287"><text:s/></text:span><text:span text:style-name="T288">□</text:span><text:span text:style-name="T289">異常</text:span></text:p>
            <text:p text:style-name="P290"><text:span text:style-name="T291">□其他部位電腦斷層或核磁共振攝影檢查報告</text:span><text:span text:style-name="T292"><text:s/></text:span><text:span text:style-name="T293">□</text:span><text:span text:style-name="T294">正常</text:span><text:span text:style-name="T295">□</text:span><text:span text:style-name="T296">異常</text:span></text:p>
            <text:p text:style-name="P297"><text:span text:style-name="T298">□皮膚缺血性壞死照片</text:span><text:span text:style-name="T299"><text:s text:c="2"/></text:span><text:span text:style-name="T300">□無</text:span><text:span text:style-name="T301"><text:s text:c="2"/></text:span><text:span text:style-name="T302">□有</text:span></text:p>
            <text:p text:style-name="P303"><text:span text:style-name="T304">□眼科會診結果</text:span><text:span text:style-name="T305"><text:s text:c="2"/></text:span><text:span text:style-name="T306">□</text:span><text:span text:style-name="T307">正常</text:span><text:span text:style-name="T308"><text:s text:c="2"/></text:span><text:span text:style-name="T309">□</text:span><text:span text:style-name="T310">異常</text:span></text:p>
            <text:p text:style-name="P311"><text:span text:style-name="T312">□心臟超音波</text:span><text:span text:style-name="T313"><text:s text:c="4"/></text:span><text:span text:style-name="T314">□</text:span><text:span text:style-name="T315">正常</text:span><text:span text:style-name="T316"><text:s text:c="2"/></text:span><text:span text:style-name="T317">□</text:span><text:span text:style-name="T318">異常</text:span></text:p>
          </table:table-cell>
        </table:table-row>
        <table:table-row table:style-name="TableRow319">
          <table:table-cell table:style-name="TableCell320">
            <text:list text:style-name="LFO14" text:continue-numbering="true">
              <text:list-item>
                <text:p text:style-name="P321"><text:span text:style-name="T322">特殊處置</text:span><text:span text:style-name="T323">(</text:span><text:span text:style-name="T324">選擇性</text:span><text:span text:style-name="T325">)</text:span></text:p>
              </text:list-item>
            </text:list>
          </table:table-cell>
          <table:table-cell table:style-name="TableCell326">
            <text:p text:style-name="P327">□新鮮冷凍血漿，輸注紀錄</text:p>
            <text:p text:style-name="P328">□抗凝血劑的使用</text:p>
          </table:table-cell>
        </table:table-row>
        <table:table-row table:style-name="TableRow329">
          <table:table-cell table:style-name="TableCell330">
            <text:list text:style-name="LFO14" text:continue-numbering="true">
              <text:list-item>
                <text:p text:style-name="P331"><text:bookmark-start text:name="_Hlk135925776"/><text:span text:style-name="T332">基因檢測報告</text:span></text:p>
              </text:list-item>
            </text:list>
            <text:p text:style-name="P333"><text:span text:style-name="T334">(</text:span><text:span text:style-name="T335">必要</text:span><text:span text:style-name="T336">)</text:span><text:bookmark-end text:name="_Hlk135925776"/></text:p>
            <text:p text:style-name="P337"><text:span text:style-name="T338">(</text:span><text:span text:style-name="T339">請附相關檢驗資料</text:span><text:span text:style-name="T340">)</text:span></text:p>
          </table:table-cell>
          <table:table-cell table:style-name="TableCell341">
            <text:p text:style-name="P342"><text:bookmark-start text:name="_Hlk135925786"/><text:span text:style-name="T343">PROC</text:span><text:span text:style-name="T344">基因變異</text:span></text:p>
            <text:p text:style-name="P345">□正常<text:s/></text:p>
            <text:p text:style-name="P346"><text:span text:style-name="T347">□異常</text:span><text:span text:style-name="T348"><text:s/>(</text:span><text:span text:style-name="T349">□</text:span><text:span text:style-name="T350">Homozygous<text:s/></text:span><text:span text:style-name="T351">□</text:span><text:span text:style-name="T352">Compound heterozygous)</text:span><text:bookmark-end text:name="_Hlk135925786"/></text:p>
          </table:table-cell>
        </table:table-row>
      </table:table>
      <text:p text:style-name="P353"/>
      <text:p text:style-name="P354"/>
      <text:p text:style-name="P355"/>
      <text:p text:style-name="P356"/>
      <text:soft-page-break/>
      <text:p text:style-name="P357">衛生福利部國民健康署「罕見疾病個案通報審查標準機制」（審查基準表）</text:p>
      <text:p text:style-name="P358">-同基因合子蛋白質C缺乏症[Homozygous protein C deficiency]-<text:s/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<draw:frame draw:z-index="251652096" draw:id="id0" draw:style-name="a0" draw:name="文字方塊 19" text:anchor-type="paragraph" svg:x="-0.47222in" svg:y="14.20833in" svg:width="7.24444in" svg:height="0.36042in" style:rel-width="scale" style:rel-height="scale"><draw:text-box><text:p text:style-name="內文"/></draw:text-box><svg:title/><svg:desc/></draw:frame></text:span><text:span text:style-name="T365"><draw:frame draw:z-index="251650048" draw:id="id1" draw:style-name="a1" draw:name="文字方塊 18" text:anchor-type="paragraph" svg:x="-0.47222in" svg:y="14.20833in" svg:width="7.24444in" svg:height="0.36042in" style:rel-width="scale" style:rel-height="scale"><draw:text-box><text:p text:style-name="內文"/></draw:text-box><svg:title/><svg:desc/></draw:frame></text:span><text:span text:style-name="T366">應檢附文件</text:span></text:p>
            <text:p text:style-name="P367">□<text:s/>病歷資料：包含臨床病史、身體檢查、排除疾病之病歷資料(必要)</text:p>
            <text:p text:style-name="P368">□<text:s/>實驗室檢查報告(必要)</text:p>
            <text:p text:style-name="P369">□<text:s/>基因檢測報告(必要)</text:p>
            <text:p text:style-name="P370">□<text:s/>影像學報告(選擇；若皮膚壞死為重要表徵，請提供照片)</text:p>
          </table:table-cell>
        </table:table-row>
      </table:table>
      <text:p text:style-name="內文"><text:span text:style-name="T371"><draw:connector draw:type="line" svg:x1="4.97847in" svg:y1="0.11319in" svg:x2="4.97847in" svg:y2="0.27083in" draw:z-index="251654144" draw:id="id2" draw:style-name="a3" draw:name="AutoShape 77" text:anchor-type="paragraph"><svg:title/><svg:desc/></draw:connector></text:span><text:span text:style-name="T372"><draw:connector draw:type="line" svg:x1="1.62014in" svg:y1="0.11875in" svg:x2="4.96667in" svg:y2="0.11875in" draw:z-index="251653120" draw:id="id3" draw:style-name="a4" draw:name="AutoShape 76" text:anchor-type="paragraph"><svg:title/><svg:desc/></draw:connector></text:span><text:span text:style-name="T373"><draw:connector draw:type="line" svg:x1="3.29514in" svg:y1="0.11875in" svg:x2="3.29583in" svg:y2="0.02153in" draw:z-index="251656192" draw:id="id4" draw:style-name="a5" draw:name="AutoShape 88" text:anchor-type="paragraph"><svg:title/><svg:desc/></draw:connector></text:span><text:span text:style-name="T374"><draw:connector draw:type="line" svg:x1="1.54097in" svg:y1="0.19792in" svg:x2="1.69861in" svg:y2="0.19792in" draw:z-index="251655168" draw:id="id5" draw:style-name="a7" draw:transform="translate(-1.61979in -0.19792in) rotate(-1.5708) translate(1.61979in 0.19792in)" draw:name="AutoShape 87" text:anchor-type="paragraph"><svg:title/><svg:desc/></draw:connector></text:span></text:p>
      <text:p text:style-name="內文"><text:span text:style-name="T375"><draw:frame draw:z-index="251658240" draw:id="id6" draw:style-name="a8" draw:name="Text Box 59" text:anchor-type="paragraph" svg:x="3.35204in" svg:y="0.02565in" svg:width="3.40486in" svg:height="1.69306in" style:rel-width="scale" style:rel-height="scale"><draw:text-box><text:p text:style-name="P376">排除疾病(必要)</text:p><text:p text:style-name="P377">□嚴重先天性心臟病</text:p><text:p text:style-name="P378">□嚴重細菌感染(例：B型鏈球菌、腦膜炎雙球菌)</text:p><text:p text:style-name="P379">□其他抗凝血因子缺乏所致之先天栓塞性疾病(例：Protein S缺乏、Anti-thrombin<text:s/>Ⅲ缺乏、Homocystinuria等)</text:p><text:p text:style-name="P380">□嚴重肝功能不足</text:p><text:p text:style-name="P381">□藥物所引起之皮膚壞死，(例：Wafarin、Heparin)</text:p><text:p text:style-name="P382">□其他續發性造成之凝血功能病變(例：半乳糖血症、嚴重敗血症、心肺繞道Cardiac bypass等)</text:p></draw:text-box><svg:title/><svg:desc/></draw:frame></text:span><text:span text:style-name="T383"><draw:frame draw:z-index="251651072" draw:id="id7" draw:style-name="a9" draw:name="Text Box 66" text:anchor-type="paragraph" svg:x="-0.00532in" svg:y="0.02626in" svg:width="3.23958in" svg:height="1.69306in" style:rel-width="scale" style:rel-height="scale"><draw:text-box><text:p text:style-name="P384">臨床病史(必要)</text:p><text:p text:style-name="P385"><text:span text:style-name="T386">□</text:span><text:span text:style-name="T387">發病年齡</text:span><text:span text:style-name="T388">(Age at disease onset)</text:span><text:span text:style-name="T389"><text:s text:c="6"/></text:span><text:span text:style-name="T390">歲</text:span></text:p><text:p text:style-name="P391"><text:span text:style-name="T392">□</text:span><text:span text:style-name="T393">家</text:span><text:span text:style-name="T394">族史</text:span><text:span text:style-name="T395">(Family history)</text:span></text:p><text:p text:style-name="P396">□有</text:p><text:p text:style-name="P397"><text:span text:style-name="T398">□</text:span><text:span text:style-name="T399">無</text:span></text:p><text:p text:style-name="P400">□發病前使用特殊藥物史(例：Wafarin、Heparin)</text:p><text:p text:style-name="P401"><text:span text:style-name="T402">□</text:span><text:span text:style-name="T403">無</text:span><text:span text:style-name="T404"><text:s/></text:span><text:span text:style-name="T405">□有</text:span><text:span text:style-name="T406"><text:s/></text:span><text:span text:style-name="T407"><text:s text:c="28"/></text:span></text:p></draw:text-box><svg:title/><svg:desc/></draw:frame>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<draw:g draw:z-index="251662336" draw:name="Group 109" draw:id="id11" draw:style-name="a13" text:anchor-type="paragraph"><svg:title/><svg:desc/><draw:connector draw:type="line" svg:x1="1.55556in" svg:y1="0.19167in" svg:x2="1.55556in" svg:y2="0.27014in" draw:id="id8" draw:style-name="a10" draw:name="AutoShape 98"><svg:title/><svg:desc/></draw:connector><draw:connector draw:type="line" svg:x1="5.01806in" svg:y1="0.19167in" svg:x2="5.02361in" svg:y2="0.27014in" draw:id="id9" draw:style-name="a11" draw:name="AutoShape 99"><svg:title/><svg:desc/></draw:connector><draw:connector draw:type="line" svg:x1="1.55556in" svg:y1="0.27847in" svg:x2="5.02361in" svg:y2="0.27847in" draw:id="id10" draw:style-name="a12" draw:name="AutoShape 101"><svg:title/><svg:desc/></draw:connector></draw:g></text:span></text:p>
      <text:p text:style-name="P416"><text:span text:style-name="T417"><draw:connector draw:type="line" svg:x1="3.35069in" svg:y1="0.09167in" svg:x2="3.35069in" svg:y2="0.20972in" draw:z-index="251659264" draw:id="id12" draw:style-name="a15" draw:name="AutoShape 94" text:anchor-type="paragraph"><svg:title/><svg:desc/></draw:connector>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臨床症狀及徵兆(必要，至少符合下列1項以上)</text:p>
            <text:list text:style-name="LFO11" text:continue-numbering="true">
              <text:list-item>
                <text:p text:style-name="P424">□急性肺栓塞</text:p>
              </text:list-item>
              <text:list-item>
                <text:p text:style-name="P425">□皮膚缺血性壞死/剝落</text:p>
              </text:list-item>
              <text:list-item>
                <text:p text:style-name="P426">□腎血管栓塞</text:p>
              </text:list-item>
              <text:list-item>
                <text:p text:style-name="P427">□腦血管栓塞</text:p>
              </text:list-item>
            </text:list>
          </table:table-cell>
          <table:table-cell table:style-name="TableCell428">
            <text:p text:style-name="P429"/>
            <text:list text:style-name="LFO11" text:continue-numbering="true">
              <text:list-item>
                <text:p text:style-name="P430">□眼睛之玻璃體出血或視網膜剝離</text:p>
              </text:list-item>
              <text:list-item>
                <text:p text:style-name="P431">□瀰漫性血管內栓塞</text:p>
              </text:list-item>
              <text:list-item>
                <text:p text:style-name="P432"><text:span text:style-name="T433">□其他</text:span><text:span text:style-name="T434"><text:s/></text:span><text:span text:style-name="T435"><text:s text:c="5"/></text:span><text:span text:style-name="T436"><text:s text:c="19"/></text:span><text:span text:style-name="T437"><text:s text:c="3"/></text:span></text:p>
              </text:list-item>
            </text:list>
          </table:table-cell>
        </table:table-row>
      </table:table>
      <text:p text:style-name="P438"><text:span text:style-name="T439"><draw:connector draw:type="line" svg:x1="0in" svg:y1="0.01111in" svg:x2="0in" svg:y2="0.16875in" draw:z-index="251661312" draw:id="id13" draw:style-name="a17" draw:name="AutoShape 96" text:anchor-type="paragraph"><svg:title/><svg:desc/></draw:connector>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實驗室檢驗(必填)</text:p>
            <text:p text:style-name="P446"><text:span text:style-name="T447">□</text:span><text:span text:style-name="T448">血紅素</text:span><text:span text:style-name="T449"><text:s text:c="3"/></text:span><text:span text:style-name="T450">□</text:span><text:span text:style-name="T451">正常</text:span><text:span text:style-name="T452">□</text:span><text:span text:style-name="T453">異常</text:span><text:span text:style-name="T454"><text:s text:c="5"/></text:span><text:span text:style-name="T455"><text:s text:c="19"/></text:span><text:span text:style-name="T456"><text:s text:c="3"/></text:span></text:p>
            <text:p text:style-name="P457"><text:span text:style-name="T458">□</text:span><text:span text:style-name="T459">血小板</text:span><text:span text:style-name="T460"><text:s text:c="3"/></text:span><text:span text:style-name="T461">□</text:span><text:span text:style-name="T462">正常</text:span><text:span text:style-name="T463">□</text:span><text:span text:style-name="T464">異常</text:span><text:span text:style-name="T465"><text:s text:c="5"/></text:span><text:span text:style-name="T466"><text:s text:c="19"/></text:span><text:span text:style-name="T467"><text:s text:c="3"/></text:span></text:p>
            <text:p text:style-name="P468">□血清Protein C</text:p>
            <text:list text:style-name="LFO12" text:continue-numbering="true">
              <text:list-item>
                <text:p text:style-name="P469"><text:span text:style-name="T470">病童</text:span><text:span text:style-name="T471">(</text:span><text:span text:style-name="T472">必要</text:span><text:span text:style-name="T473">)</text:span><text:span text:style-name="T474">：</text:span><text:span text:style-name="T475">□</text:span><text:span text:style-name="T476">正常</text:span><text:span text:style-name="T477">□</text:span><text:span text:style-name="T478">異常</text:span><text:span text:style-name="T479"><text:s text:c="5"/></text:span><text:span text:style-name="T480"><text:s text:c="19"/></text:span><text:span text:style-name="T481"><text:s text:c="3"/></text:span></text:p>
              </text:list-item>
              <text:list-item>
                <text:p text:style-name="P482"><text:span text:style-name="T483">父親</text:span><text:span text:style-name="T484">(</text:span><text:span text:style-name="T485">選擇</text:span><text:span text:style-name="T486">性</text:span><text:span text:style-name="T487">)</text:span><text:span text:style-name="T488">：</text:span><text:span text:style-name="T489">□</text:span><text:span text:style-name="T490">正常</text:span><text:span text:style-name="T491">□</text:span><text:span text:style-name="T492">異常</text:span><text:span text:style-name="T493"><text:s text:c="5"/></text:span><text:span text:style-name="T494"><text:s text:c="19"/></text:span><text:span text:style-name="T495"><text:s text:c="3"/></text:span></text:p>
              </text:list-item>
              <text:list-item>
                <text:p text:style-name="P496"><text:span text:style-name="T497">母親</text:span><text:span text:style-name="T498">(</text:span><text:span text:style-name="T499">選擇</text:span><text:span text:style-name="T500">性</text:span><text:span text:style-name="T501">)</text:span><text:span text:style-name="T502"><text:s/></text:span><text:span text:style-name="T503">(</text:span><text:span text:style-name="T504">產後</text:span><text:span text:style-name="T505"><text:s text:c="2"/></text:span><text:span text:style-name="T506">週</text:span><text:span text:style-name="T507">)</text:span><text:span text:style-name="T508">：</text:span><text:span text:style-name="T509">□</text:span><text:span text:style-name="T510">正常</text:span><text:span text:style-name="T511">□</text:span><text:span text:style-name="T512">異常</text:span><text:span text:style-name="T513"><text:s text:c="4"/></text:span><text:span text:style-name="T514"><text:s text:c="4"/></text:span><text:span text:style-name="T515"><text:s text:c="4"/></text:span><text:span text:style-name="T516"><text:s text:c="3"/></text:span></text:p>
              </text:list-item>
            </text:list>
            <text:p text:style-name="P517"><text:span text:style-name="T518">□</text:span><text:span text:style-name="T519">血清</text:span><text:span text:style-name="T520">Protein S <text:s/></text:span><text:span text:style-name="T521">□</text:span><text:span text:style-name="T522">正常</text:span><text:span text:style-name="T523">□</text:span><text:span text:style-name="T524">異常</text:span><text:span text:style-name="T525"><text:s text:c="3"/></text:span><text:span text:style-name="T526"><text:s text:c="19"/></text:span><text:span text:style-name="T527"><text:s text:c="3"/></text:span></text:p>
            <text:p text:style-name="P528"><text:span text:style-name="T529">□</text:span><text:span text:style-name="T530">血清</text:span><text:span text:style-name="T531">Anti-thrombin Ⅲ<text:s/></text:span><text:span text:style-name="T532">□</text:span><text:span text:style-name="T533">正常</text:span><text:span text:style-name="T534">□</text:span><text:span text:style-name="T535">異常</text:span><text:span text:style-name="T536"><text:s text:c="5"/></text:span><text:span text:style-name="T537"><text:s text:c="13"/></text:span><text:span text:style-name="T538"><text:s text:c="3"/></text:span></text:p>
            <text:p text:style-name="P539"><text:span text:style-name="T540">□</text:span><text:span text:style-name="T541">血清</text:span><text:span text:style-name="T542">Homocysteine <text:s/></text:span><text:span text:style-name="T543">□</text:span><text:span text:style-name="T544">正常</text:span><text:span text:style-name="T545">□</text:span><text:span text:style-name="T546">異常</text:span><text:span text:style-name="T547"><text:s text:c="5"/></text:span><text:span text:style-name="T548"><text:s text:c="14"/></text:span><text:span text:style-name="T549"><text:s text:c="3"/></text:span></text:p>
          </table:table-cell>
          <table:table-cell table:style-name="TableCell550">
            <text:p text:style-name="P551"/>
            <text:p text:style-name="P552"><text:span text:style-name="T553">□</text:span><text:span text:style-name="T554">肝功能檢驗</text:span><text:span text:style-name="T555"><text:s text:c="3"/></text:span><text:span text:style-name="T556">□</text:span><text:span text:style-name="T557">正常</text:span><text:span text:style-name="T558">□</text:span><text:span text:style-name="T559">異常</text:span><text:span text:style-name="T560"><text:s text:c="5"/></text:span><text:span text:style-name="T561"><text:s text:c="15"/></text:span><text:span text:style-name="T562"><text:s text:c="5"/></text:span></text:p>
            <text:p text:style-name="P563"><text:span text:style-name="T564">□</text:span><text:span text:style-name="T565">DIC Test <text:s text:c="2"/></text:span><text:span text:style-name="T566">□</text:span><text:span text:style-name="T567">正常</text:span><text:span text:style-name="T568">□</text:span><text:span text:style-name="T569">異常</text:span><text:span text:style-name="T570"><text:s text:c="5"/></text:span><text:span text:style-name="T571"><text:s text:c="14"/></text:span><text:span text:style-name="T572"><text:s text:c="3"/></text:span></text:p>
            <text:p text:style-name="P573"><text:span text:style-name="T574">□</text:span><text:span text:style-name="T575">Antiphospholipid Abs<text:s/></text:span><text:span text:style-name="T576">□</text:span><text:span text:style-name="T577">正常</text:span><text:span text:style-name="T578">□</text:span><text:span text:style-name="T579">異常</text:span><text:span text:style-name="T580"><text:s text:c="4"/></text:span><text:span text:style-name="T581"><text:s text:c="13"/></text:span><text:span text:style-name="T582"><text:s text:c="3"/></text:span></text:p>
            <text:p text:style-name="P583"><text:span text:style-name="T584">□</text:span><text:span text:style-name="T585">細菌檢測</text:span><text:span text:style-name="T586"><text:s text:c="2"/></text:span><text:span text:style-name="T587">□</text:span><text:span text:style-name="T588">正常</text:span><text:span text:style-name="T589">□</text:span><text:span text:style-name="T590">異常</text:span><text:span text:style-name="T591"><text:s text:c="5"/></text:span><text:span text:style-name="T592"><text:s text:c="14"/></text:span><text:span text:style-name="T593"><text:s text:c="3"/></text:span></text:p>
            <text:p text:style-name="P594">□新生兒篩檢Galactosemia之檢測結果</text:p>
            <text:p text:style-name="P595"><text:span text:style-name="T596"><text:s text:c="2"/></text:span><text:span text:style-name="T597">□</text:span><text:span text:style-name="T598">正常</text:span><text:span text:style-name="T599">□</text:span><text:span text:style-name="T600">異常</text:span><text:span text:style-name="T601"><text:s text:c="5"/></text:span><text:span text:style-name="T602"><text:s text:c="8"/></text:span><text:span text:style-name="T603"><text:s text:c="3"/></text:span></text:p>
            <text:p text:style-name="P604"><text:span text:style-name="T605">□</text:span><text:span text:style-name="T606">其他檢測</text:span><text:span text:style-name="T607"><text:s text:c="5"/></text:span><text:span text:style-name="T608"><text:s text:c="10"/></text:span><text:span text:style-name="T609"><text:s/></text:span></text:p>
            <text:p text:style-name="P610"><text:span text:style-name="T611">　</text:span><text:span text:style-name="T612">□</text:span><text:span text:style-name="T613">正常</text:span><text:span text:style-name="T614">□</text:span><text:span text:style-name="T615">異常</text:span><text:span text:style-name="T616"><text:s text:c="5"/></text:span><text:span text:style-name="T617"><text:s text:c="8"/></text:span><text:span text:style-name="T618"><text:s text:c="3"/></text:span></text:p>
          </table:table-cell>
        </table:table-row>
      </table:table>
      <text:p text:style-name="P619"><text:span text:style-name="T620"><draw:connector draw:type="line" svg:x1="0in" svg:y1="0.02431in" svg:x2="0in" svg:y2="0.18194in" draw:z-index="251657216" draw:id="id14" draw:style-name="a19" draw:name="AutoShape 90" text:anchor-type="paragraph"><svg:title/><svg:desc/></draw:connector></text:span></text:p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影像學檢查</text:span><text:span text:style-name="T627">(</text:span><text:span text:style-name="T628">選擇</text:span><text:span text:style-name="T629">性</text:span><text:span text:style-name="T630">)</text:span></text:p>
            <text:p text:style-name="P631"><text:span text:style-name="T632">□</text:span><text:span text:style-name="T633">腦部電腦斷層或核磁共振攝影檢查報告</text:span><text:span text:style-name="T634"><text:s text:c="3"/></text:span><text:span text:style-name="T635">□</text:span><text:span text:style-name="T636">正常</text:span><text:span text:style-name="T637"><text:s text:c="2"/></text:span><text:span text:style-name="T638">□</text:span><text:span text:style-name="T639">異常</text:span></text:p>
            <text:p text:style-name="P640"><text:span text:style-name="T641">□</text:span><text:span text:style-name="T642">其他部位電腦斷層或核磁共振攝影檢查報告</text:span><text:span text:style-name="T643"><text:s/></text:span><text:span text:style-name="T644">□</text:span><text:span text:style-name="T645">正常</text:span><text:span text:style-name="T646"><text:s/></text:span><text:span text:style-name="T647">□</text:span><text:span text:style-name="T648">異常</text:span></text:p>
            <text:p text:style-name="P649"><text:span text:style-name="T650">□</text:span><text:span text:style-name="T651">皮膚缺血性壞死照片</text:span><text:span text:style-name="T652"><text:s text:c="2"/></text:span><text:span text:style-name="T653">□</text:span><text:span text:style-name="T654">無</text:span><text:span text:style-name="T655"><text:s text:c="2"/></text:span><text:span text:style-name="T656">□</text:span><text:span text:style-name="T657">有</text:span></text:p>
            <text:p text:style-name="P658"><text:span text:style-name="T659">□</text:span><text:span text:style-name="T660">眼科會診結果</text:span><text:span text:style-name="T661"><text:s text:c="2"/></text:span><text:span text:style-name="T662">□</text:span><text:span text:style-name="T663">正常</text:span><text:span text:style-name="T664"><text:s text:c="2"/></text:span><text:span text:style-name="T665">□</text:span><text:span text:style-name="T666">異常</text:span></text:p>
            <text:p text:style-name="P667"><text:span text:style-name="T668">□</text:span><text:span text:style-name="T669">心臟超音波</text:span><text:span text:style-name="T670"><text:s text:c="3"/></text:span><text:span text:style-name="T671"><text:s/></text:span><text:span text:style-name="T672">□</text:span><text:span text:style-name="T673">正常</text:span><text:span text:style-name="T674"><text:s text:c="2"/></text:span><text:span text:style-name="T675">□</text:span><text:span text:style-name="T676">異常</text:span></text:p>
          </table:table-cell>
        </table:table-row>
      </table:table>
      <text:p text:style-name="P677"><text:span text:style-name="T678"><draw:connector draw:type="line" svg:x1="0in" svg:y1="0.67569in" svg:x2="0in" svg:y2="0.83333in" draw:z-index="251663360" draw:id="id15" draw:style-name="a21" draw:name="AutoShape 105" text:anchor-type="paragraph"><svg:title/><svg:desc/></draw:connector></text:span><text:span text:style-name="T679"><draw:connector draw:type="line" svg:x1="0in" svg:y1="0.02708in" svg:x2="0in" svg:y2="0.18472in" draw:z-index="251660288" draw:id="id16" draw:style-name="a23" draw:name="AutoShape 95" text:anchor-type="paragraph"><svg:title/><svg:desc/></draw:connector></text:span>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特殊處置(選擇性)</text:p>
            <text:p text:style-name="P685">□新鮮冷凍血漿，輸注紀錄</text:p>
            <text:p text:style-name="P686"><text:span text:style-name="T687">□</text:span><text:span text:style-name="T688">抗凝血劑的使用</text:span></text:p>
          </table:table-cell>
        </table:table-row>
      </table:table>
      <text:p text:style-name="P689"/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P694">基因檢測報告(必要)</text:p>
            <text:p text:style-name="P695"><text:span text:style-name="T696"><draw:connector draw:type="line" svg:x1="0in" svg:y1="0.21875in" svg:x2="0in" svg:y2="0.37639in" draw:z-index="251664384" draw:id="id17" draw:style-name="a25" draw:name="AutoShape 106" text:anchor-type="paragraph"><svg:title/><svg:desc/></draw:connector></text:span><text:span text:style-name="T697">PROC</text:span><text:span text:style-name="T698">基因</text:span><text:span text:style-name="T699">檢測結果：</text:span><text:span text:style-name="T700">□</text:span><text:span text:style-name="T701">正常</text:span><text:span text:style-name="T702"><text:s/></text:span><text:span text:style-name="T703">　</text:span><text:span text:style-name="T704">□</text:span><text:span text:style-name="T705">異常</text:span><text:span text:style-name="T706"><text:s/>(</text:span><text:span text:style-name="T707">□</text:span><text:span text:style-name="T708">Homozygous<text:s/></text:span><text:span text:style-name="T709">□</text:span><text:span text:style-name="T710">Compound heterozygous)</text:span></text:p>
          </table:table-cell>
        </table:table-row>
      </table:table>
      <text:p text:style-name="P711"/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<draw:connector draw:type="line" svg:x1="0in" svg:y1="0.38681in" svg:x2="0in" svg:y2="0.54444in" draw:z-index="251665408" draw:id="id18" draw:style-name="a27" draw:name="AutoShape 107" text:anchor-type="paragraph"><svg:title/><svg:desc/></draw:connector></text:span><text:span text:style-name="T718">符合明確之臨床症狀及徵兆</text:span><text:span text:style-name="T719">1</text:span><text:span text:style-name="T720">項以上、檢驗報告（含</text:span><text:span text:style-name="T721">Protein C</text:span><text:span text:style-name="T722">缺乏之實驗數據）及基因檢測確認之個案</text:span><text:span text:style-name="T723">。</text:span></text:p>
          </table:table-cell>
        </table:table-row>
      </table:table>
      <text:p text:style-name="P724"/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>符合罕見疾病之同基因合子蛋白質C缺乏症(Homozygous protein C deficiency)</text:p>
          </table:table-cell>
        </table:table-row>
      </table:table>
      <text:p text:style-name="P730">參考文獻：</text:p>
      <text:p text:style-name="P731"><text:span text:style-name="T732">V E Price,<text:s/></text:span><text:span text:style-name="T733">D L<text:s/></text:span><text:span text:style-name="T734">Ledingham,</text:span><text:span text:style-name="T735"><text:s/>A</text:span><text:span text:style-name="T736"><text:s/>Krümpel</text:span><text:span text:style-name="T737">et</text:span><text:span text:style-name="T738"><text:s/>et al.</text:span><text:span text:style-name="T739"><text:s/>Diagnosis and management of neonatal purpura fulminans. Seminars<text:s/></text:span><text:span text:style-name="T740">F</text:span><text:span text:style-name="T741">etal<text:s/></text:span><text:span text:style-name="T742">N</text:span><text:span text:style-name="T743">eonatal<text:s/></text:span><text:span text:style-name="T744">Med.</text:span><text:span text:style-name="T745"><text:s/></text:span><text:span text:style-name="T746">2011 Dec;<text:s/></text:span><text:span text:style-name="T747">16(6)</text:span><text:span text:style-name="T748">:</text:span><text:span text:style-name="T749"><text:s/>318–22. https://doi.org/10.1016/j.siny.2011.07.009</text:span><text:bookmark-end text:name="_Hlk135818094"/><text:span text:style-name="T7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cup0c" style:display-name="fcup0c" style:family="text" style:parent-style-name="預設段落字型"/>
    <style:style style:name="cf01" style:display-name="cf01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ize="12pt" style:font-size-asian="12pt" style:font-size-complex="11pt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style:font-weight-complex="normal" style:text-line-through-type="none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color="#000000"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color="#000000" fo:language="en" fo:country="US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style:font-weight-complex="normal" style:letter-kerning="false"/>
    </style:style>
    <style:style style:name="WW_CharLFO14LVL1" style:family="text">
      <style:text-properties style:font-name-asian="標楷體" fo:font-weight="bold" style:font-weight-asian="bold" fo:font-size="14pt" style:font-size-asian="14pt" style:font-size-complex="14pt"/>
    </style:style>
    <style:style style:name="WW_CharLFO15LVL1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2" svg:viewBox="0 0 20 30" svg:d="m10 0-10 30h20z"/>
    <draw:marker draw:name="a18" svg:viewBox="0 0 20 30" svg:d="m10 0-10 30h20z"/>
    <draw:marker draw:name="a24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‐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‐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83_同基因合子蛋白質C缺乏症</dc:title>
    <dc:subject/>
    <meta:initial-creator>衛生福利部國民健康署</meta:initial-creator>
    <dc:creator>許雅雯(Linda Shiu)</dc:creator>
    <meta:creation-date>2024-01-08T05:48:00Z</meta:creation-date>
    <dc:date>2024-01-08T05:48:00Z</dc:date>
    <meta:print-date>2024-01-08T05:48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07-19T05:02:13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9b1e670f-1c99-41ae-ad13-11e6037fd35c</meta:user-defined>
    <meta:user-defined meta:name="MSIP_Label_755196ac-7daa-415d-ac3a-bda7dffaa0f9_ContentBits">0</meta:user-defined>
    <meta:document-statistic meta:page-count="3" meta:paragraph-count="6" meta:word-count="452" meta:character-count="3029" meta:row-count="21" meta:non-whitespace-character-count="2583"/>
  </office:meta>
</office:document-meta>
</file>