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334in" text:min-label-width="0.334in" text:list-level-position-and-space-mode="label-alignment">
          <style:list-level-label-alignment text:label-followed-by="listtab" fo:margin-left="0in" fo:text-indent="-0.33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/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11" style:parent-style-name="內文" style:list-style-name="LFO3" style:family="paragraph">
      <style:paragraph-properties fo:margin-top="0.0833in" fo:margin-bottom="0.0416in" style:line-height-at-least="0in" fo:margin-left="0.1972in" fo:text-indent="-0.1972in">
        <style:tab-stops/>
      </style:paragraph-properties>
      <style:text-properties style:font-name="標楷體" style:font-name-asian="標楷體" style:letter-kerning="true" fo:font-size="12pt" style:font-size-asian="12pt" style:language-asian="zh" style:country-asian="TW"/>
    </style:style>
    <style:style style:name="P12" style:parent-style-name="內文" style:list-style-name="LFO3" style:family="paragraph">
      <style:paragraph-properties fo:margin-top="0.0416in" fo:margin-bottom="0.0416in" style:line-height-at-least="0in" fo:margin-left="0.1965in" fo:text-inden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P17" style:parent-style-name="內文" style:list-style-name="LFO3" style:family="paragraph">
      <style:paragraph-properties fo:margin-top="0.0416in" fo:margin-bottom="0.0833in" style:line-height-at-least="0in"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P20" style:parent-style-name="內文" style:family="paragraph">
      <style:paragraph-properties fo:margin-top="0.0416in" fo:margin-bottom="0.0833in" style:line-height-at-least="0in" fo:margin-left="0.1972in" fo:text-indent="0.166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22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olumn25" style:family="table-column">
      <style:table-column-properties style:column-width="2.5319in" style:use-optimal-column-width="false"/>
    </style:style>
    <style:style style:name="TableColumn26" style:family="table-column">
      <style:table-column-properties style:column-width="4.2333in" style:use-optimal-column-width="false"/>
    </style:style>
    <style:style style:name="Table24" style:family="table">
      <style:table-properties style:width="6.7652in" fo:margin-left="0in" table:align="center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 fo:text-indent="0.0833in"/>
    </style:style>
    <style:style style:name="T40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41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42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222in" fo:text-indent="0.0833in"/>
    </style:style>
    <style:style style:name="T49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line-height="0.2222in" fo:margin-left="0.0763in" fo:text-indent="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line-height="0.2222in" fo:margin-left="0.0763in" fo:text-indent="0.1666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line-height="0.2222in" fo:margin-left="0.0833in" fo:text-inden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asian="標楷體" fo:letter-spacing="-0.0006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fo:letter-spacing="-0.0006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asian="標楷體" fo:letter-spacing="-0.0006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asian="標楷體" fo:letter-spacing="-0.0006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asian="標楷體" fo:letter-spacing="-0.0006in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line-height="0.2222in" fo:margin-left="0.0763in" fo:text-indent="0.1659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letter-spacing="-0.0006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asian="標楷體" fo:letter-spacing="-0.0006in" fo:font-size="12pt" style:font-size-asian="12pt" style:font-size-complex="12pt"/>
    </style:style>
    <style:style style:name="P70" style:parent-style-name="內文" style:family="paragraph">
      <style:paragraph-properties fo:line-height="0.2222in" fo:margin-left="0.1715in" fo:text-indent="-0.17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4" style:family="paragraph">
      <style:paragraph-properties fo:text-align="justify"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222in" fo:text-indent="0.0833in"/>
    </style:style>
    <style:style style:name="T83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87" style:family="table-row">
      <style:table-row-properties style:min-row-height="0.6715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 fo:margin-left="0.2861in" fo:text-indent="-0.209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2222in"/>
      <style:text-properties style:font-name="標楷體" style:font-name-asian="標楷體" style:letter-kerning="true" fo:font-size="12pt" style:font-size-asian="12pt" style:language-asian="zh" style:country-asian="TW"/>
    </style:style>
    <style:style style:name="P99" style:parent-style-name="內文" style:family="paragraph">
      <style:paragraph-properties style:text-autospace="none" fo:line-height="0.2222in"/>
    </style:style>
    <style:style style:name="T100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103" style:family="table-row">
      <style:table-row-properties style:min-row-height="0.8104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 fo:margin-left="0.2812in" fo:text-indent="-0.2048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06" style:parent-style-name="內文" style:family="paragraph">
      <style:paragraph-properties fo:line-height="0.2222in" fo:text-indent="0.1666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text-indent="0.0833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line-height="0.2222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  <style:text-properties style:font-name="Times New Roman" style:font-name-asian="標楷體" fo:font-weight="bold" style:font-weight-asian="bold" style:letter-kerning="true" fo:font-size="12pt" style:font-size-asian="12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 fo:margin-left="-0.0687in">
        <style:tab-stops/>
      </style:paragraph-properties>
      <style:text-properties style:font-name="Times New Roman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ableRow119" style:family="table-row">
      <style:table-row-properties style:min-row-height="0.717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 fo:margin-left="0.2868in" fo:text-indent="-0.2118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222in" fo:margin-left="-0.068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125" style:parent-style-name="預設段落字型" style:family="text">
      <style:text-properties style:font-name="標楷體" style:font-name-asian="標楷體" style:letter-kerning="true" fo:font-size="12pt" style:font-size-asian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28" style:parent-style-name="內文" style:family="paragraph">
      <style:paragraph-properties fo:text-align="justify" fo:line-height="0.2222in" fo:margin-left="-0.0687in" fo:text-indent="0.25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tyle="italic" style:font-style-asian="italic" style:letter-kerning="true" fo:font-size="12pt" style:font-size-asian="12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Row132" style:family="table-row">
      <style:table-row-properties style:min-row-height="0.7729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 fo:text-indent="0.0833in"/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5" style:parent-style-name="內文" style:family="paragraph">
      <style:paragraph-properties fo:text-align="justify" fo:line-height="0.2222in" fo:margin-left="0.2687in" fo:text-indent="0.0013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 fo:margin-left="0.1895in" fo:text-indent="-0.1819in">
        <style:tab-stops/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38" style:parent-style-name="內文" style:family="paragraph">
      <style:text-properties style:font-name="Times New Roman" style:font-name-asian="標楷體" style:letter-kerning="true" fo:font-size="10pt" style:font-size-asian="10pt" style:font-size-complex="10pt" style:language-asian="zh" style:country-asian="TW"/>
    </style:style>
    <style:style style:name="P139" style:parent-style-name="內文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P140" style:parent-style-name="內文" style:family="paragraph">
      <style:paragraph-properties fo:break-before="page" fo:text-align="center" fo:line-height="0.2777in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text-align="center" fo:margin-bottom="0.0833in" fo:line-height="0.2777in"/>
    </style:style>
    <style:style style:name="T1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olumn153" style:family="table-column">
      <style:table-column-properties style:column-width="6.8673in"/>
    </style:style>
    <style:style style:name="Table152" style:family="table">
      <style:table-properties style:width="6.8673in" fo:margin-left="0.1972in" table:align="left"/>
    </style:style>
    <style:style style:name="TableRow154" style:family="table-row">
      <style:table-row-properties style:min-row-height="2.196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57" style:parent-style-name="內文" style:list-style-name="LFO5" style:family="paragraph">
      <style:paragraph-properties fo:margin-left="0in" fo:text-indent="0.1666in">
        <style:tab-stops>
          <style:tab-stop style:type="left" style:position="0.5in"/>
        </style:tab-stops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58" style:parent-style-name="內文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59" style:parent-style-name="內文" style:list-style-name="LFO5" style:family="paragraph">
      <style:paragraph-properties fo:margin-left="0in" fo:text-indent="0.1666in">
        <style:tab-stops>
          <style:tab-stop style:type="left" style:position="0.5in"/>
        </style:tab-stops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60" style:parent-style-name="內文" style:list-style-name="LFO5" style:family="paragraph">
      <style:paragraph-properties fo:margin-left="0in" fo:text-indent="0.1666in">
        <style:tab-stops>
          <style:tab-stop style:type="left" style:position="0.5in"/>
        </style:tab-stops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61" style:parent-style-name="內文" style:list-style-name="LFO5" style:family="paragraph">
      <style:paragraph-properties fo:margin-left="0in" fo:text-indent="0.1666in">
        <style:tab-stops>
          <style:tab-stop style:type="left" style:position="0.5in"/>
        </style:tab-stops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62" style:parent-style-name="內文" style:family="paragraph">
      <style:text-properties style:font-name="Times New Roman" style:font-name-asian="標楷體" style:letter-kerning="true" fo:font-size="12pt" style:font-size-asian="12pt" style:language-asian="zh" style:country-asian="TW"/>
    </style:style>
    <style:style style:name="P163" style:parent-style-name="內文" style:list-style-name="LFO5" style:family="paragraph">
      <style:paragraph-properties fo:margin-left="0in" fo:text-indent="0.1666in">
        <style:tab-stops>
          <style:tab-stop style:type="left" style:position="0.5in"/>
        </style:tab-stops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64" style:parent-style-name="內文" style:list-style-name="LFO5" style:family="paragraph">
      <style:paragraph-properties fo:margin-left="0in" fo:text-indent="0.1666in">
        <style:tab-stops>
          <style:tab-stop style:type="left" style:position="0.5in"/>
        </style:tab-stops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65" style:parent-style-name="內文" style:list-style-name="LFO5" style:family="paragraph">
      <style:paragraph-properties fo:margin-left="0in" fo:text-indent="0.1666in">
        <style:tab-stops>
          <style:tab-stop style:type="left" style:position="0.5in"/>
        </style:tab-stops>
      </style:paragraph-properties>
      <style:text-properties style:font-name="Times New Roman" style:font-name-asian="標楷體" style:letter-kerning="true" fo:font-size="12pt" style:font-size-asian="12pt" style:language-asian="zh" style:country-asian="TW"/>
    </style:style>
    <style:style style:name="P166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P168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69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TableColumn171" style:family="table-column">
      <style:table-column-properties style:column-width="6.9395in"/>
    </style:style>
    <style:style style:name="Table170" style:family="table">
      <style:table-properties style:width="6.9395in" fo:margin-left="0.1972in" table:align="left"/>
    </style:style>
    <style:style style:name="TableRow172" style:family="table-row">
      <style:table-row-properties style:min-row-height="1.535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183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84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85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TableColumn187" style:family="table-column">
      <style:table-column-properties style:column-width="6.9631in"/>
    </style:style>
    <style:style style:name="Table186" style:family="table">
      <style:table-properties style:width="6.9631in" fo:margin-left="0.1736in" table:align="left"/>
    </style:style>
    <style:style style:name="TableRow188" style:family="table-row">
      <style:table-row-properties style:min-row-height="0.82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3" style:parent-style-name="內文" style:family="paragraph">
      <style:paragraph-properties fo:margin-top="0.0416in" fo:margin-bottom="0.0833in" style:line-height-at-least="0in" fo:margin-left="0.1972in" fo:text-indent="0.1944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P196" style:parent-style-name="內文" style:family="paragraph">
      <style:paragraph-properties fo:margin-top="0.0416in" fo:margin-bottom="0.0833in" style:line-height-at-least="0in" fo:margin-left="0.1972in" fo:text-indent="0.1527in">
        <style:tab-stops/>
      </style:paragraph-properties>
      <style:text-properties style:font-name="Times New Roman" style:font-name-asian="標楷體" style:language-asian="zh" style:country-asian="TW"/>
    </style:style>
    <style:style style:name="TableColumn198" style:family="table-column">
      <style:table-column-properties style:column-width="6.9395in"/>
    </style:style>
    <style:style style:name="Table197" style:family="table">
      <style:table-properties style:width="6.9395in" fo:margin-left="0.1972in" table:align="left"/>
    </style:style>
    <style:style style:name="TableRow199" style:family="table-row">
      <style:table-row-properties style:min-row-height="0.354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416in" fo:margin-bottom="0.0833in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margin-top="0.0416in" fo:margin-bottom="0.0833in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family="graphic" style:name="a1">
      <style:graphic-properties style:wrap="run-through" style:run-through="foreground" draw:fill="none" draw:stroke="solid" svg:stroke-width="0.04167in" svg:stroke-color="#000000" draw:marker-end="a0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draw:marker-end="a2" svg:stroke-opacity="100%" draw:stroke-linejoin="round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draw:marker-end="a4" svg:stroke-opacity="100%" draw:stroke-linejoin="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衛生福利部國民健康署「罕見疾病個案通報審查基準機制」（送審資料表）</text:p>
      <text:p text:style-name="P2"><text:span text:style-name="T3">-</text:span><text:span text:style-name="T4"><text:s/></text:span><text:span text:style-name="T5">G</text:span><text:span text:style-name="T6">NE</text:span><text:span text:style-name="T7">遠端肌病變</text:span><text:span text:style-name="T8"><text:s/></text:span><text:span text:style-name="T9">[GNE myopathy]<text:s/></text:span><text:span text:style-name="T10">-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">□臨床症狀及徵兆的病歷資料 (必要)</text:p>
                    </text:list-item>
                    <text:list-item>
                      <text:p text:style-name="P12"><text:span text:style-name="T13">□</text:span><text:span text:style-name="T14">基因檢測報告</text:span><text:span text:style-name="T15"><text:s/></text:span><text:span text:style-name="T16">(必要)</text:span></text:p>
                    </text:list-item>
                    <text:list-item>
                      <text:p text:style-name="P17"><text:span text:style-name="T18">□身體診察及檢驗報告(如影像報告、血液生化檢驗報告、</text:span><text:span text:style-name="T19">神經電生理檢查資料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21">或肌肉切片檢查報告</text:span><text:span text:style-name="T22">等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目</text:p>
            </table:table-cell>
            <table:table-cell table:style-name="TableCell30">
              <text:p text:style-name="P31">填寫部分</text:p>
            </table:table-cell>
          </table:table-row>
        </table:table-header-rows>
        <table:table-row table:style-name="TableRow32">
          <table:table-cell table:style-name="TableCell33">
            <text:p text:style-name="P34">A.<text:s/>病歷資料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1.<text:s/></text:span><text:span text:style-name="T41">主</text:span><text:span text:style-name="T42">訴及</text:span><text:span text:style-name="T43">病史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2.<text:s/></text:span><text:span text:style-name="T50">臨床症狀及表徵</text:span></text:p>
          </table:table-cell>
          <table:table-cell table:style-name="TableCell51">
            <text:p text:style-name="P52"><text:span text:style-name="T53">□</text:span><text:bookmark-start text:name="_Hlk504025319"/><text:span text:style-name="T54"><text:s/></text:span><text:span text:style-name="T55">青春期至青年期發生之下之遠端肌無力，以</text:span><text:span text:style-name="T56">前脛肌</text:span></text:p>
            <text:p text:style-name="P57">侵犯造成之垂足<text:s/>(Dropped foot)為早期之表現<text:s/>(Tibialis<text:s/></text:p>
            <text:p text:style-name="P58">anterior muscle involvement)<text:bookmark-end text:name="_Hlk504025319"/></text:p>
            <text:p text:style-name="P59"><text:span text:style-name="T60">□</text:span><text:bookmark-start text:name="_Hlk504024966"/><text:span text:style-name="T61"><text:s/></text:span><text:span text:style-name="T62">股四頭肌相對未受</text:span><text:span text:style-name="T63">或少受</text:span><text:span text:style-name="T64">侵犯</text:span><text:span text:style-name="T65"><text:s/>(</text:span><text:span text:style-name="T66">Quadriceps femoris:<text:s/></text:span></text:p>
            <text:p text:style-name="P67"><text:span text:style-name="T68">re</text:span><text:span text:style-name="T69">lative sparing)</text:span><text:bookmark-end text:name="_Hlk504024966"/></text:p>
            <text:p text:style-name="P70"><text:span text:style-name="T71">□</text:span><text:span text:style-name="T72"><text:s/></text:span><text:span text:style-name="T73">頸部無力</text:span><text:span text:style-name="T74"><text:s/>(Neck weakness)</text:span></text:p>
          </table:table-cell>
        </table:table-row>
        <table:table-row table:style-name="TableRow75">
          <table:table-cell table:style-name="TableCell76">
            <text:list text:style-name="LFO4" text:continue-numbering="true">
              <text:list-item>
                <text:p text:style-name="P77">身體診察</text:p>
              </text:list-item>
            </text:list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1.<text:s/></text:span><text:span text:style-name="T84">身體診察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2.</text:span><text:span text:style-name="T91"><text:s/></text:span><text:span text:style-name="T92">放射線檢查之影像報告</text:span><text:span text:style-name="T93"><text:s/></text:span><text:span text:style-name="T94">(</text:span><text:span text:style-name="T95">肌肉系統電腦斷層或磁振造影</text:span><text:span text:style-name="T96">)</text:span></text:p>
          </table:table-cell>
          <table:table-cell table:style-name="TableCell97">
            <text:p text:style-name="P98">□ 前脛肌侵犯</text:p>
            <text:p text:style-name="P99"><text:span text:style-name="T100">□</text:span><text:span text:style-name="T101"><text:s text:c="2"/></text:span><text:span text:style-name="T102">股四頭肌未受或少受侵犯</text:span></text:p>
          </table:table-cell>
        </table:table-row>
        <table:table-row table:style-name="TableRow103">
          <table:table-cell table:style-name="TableCell104">
            <text:p text:style-name="P105">3.<text:s/>神經電生理檢查資料(務必含<text:line-break/>原始檢驗報告數據<text:s/>)</text:p>
            <text:p text:style-name="P106"><text:s/>(1)肌電圖</text:p>
          </table:table-cell>
          <table:table-cell table:style-name="TableCell107">
            <text:p text:style-name="P108">□<text:s/>肌原性病變(Myogenic change)</text:p>
          </table:table-cell>
        </table:table-row>
        <table:table-row table:style-name="TableRow109">
          <table:table-cell table:style-name="TableCell110">
            <text:p text:style-name="P111">4.<text:s/>肌肉切片檢查</text:p>
          </table:table-cell>
          <table:table-cell table:style-name="TableCell112">
            <text:p text:style-name="P113">□<text:s/>著邊空泡<text:s/>(Rimmed vacuole)</text:p>
          </table:table-cell>
        </table:table-row>
        <table:table-row table:style-name="TableRow114">
          <table:table-cell table:style-name="TableCell115">
            <text:p text:style-name="P116">C.<text:s/>實驗室檢查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<text:s/>相關基因檢測報告(請附實驗室報告影本)</text:p>
          </table:table-cell>
          <table:table-cell table:style-name="TableCell122">
            <text:p text:style-name="P123"><text:span text:style-name="T124"><text:s/></text:span><text:span text:style-name="T125">□</text:span><text:span text:style-name="T126"><text:s/></text:span><text:span text:style-name="T127">Homozygous or compound heterozygous mutations in<text:s/></text:span></text:p>
            <text:p text:style-name="P128"><text:span text:style-name="T129">the<text:s/></text:span><text:span text:style-name="T130">GNE</text:span><text:span text:style-name="T131"><text:s/>gene</text:span></text:p>
          </table:table-cell>
        </table:table-row>
        <table:table-row table:style-name="TableRow132">
          <table:table-cell table:style-name="TableCell133">
            <text:p text:style-name="P134">2.<text:s/>血液生化檢查</text:p>
            <text:p text:style-name="P135">血液肌酸激酶檢驗</text:p>
          </table:table-cell>
          <table:table-cell table:style-name="TableCell136">
            <text:p text:style-name="P137">□<text:s/>血液肌酸激酶值上升(Elevated<text:s/>serum creatine kinase level)</text:p>
          </table:table-cell>
        </table:table-row>
      </table:table>
      <text:p text:style-name="P138"/>
      <text:p text:style-name="P139"/>
      <text:soft-page-break/>
      <text:p text:style-name="P140"><text:span text:style-name="T141">衛生福利部國民健康署「罕見疾病個案通報審查基準機制」（</text:span><text:span text:style-name="T142">審查基準表）</text:span></text:p>
      <text:p text:style-name="P143"><text:span text:style-name="T144">-</text:span><text:span text:style-name="T145"><text:s/></text:span><text:span text:style-name="T146">G</text:span><text:span text:style-name="T147">NE</text:span><text:span text:style-name="T148">遠端肌病變</text:span><text:span text:style-name="T149"><text:s/></text:span><text:span text:style-name="T150">[GNE myopathy]<text:s/></text:span><text:span text:style-name="T151">-</text:span>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P156">主要表徵<text:s/>(Major)</text:p>
            <text:list text:style-name="LFO5" text:continue-numbering="true">
              <text:list-item>
                <text:p text:style-name="P157">□青春期至青年期發生之下肢遠端肌無力，以前脛肌侵犯造成之垂足(Dropped foot)</text:p>
              </text:list-item>
            </text:list>
            <text:p text:style-name="P158"><text:s text:c="8"/>為早期之表現<text:s/>(Tibialis anterior muscle involvement)</text:p>
            <text:list text:style-name="LFO5" text:continue-numbering="true">
              <text:list-item>
                <text:p text:style-name="P159">□股四頭肌相對未受或少受侵犯<text:s/>(Quadriceps femoris: relative sparing)</text:p>
              </text:list-item>
              <text:list-item>
                <text:p text:style-name="P160">□頸部無力<text:s/>(Neck weakness)</text:p>
              </text:list-item>
              <text:list-item>
                <text:p text:style-name="P161">□肌肉切片：著邊空泡<text:s/>(Rimmed vacuoles)</text:p>
              </text:list-item>
            </text:list>
            <text:p text:style-name="P162">次要輔助表徵<text:s/>(Minor)</text:p>
            <text:list text:style-name="LFO5" text:continue-numbering="true">
              <text:list-item>
                <text:p text:style-name="P163">□血液肌酸激酶值上升<text:s/>(Elevated serum creatine kinase level)</text:p>
              </text:list-item>
              <text:list-item>
                <text:p text:style-name="P164">□肌電圖：肌原性病變<text:s/>(Myogenic change)</text:p>
              </text:list-item>
              <text:list-item>
                <text:p text:style-name="P165">□肌肉影像：顯著前脛肌侵犯及股四頭肌相對未受或少受侵犯</text:p>
              </text:list-item>
            </text:list>
          </table:table-cell>
        </table:table-row>
      </table:table>
      <text:p text:style-name="P166"><text:span text:style-name="T167"><draw:connector draw:type="line" svg:x1="3.57431in" svg:y1="0.03472in" svg:x2="3.57431in" svg:y2="0.86181in" draw:z-index="251658240" draw:id="id0" draw:style-name="a1" draw:name="直線單箭頭接點 10" text:anchor-type="paragraph"><svg:title/><svg:desc/></draw:connector></text:span></text:p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四項主要表徵</text:p>
            <text:p text:style-name="P175">或</text:p>
            <text:p text:style-name="P176">三項主要表徵<text:s/>+<text:s/>兩項次要輔助表徵</text:p>
            <text:p text:style-name="P177">或</text:p>
            <text:p text:style-name="P178"><text:span text:style-name="T179"><draw:connector draw:type="line" svg:x1="3.37917in" svg:y1="0.36806in" svg:x2="3.37917in" svg:y2="1.23403in" draw:z-index="251661312" draw:id="id1" draw:style-name="a3" draw:name="AutoShape 5" text:anchor-type="paragraph"><svg:title/><svg:desc/></draw:connector></text:span><text:span text:style-name="T180">兩項主要表徵</text:span><text:span text:style-name="T181"><text:s/>+<text:s/></text:span><text:span text:style-name="T182">三項次要輔助表徵</text:span></text:p>
          </table:table-cell>
        </table:table-row>
      </table:table>
      <text:p text:style-name="P183"/>
      <text:p text:style-name="P184"/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GNE基因檢測:</text:p>
            <text:p text:style-name="P191">同型合子或複雜異型合子突變</text:p>
            <text:p text:style-name="P192">(Homozygous or compound heterozygous mutations)</text:p>
          </table:table-cell>
        </table:table-row>
      </table:table>
      <text:p text:style-name="P193"><text:span text:style-name="T194"><draw:connector draw:type="line" svg:x1="0in" svg:y1="0.00764in" svg:x2="0in" svg:y2="0.79514in" draw:z-index="251660288" draw:id="id2" draw:style-name="a5" draw:name="直線單箭頭接點 21" text:anchor-type="paragraph"><svg:title/><svg:desc/></draw:connector></text:span></text:p>
      <text:p text:style-name="P195"/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確診<text:s/>GNE遠端肌病變<text:s/>(GNE myopathy)</text:p>
          </table:table-cell>
        </table:table-row>
      </table:table>
      <text:p text:style-name="P2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letter-spacing="-0.0013in" fo:font-size="12pt" style:font-size-asian="12pt" style:font-size-complex="12pt"/>
    </style:style>
    <style:style style:name="WW_CharLFO3LVL1" style:family="text">
      <style:text-properties style:font-name="標楷體" style:font-name-complex="新細明體"/>
    </style:style>
    <style:style style:name="WW_CharLFO3LVL4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-0.334in" text:min-label-width="0.334in" text:list-level-position-and-space-mode="label-alignment">
          <style:list-level-label-alignment text:label-followed-by="listtab" fo:margin-left="0in" fo:text-indent="-0.33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583in" fo:margin-left="0.527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12_GNE遠端肌病變</dc:title>
    <dc:subject/>
    <meta:initial-creator>衛生福利部國民健康署</meta:initial-creator>
    <dc:creator>許雅雯(Linda Shiu)</dc:creator>
    <meta:creation-date>2024-01-04T05:48:00Z</meta:creation-date>
    <dc:date>2024-01-04T05:49:00Z</dc:date>
    <meta:print-date>2024-01-04T05:48:00Z</meta:print-date>
    <meta:template xlink:href="Normal" xlink:type="simple"/>
    <meta:editing-cycles>3</meta:editing-cycles>
    <meta:editing-duration>PT60S</meta:editing-duration>
    <meta:user-defined meta:name="Created" meta:value-type="date">2017-03-23T00:00:00Z</meta:user-defined>
    <meta:user-defined meta:name="LastSaved" meta:value-type="date">2017-05-15T00:00:00Z</meta:user-defined>
    <meta:user-defined meta:name="MSIP_Label_755196ac-7daa-415d-ac3a-bda7dffaa0f9_Enabled">true</meta:user-defined>
    <meta:user-defined meta:name="MSIP_Label_755196ac-7daa-415d-ac3a-bda7dffaa0f9_SetDate">2024-01-04T03:51:55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1d25e347-159b-4412-8b30-fe6ac76b732e</meta:user-defined>
    <meta:user-defined meta:name="MSIP_Label_755196ac-7daa-415d-ac3a-bda7dffaa0f9_ContentBits">0</meta:user-defined>
    <meta:document-statistic meta:page-count="2" meta:paragraph-count="2" meta:word-count="188" meta:character-count="1261" meta:row-count="8" meta:non-whitespace-character-count="1075"/>
  </office:meta>
</office:document-meta>
</file>