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18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1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asian="標楷體" style:font-weight-complex="bold"/>
    </style:style>
    <style:style style:name="P20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21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22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TableColumn24" style:family="table-column">
      <style:table-column-properties style:column-width="1.6472in"/>
    </style:style>
    <style:style style:name="TableColumn25" style:family="table-column">
      <style:table-column-properties style:column-width="5.3451in"/>
    </style:style>
    <style:style style:name="Table23" style:family="table">
      <style:table-properties style:width="6.9923in" style:rel-width="104.58%" fo:margin-left="0in" table:align="center"/>
    </style:style>
    <style:style style:name="TableRow26" style:family="table-row">
      <style:table-row-properties style:min-row-height="0.22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4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805in"/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style:line-height-at-least="0.180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letter-kerning="true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style:line-height-at-least="0.1805in" fo:text-indent="0.25in"/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letter-kerning="true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justify" style:line-height-at-least="0.1805in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style:line-height-at-least="0.1805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5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6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91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style:line-height-at-least="0.1805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TableRow107" style:family="table-row">
      <style:table-row-properties style:min-row-height="1.1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justify" fo:margin-left="0.25in" fo:text-indent="0.1666in">
        <style:tab-stops/>
      </style:paragraph-properties>
      <style:text-properties style:font-name="Times New Roman" style:font-name-asian="標楷體"/>
    </style:style>
    <style:style style:name="TableRow121" style:family="table-row">
      <style:table-row-properties style:min-row-height="0.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indent="0.25in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indent="0.25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indent="0.25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margin-left="0.25in" fo:text-indent="0.0833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90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4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Times New Roman" style:font-name-asian="標楷體" style:font-size-complex="14pt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4" style:family="paragraph">
      <style:paragraph-properties fo:widows="2" fo:orphans="2" style:snap-to-layout-grid="false" fo:text-align="justify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bottom="0.05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etter-kerning="true"/>
    </style:style>
    <style:style style:name="T227" style:parent-style-name="預設段落字型" style:family="text">
      <style:text-properties style:font-name="Times New Roman" style:font-name-asian="標楷體" style:letter-kerning="true"/>
    </style:style>
    <style:style style:name="T228" style:parent-style-name="預設段落字型" style:family="text">
      <style:text-properties style:font-name="Times New Roman" style:font-name-asian="標楷體" style:letter-kerning="true"/>
    </style:style>
    <style:style style:name="T229" style:parent-style-name="預設段落字型" style:family="text">
      <style:text-properties style:font-name="Times New Roman" style:font-name-asian="標楷體" style:letter-kerning="true"/>
    </style:style>
    <style:style style:name="P230" style:parent-style-name="內文" style:family="paragraph">
      <style:paragraph-properties fo:line-height="0.2083in" fo:margin-left="0.75in" fo:text-indent="-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true"/>
    </style:style>
    <style:style style:name="T234" style:parent-style-name="預設段落字型" style:family="text">
      <style:text-properties style:font-name="Times New Roman" style:font-name-asian="標楷體" style:letter-kerning="true"/>
    </style:style>
    <style:style style:name="T235" style:parent-style-name="預設段落字型" style:family="text">
      <style:text-properties style:font-name="Times New Roman" style:font-name-asian="標楷體" style:letter-kerning="true"/>
    </style:style>
    <style:style style:name="P236" style:parent-style-name="內文" style:family="paragraph">
      <style:paragraph-properties fo:line-height="0.2083in" fo:text-indent="0.25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style:letter-kerning="true"/>
    </style:style>
    <style:style style:name="T240" style:parent-style-name="預設段落字型" style:family="text">
      <style:text-properties style:font-name="Times New Roman" style:font-name-asian="標楷體" style:letter-kerning="true"/>
    </style:style>
    <style:style style:name="T241" style:parent-style-name="預設段落字型" style:family="text">
      <style:text-properties style:font-name="Times New Roman" style:font-name-asian="標楷體" style:letter-kerning="true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Times New Roman" style:font-name-asian="標楷體" style:letter-kerning="true"/>
    </style:style>
    <style:style style:name="T244" style:parent-style-name="預設段落字型" style:family="text">
      <style:text-properties style:font-name="Times New Roman" style:font-name-asian="標楷體" style:letter-kerning="true"/>
    </style:style>
    <style:style style:name="T245" style:parent-style-name="預設段落字型" style:family="text">
      <style:text-properties style:font-name="Times New Roman" style:font-name-asian="標楷體" style:letter-kerning="true"/>
    </style:style>
    <style:style style:name="T246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247" style:parent-style-name="預設段落字型" style:family="text">
      <style:text-properties style:font-name="Times New Roman" style:font-name-asian="標楷體" style:letter-kerning="true"/>
    </style:style>
    <style:style style:name="T248" style:parent-style-name="預設段落字型" style:family="text">
      <style:text-properties style:font-name="Times New Roman" style:font-name-asian="標楷體" style:letter-kerning="true"/>
    </style:style>
    <style:style style:name="T249" style:parent-style-name="預設段落字型" style:family="text">
      <style:text-properties style:font-name="Times New Roman" style:font-name-asian="標楷體" style:letter-kerning="true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Times New Roman" style:font-name-asian="標楷體" style:letter-kerning="true"/>
    </style:style>
    <style:style style:name="T252" style:parent-style-name="預設段落字型" style:family="text">
      <style:text-properties style:font-name="Times New Roman" style:font-name-asian="標楷體" style:letter-kerning="true"/>
    </style:style>
    <style:style style:name="T253" style:parent-style-name="預設段落字型" style:family="text">
      <style:text-properties style:font-name="Times New Roman" style:font-name-asian="標楷體" style:letter-kerning="true"/>
    </style:style>
    <style:style style:name="T254" style:parent-style-name="預設段落字型" style:family="text">
      <style:text-properties style:font-name="Times New Roman" style:font-name-asian="標楷體" style:letter-kerning="true"/>
    </style:style>
    <style:style style:name="T255" style:parent-style-name="預設段落字型" style:family="text">
      <style:text-properties style:font-name="Times New Roman" style:font-name-asian="標楷體" style:letter-kerning="true"/>
    </style:style>
    <style:style style:name="T256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257" style:parent-style-name="預設段落字型" style:family="text">
      <style:text-properties style:font-name="Times New Roman" style:font-name-asian="標楷體" style:letter-kerning="true"/>
    </style:style>
    <style:style style:name="T258" style:parent-style-name="預設段落字型" style:family="text">
      <style:text-properties style:font-name="Times New Roman" style:font-name-asian="標楷體" style:letter-kerning="true"/>
    </style:style>
    <style:style style:name="T259" style:parent-style-name="預設段落字型" style:family="text">
      <style:text-properties style:font-name="Times New Roman" style:font-name-asian="標楷體" style:letter-kerning="true"/>
    </style:style>
    <style:style style:name="P260" style:parent-style-name="內文" style:family="paragraph">
      <style:paragraph-properties fo:line-height="0.2083in"/>
      <style:text-properties style:font-name="Times New Roman" style:font-name-asian="標楷體" style:letter-kerning="true"/>
    </style:style>
    <style:style style:name="P261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letter-kerning="true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/>
    </style:style>
    <style:style style:name="T265" style:parent-style-name="預設段落字型" style:family="text">
      <style:text-properties style:font-name="Times New Roman" style:font-name-asian="標楷體" style:letter-kerning="true"/>
    </style:style>
    <style:style style:name="T266" style:parent-style-name="預設段落字型" style:family="text">
      <style:text-properties style:font-name="Times New Roman" style:font-name-asian="標楷體" style:letter-kerning="true"/>
    </style:style>
    <style:style style:name="T267" style:parent-style-name="預設段落字型" style:family="text">
      <style:text-properties style:font-name="Times New Roman" style:font-name-asian="標楷體" style:letter-kerning="true"/>
    </style:style>
    <style:style style:name="T268" style:parent-style-name="預設段落字型" style:family="text">
      <style:text-properties style:font-name="Times New Roman" style:font-name-asian="標楷體" style:letter-kerning="true"/>
    </style:style>
    <style:style style:name="T269" style:parent-style-name="預設段落字型" style:family="text">
      <style:text-properties style:font-name="Times New Roman" style:font-name-asian="標楷體" style:letter-kerning="true"/>
    </style:style>
    <style:style style:name="T270" style:parent-style-name="預設段落字型" style:family="text">
      <style:text-properties style:font-name="Times New Roman" style:font-name-asian="標楷體" style:letter-kerning="true"/>
    </style:style>
    <style:style style:name="P271" style:parent-style-name="內文" style:family="paragraph">
      <style:paragraph-properties fo:line-height="0.2083in" fo:margin-left="0.75in" fo:text-indent="-0.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style:letter-kerning="true"/>
    </style:style>
    <style:style style:name="T275" style:parent-style-name="預設段落字型" style:family="text">
      <style:text-properties style:font-name="Times New Roman" style:font-name-asian="標楷體" style:letter-kerning="true"/>
    </style:style>
    <style:style style:name="T276" style:parent-style-name="預設段落字型" style:family="text">
      <style:text-properties style:font-name="Times New Roman" style:font-name-asian="標楷體" style:letter-kerning="true"/>
    </style:style>
    <style:style style:name="P277" style:parent-style-name="內文" style:family="paragraph">
      <style:paragraph-properties fo:line-height="0.2083in" fo:text-indent="0.25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style:letter-kerning="true"/>
    </style:style>
    <style:style style:name="T281" style:parent-style-name="預設段落字型" style:family="text">
      <style:text-properties style:font-name="Times New Roman" style:font-name-asian="標楷體" style:letter-kerning="true"/>
    </style:style>
    <style:style style:name="T282" style:parent-style-name="預設段落字型" style:family="text">
      <style:text-properties style:font-name="Times New Roman" style:font-name-asian="標楷體" style:letter-kerning="true"/>
    </style:style>
    <style:style style:name="P283" style:parent-style-name="內文" style:family="paragraph">
      <style:paragraph-properties fo:line-height="0.2083in" fo:text-indent="0.25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letter-kerning="true"/>
    </style:style>
    <style:style style:name="T287" style:parent-style-name="預設段落字型" style:family="text">
      <style:text-properties style:font-name="Times New Roman" style:font-name-asian="標楷體" style:letter-kerning="true"/>
    </style:style>
    <style:style style:name="T288" style:parent-style-name="預設段落字型" style:family="text">
      <style:text-properties style:font-name="Times New Roman" style:font-name-asian="標楷體" style:letter-kerning="true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Times New Roman" style:font-name-asian="標楷體" style:letter-kerning="true"/>
    </style:style>
    <style:style style:name="T291" style:parent-style-name="預設段落字型" style:family="text">
      <style:text-properties style:font-name="Times New Roman" style:font-name-asian="標楷體" style:letter-kerning="true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294" style:parent-style-name="預設段落字型" style:family="text">
      <style:text-properties style:font-name="Times New Roman" style:font-name-asian="標楷體" style:letter-kerning="true"/>
    </style:style>
    <style:style style:name="T295" style:parent-style-name="預設段落字型" style:family="text">
      <style:text-properties style:font-name="Times New Roman" style:font-name-asian="標楷體" style:letter-kerning="true"/>
    </style:style>
    <style:style style:name="T296" style:parent-style-name="預設段落字型" style:family="text">
      <style:text-properties style:font-name="Times New Roman" style:font-name-asian="標楷體" style:letter-kerning="true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Times New Roman" style:font-name-asian="標楷體" style:letter-kerning="true"/>
    </style:style>
    <style:style style:name="T299" style:parent-style-name="預設段落字型" style:family="text">
      <style:text-properties style:font-name="Times New Roman" style:font-name-asian="標楷體" style:letter-kerning="true"/>
    </style:style>
    <style:style style:name="T300" style:parent-style-name="預設段落字型" style:family="text">
      <style:text-properties style:font-name="Times New Roman" style:font-name-asian="標楷體" style:letter-kerning="true"/>
    </style:style>
    <style:style style:name="T301" style:parent-style-name="預設段落字型" style:family="text">
      <style:text-properties style:font-name="Times New Roman" style:font-name-asian="標楷體" style:letter-kerning="true"/>
    </style:style>
    <style:style style:name="T302" style:parent-style-name="預設段落字型" style:family="text">
      <style:text-properties style:font-name="Times New Roman" style:font-name-asian="標楷體" style:letter-kerning="true"/>
    </style:style>
    <style:style style:name="T303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04" style:parent-style-name="預設段落字型" style:family="text">
      <style:text-properties style:font-name="Times New Roman" style:font-name-asian="標楷體" style:letter-kerning="true"/>
    </style:style>
    <style:style style:name="T305" style:parent-style-name="預設段落字型" style:family="text">
      <style:text-properties style:font-name="Times New Roman" style:font-name-asian="標楷體" style:letter-kerning="true"/>
    </style:style>
    <style:style style:name="T306" style:parent-style-name="預設段落字型" style:family="text">
      <style:text-properties style:font-name="Times New Roman" style:font-name-asian="標楷體" style:letter-kerning="true"/>
    </style:style>
    <style:style style:name="P307" style:parent-style-name="內文" style:family="paragraph">
      <style:paragraph-properties fo:line-height="0.2083in"/>
      <style:text-properties style:font-name="Times New Roman" style:font-name-asian="標楷體" style:letter-kerning="true"/>
    </style:style>
    <style:style style:name="P308" style:parent-style-name="內文" style:family="paragraph">
      <style:paragraph-properties style:snap-to-layout-grid="false" fo:margin-bottom="0.05in" fo:line-height="0.2083in" fo:margin-left="0.75in" fo:text-indent="-0.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style:letter-kerning="true"/>
    </style:style>
    <style:style style:name="T312" style:parent-style-name="預設段落字型" style:family="text">
      <style:text-properties style:font-name="Times New Roman" style:font-name-asian="標楷體" style:letter-kerning="true"/>
    </style:style>
    <style:style style:name="T313" style:parent-style-name="預設段落字型" style:family="text">
      <style:text-properties style:font-name="Times New Roman" style:font-name-asian="標楷體" style:letter-kerning="true"/>
    </style:style>
    <style:style style:name="T314" style:parent-style-name="預設段落字型" style:family="text">
      <style:text-properties style:font-name="Times New Roman" style:font-name-asian="標楷體" style:letter-kerning="true"/>
    </style:style>
    <style:style style:name="T315" style:parent-style-name="預設段落字型" style:family="text">
      <style:text-properties style:font-name="Times New Roman" style:font-name-asian="標楷體" style:letter-kerning="true"/>
    </style:style>
    <style:style style:name="T316" style:parent-style-name="預設段落字型" style:family="text">
      <style:text-properties style:font-name="Times New Roman" style:font-name-asian="標楷體" style:letter-kerning="true"/>
    </style:style>
    <style:style style:name="T31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letter-kerning="true"/>
    </style:style>
    <style:style style:name="T319" style:parent-style-name="預設段落字型" style:family="text">
      <style:text-properties style:font-name="Times New Roman" style:font-name-asian="標楷體" style:letter-kerning="true"/>
    </style:style>
    <style:style style:name="T320" style:parent-style-name="預設段落字型" style:family="text">
      <style:text-properties style:font-name="Times New Roman" style:font-name-asian="標楷體" style:letter-kerning="true"/>
    </style:style>
    <style:style style:name="T321" style:parent-style-name="預設段落字型" style:family="text">
      <style:text-properties style:font-name="Times New Roman" style:font-name-asian="標楷體" style:letter-kerning="true"/>
    </style:style>
    <style:style style:name="T322" style:parent-style-name="預設段落字型" style:family="text">
      <style:text-properties style:font-name="Times New Roman" style:font-name-asian="標楷體" style:letter-kerning="true"/>
    </style:style>
    <style:style style:name="P323" style:parent-style-name="內文" style:family="paragraph">
      <style:paragraph-properties style:snap-to-layout-grid="false" fo:margin-bottom="0.05in" fo:line-height="0.2083in" fo:margin-left="0.75in" fo:text-indent="-0.5in">
        <style:tab-stops/>
      </style:paragraph-properties>
      <style:text-properties style:font-name="Times New Roman" style:font-name-asian="標楷體" style:letter-kerning="true"/>
    </style:style>
    <style:style style:name="P324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style:letter-kerning="true"/>
    </style:style>
    <style:style style:name="T334" style:parent-style-name="預設段落字型" style:family="text">
      <style:text-properties style:font-name="Times New Roman" style:font-name-asian="標楷體" style:letter-kerning="true"/>
    </style:style>
    <style:style style:name="T335" style:parent-style-name="預設段落字型" style:family="text">
      <style:text-properties style:font-name="Times New Roman" style:font-name-asian="標楷體" style:letter-kerning="true"/>
    </style:style>
    <style:style style:name="T336" style:parent-style-name="預設段落字型" style:family="text">
      <style:text-properties style:font-name="Times New Roman" style:font-name-asian="標楷體" style:letter-kerning="true"/>
    </style:style>
    <style:style style:name="P337" style:parent-style-name="內文" style:family="paragraph">
      <style:paragraph-properties fo:line-height="0.2083in" fo:margin-left="0.75in" fo:text-indent="-0.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letter-kerning="true"/>
    </style:style>
    <style:style style:name="T341" style:parent-style-name="預設段落字型" style:family="text">
      <style:text-properties style:font-name="Times New Roman" style:font-name-asian="標楷體" style:letter-kerning="true"/>
    </style:style>
    <style:style style:name="T342" style:parent-style-name="預設段落字型" style:family="text">
      <style:text-properties style:font-name="Times New Roman" style:font-name-asian="標楷體" style:letter-kerning="true"/>
    </style:style>
    <style:style style:name="P343" style:parent-style-name="內文" style:family="paragraph">
      <style:paragraph-properties fo:line-height="0.2083in" fo:text-indent="0.25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letter-kerning="true"/>
    </style:style>
    <style:style style:name="T347" style:parent-style-name="預設段落字型" style:family="text">
      <style:text-properties style:font-name="Times New Roman" style:font-name-asian="標楷體" style:letter-kerning="true"/>
    </style:style>
    <style:style style:name="T348" style:parent-style-name="預設段落字型" style:family="text">
      <style:text-properties style:font-name="Times New Roman" style:font-name-asian="標楷體" style:letter-kerning="true"/>
    </style:style>
    <style:style style:name="T349" style:parent-style-name="預設段落字型" style:family="text">
      <style:text-properties style:font-name="Times New Roman" style:font-name-asian="標楷體" style:letter-kerning="true"/>
    </style:style>
    <style:style style:name="P350" style:parent-style-name="內文" style:family="paragraph">
      <style:paragraph-properties fo:line-height="0.2083in" fo:text-indent="0.25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letter-kerning="true"/>
    </style:style>
    <style:style style:name="T356" style:parent-style-name="預設段落字型" style:family="text">
      <style:text-properties style:font-name="Times New Roman" style:font-name-asian="標楷體" style:letter-kerning="true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Times New Roman" style:font-name-asian="標楷體" style:letter-kerning="true"/>
    </style:style>
    <style:style style:name="T359" style:parent-style-name="預設段落字型" style:family="text">
      <style:text-properties style:font-name="Times New Roman" style:font-name-asian="標楷體" style:letter-kerning="true"/>
    </style:style>
    <style:style style:name="T360" style:parent-style-name="預設段落字型" style:family="text">
      <style:text-properties style:font-name="Times New Roman" style:font-name-asian="標楷體" style:letter-kerning="true"/>
    </style:style>
    <style:style style:name="T361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62" style:parent-style-name="預設段落字型" style:family="text">
      <style:text-properties style:font-name="Times New Roman" style:font-name-asian="標楷體" style:letter-kerning="true"/>
    </style:style>
    <style:style style:name="T363" style:parent-style-name="預設段落字型" style:family="text">
      <style:text-properties style:font-name="Times New Roman" style:font-name-asian="標楷體" style:letter-kerning="true"/>
    </style:style>
    <style:style style:name="T364" style:parent-style-name="預設段落字型" style:family="text">
      <style:text-properties style:font-name="Times New Roman" style:font-name-asian="標楷體" style:letter-kerning="true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Times New Roman" style:font-name-asian="標楷體" style:letter-kerning="true"/>
    </style:style>
    <style:style style:name="T367" style:parent-style-name="預設段落字型" style:family="text">
      <style:text-properties style:font-name="Times New Roman" style:font-name-asian="標楷體" style:letter-kerning="true"/>
    </style:style>
    <style:style style:name="T368" style:parent-style-name="預設段落字型" style:family="text">
      <style:text-properties style:font-name="Times New Roman" style:font-name-asian="標楷體" style:letter-kerning="true"/>
    </style:style>
    <style:style style:name="T369" style:parent-style-name="預設段落字型" style:family="text">
      <style:text-properties style:font-name="Times New Roman" style:font-name-asian="標楷體" style:letter-kerning="true"/>
    </style:style>
    <style:style style:name="T370" style:parent-style-name="預設段落字型" style:family="text">
      <style:text-properties style:font-name="Times New Roman" style:font-name-asian="標楷體" style:letter-kerning="true"/>
    </style:style>
    <style:style style:name="T371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72" style:parent-style-name="預設段落字型" style:family="text">
      <style:text-properties style:font-name="Times New Roman" style:font-name-asian="標楷體" style:letter-kerning="true"/>
    </style:style>
    <style:style style:name="T373" style:parent-style-name="預設段落字型" style:family="text">
      <style:text-properties style:font-name="Times New Roman" style:font-name-asian="標楷體" style:letter-kerning="true"/>
    </style:style>
    <style:style style:name="T374" style:parent-style-name="預設段落字型" style:family="text">
      <style:text-properties style:font-name="Times New Roman" style:font-name-asian="標楷體" style:letter-kerning="true"/>
    </style:style>
    <style:style style:name="P375" style:parent-style-name="內文" style:family="paragraph">
      <style:paragraph-properties fo:line-height="0.2083in"/>
      <style:text-properties style:font-name="Times New Roman" style:font-name-asian="標楷體" style:letter-kerning="true"/>
    </style:style>
    <style:style style:name="P376" style:parent-style-name="內文" style:family="paragraph">
      <style:paragraph-properties fo:line-height="0.2083in" fo:margin-left="0.6666in" fo:text-indent="-0.416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letter-kerning="true"/>
    </style:style>
    <style:style style:name="T380" style:parent-style-name="預設段落字型" style:family="text">
      <style:text-properties style:font-name="Times New Roman" style:font-name-asian="標楷體" style:letter-kerning="true"/>
    </style:style>
    <style:style style:name="T381" style:parent-style-name="預設段落字型" style:family="text">
      <style:text-properties style:font-name="Times New Roman" style:font-name-asian="標楷體" style:letter-kerning="true"/>
    </style:style>
    <style:style style:name="T382" style:parent-style-name="預設段落字型" style:family="text">
      <style:text-properties style:font-name="Times New Roman" style:font-name-asian="標楷體" style:letter-kerning="true"/>
    </style:style>
    <style:style style:name="T383" style:parent-style-name="預設段落字型" style:family="text">
      <style:text-properties style:font-name="Times New Roman" style:font-name-asian="標楷體" style:letter-kerning="true"/>
    </style:style>
    <style:style style:name="T384" style:parent-style-name="預設段落字型" style:family="text">
      <style:text-properties style:font-name="Times New Roman" style:font-name-asian="標楷體" style:letter-kerning="true"/>
    </style:style>
    <style:style style:name="T385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letter-kerning="true"/>
    </style:style>
    <style:style style:name="T387" style:parent-style-name="預設段落字型" style:family="text">
      <style:text-properties style:font-name="Times New Roman" style:font-name-asian="標楷體" style:letter-kerning="true"/>
    </style:style>
    <style:style style:name="T388" style:parent-style-name="預設段落字型" style:family="text">
      <style:text-properties style:font-name="Times New Roman" style:font-name-asian="標楷體" style:letter-kerning="true"/>
    </style:style>
    <style:style style:name="P389" style:parent-style-name="內文" style:family="paragraph">
      <style:paragraph-properties style:snap-to-layout-grid="false" fo:margin-bottom="0.05in" fo:line-height="0.2083in" fo:margin-left="0.2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letter-kerning="true"/>
    </style:style>
    <style:style style:name="T393" style:parent-style-name="預設段落字型" style:family="text">
      <style:text-properties style:font-name="Times New Roman" style:font-name-asian="標楷體" style:letter-kerning="true"/>
    </style:style>
    <style:style style:name="T394" style:parent-style-name="預設段落字型" style:family="text">
      <style:text-properties style:font-name="Times New Roman" style:font-name-asian="標楷體" style:letter-kerning="true"/>
    </style:style>
    <style:style style:name="T395" style:parent-style-name="預設段落字型" style:family="text">
      <style:text-properties style:font-name="Times New Roman" style:font-name-asian="標楷體" style:letter-kerning="true"/>
    </style:style>
    <style:style style:name="P396" style:parent-style-name="內文" style:family="paragraph">
      <style:paragraph-properties style:snap-to-layout-grid="false" fo:margin-bottom="0.05in" fo:margin-left="0.25in" fo:text-indent="-0.25in">
        <style:tab-stops/>
      </style:paragraph-properties>
      <style:text-properties style:font-name="Times New Roman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98" style:parent-style-name="內文" style:family="paragraph">
      <style:paragraph-properties style:snap-to-layout-grid="false" fo:margin-top="0.125in" fo:margin-bottom="0.125in" fo:line-height="0.2916in"/>
      <style:text-properties style:font-name="Times New Roman" style:font-name-asian="標楷體" fo:font-size="16pt" style:font-size-asian="16pt" style:font-size-complex="14pt"/>
    </style:style>
    <style:style style:name="P399" style:parent-style-name="內文" style:family="paragraph">
      <style:paragraph-properties fo:break-before="page" fo:text-align="center" fo:margin-bottom="0.125in" fo:line-height="0.2777in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0" style:family="table-column">
      <style:table-column-properties style:column-width="6.8895in"/>
    </style:style>
    <style:style style:name="Table409" style:family="table">
      <style:table-properties style:width="6.8895in" fo:margin-left="0in" table:align="left"/>
    </style:style>
    <style:style style:name="TableRow411" style:family="table-row">
      <style:table-row-properties style:min-row-height="1.023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415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16" style:parent-style-name="內文" style:family="paragraph">
      <style:paragraph-properties fo:line-height="0.1388in" fo:margin-left="0.2083in" fo:text-indent="-0.208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417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18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19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20" style:parent-style-name="內文" style:family="paragraph">
      <style:paragraph-properties fo:line-height="0.1388in"/>
    </style:style>
    <style:style style:name="TableColumn422" style:family="table-column">
      <style:table-column-properties style:column-width="6.8895in"/>
    </style:style>
    <style:style style:name="Table421" style:family="table">
      <style:table-properties style:width="6.8895in" fo:margin-left="0in" table:align="left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430" style:parent-style-name="內文" style:family="paragraph">
      <style:paragraph-properties fo:line-height="0.1388in"/>
    </style:style>
    <style:style style:name="T43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44" style:parent-style-name="內文" style:family="paragraph">
      <style:paragraph-properties fo:line-height="0.1388in"/>
    </style:style>
    <style:style style:name="TableColumn446" style:family="table-column">
      <style:table-column-properties style:column-width="1.7319in"/>
    </style:style>
    <style:style style:name="TableColumn447" style:family="table-column">
      <style:table-column-properties style:column-width="1.7319in"/>
    </style:style>
    <style:style style:name="TableColumn448" style:family="table-column">
      <style:table-column-properties style:column-width="1.7319in"/>
    </style:style>
    <style:style style:name="TableColumn449" style:family="table-column">
      <style:table-column-properties style:column-width="1.7319in"/>
    </style:style>
    <style:style style:name="Table445" style:family="table">
      <style:table-properties style:width="6.9277in" fo:margin-left="0in" table:align="left"/>
    </style:style>
    <style:style style:name="TableRow450" style:family="table-row">
      <style:table-row-properties style:min-row-height="1.771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60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1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2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3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4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5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6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7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8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78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79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0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1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2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3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4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96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97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98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99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0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1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2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3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4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5" style:parent-style-name="內文" style:family="paragraph">
      <style:paragraph-properties fo:line-height="0.125in" fo:margin-left="0.25in" fo:text-indent="-0.25in">
        <style:tab-stops/>
      </style:paragraph-properties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519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0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1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2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3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4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5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2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530" style:parent-style-name="內文" style:family="paragraph">
      <style:paragraph-properties fo:line-height="0.1388in"/>
    </style:style>
    <style:style style:name="P531" style:parent-style-name="內文" style:family="paragraph">
      <style:paragraph-properties fo:line-height="0.1388in"/>
    </style:style>
    <style:style style:name="TableColumn533" style:family="table-column">
      <style:table-column-properties style:column-width="6.8895in"/>
    </style:style>
    <style:style style:name="Table532" style:family="table">
      <style:table-properties style:width="6.8895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388in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541" style:parent-style-name="內文" style:family="paragraph">
      <style:paragraph-properties fo:line-height="0.1388in"/>
    </style:style>
    <style:style style:name="T54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555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556" style:parent-style-name="內文" style:family="paragraph">
      <style:paragraph-properties fo:line-height="0.1388in"/>
      <style:text-properties style:font-name="Times New Roman" style:font-name-asian="標楷體" style:letter-kerning="true" fo:font-size="8pt" style:font-size-asian="8pt" style:font-size-complex="8pt"/>
    </style:style>
    <style:style style:name="TableColumn558" style:family="table-column">
      <style:table-column-properties style:column-width="6.8895in"/>
    </style:style>
    <style:style style:name="Table557" style:family="table">
      <style:table-properties style:width="6.8895in" fo:margin-left="0in" table:align="left"/>
    </style:style>
    <style:style style:name="TableRow559" style:family="table-row">
      <style:table-row-properties style:min-row-height="1.5354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388in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567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68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69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0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1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2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3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4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5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6" style:parent-style-name="內文" style:family="paragraph">
      <style:paragraph-properties fo:line-height="0.1388in"/>
    </style:style>
    <style:style style:name="T577" style:parent-style-name="預設段落字型" style:family="text">
      <style:text-properties style:font-name="Times New Roman"/>
    </style:style>
    <style:style style:name="T57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7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90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1388in"/>
      <style:text-properties style:font-name="Times New Roman" style:font-name-asian="標楷體" style:letter-kerning="true" fo:font-size="8pt" style:font-size-asian="8pt" style:font-size-complex="8pt"/>
    </style:style>
    <style:style style:name="TableColumn593" style:family="table-column">
      <style:table-column-properties style:column-width="6.8895in"/>
    </style:style>
    <style:style style:name="Table592" style:family="table">
      <style:table-properties style:width="6.8895in" fo:margin-left="0in" table:align="left"/>
    </style:style>
    <style:style style:name="TableRow594" style:family="table-row">
      <style:table-row-properties style:min-row-height="0.5513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388in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601" style:parent-style-name="內文" style:family="paragraph">
      <style:paragraph-properties fo:line-height="0.125in"/>
    </style:style>
    <style:style style:name="T60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3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15" style:parent-style-name="內文" style:family="paragraph">
      <style:paragraph-properties fo:line-height="0.125in"/>
      <style:text-properties style:font-name="Times New Roman" style:font-name-asian="標楷體" style:letter-kerning="true" fo:font-size="9pt" style:font-size-asian="9pt" style:font-size-complex="9pt"/>
    </style:style>
    <style:style style:name="P616" style:parent-style-name="內文" style:family="paragraph">
      <style:paragraph-properties fo:line-height="0.125in"/>
    </style:style>
    <style:style style:name="T617" style:parent-style-name="預設段落字型" style:family="text">
      <style:text-properties style:font-name="Times New Roman"/>
    </style:style>
    <style:style style:name="T61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31" style:parent-style-name="內文" style:family="paragraph">
      <style:paragraph-properties fo:line-height="0.1388in"/>
    </style:style>
    <style:style style:name="TableColumn633" style:family="table-column">
      <style:table-column-properties style:column-width="6.8875in"/>
    </style:style>
    <style:style style:name="Table632" style:family="table">
      <style:table-properties style:width="6.8875in" fo:margin-left="0in" table:align="lef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/>
    </style:style>
    <style:style style:name="T637" style:parent-style-name="預設段落字型" style:family="text">
      <style:text-properties style:font-name="Times New Roman"/>
    </style:style>
    <style:style style:name="T63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640" style:parent-style-name="內文" style:family="paragraph">
      <style:paragraph-properties fo:line-height="0.1111in"/>
      <style:text-properties style:font-name="Times New Roman" style:font-name-asian="標楷體" style:letter-kerning="true" fo:font-size="8pt" style:font-size-asian="8pt" style:font-size-complex="8pt"/>
    </style:style>
    <style:style style:name="TableColumn642" style:family="table-column">
      <style:table-column-properties style:column-width="2.2958in"/>
    </style:style>
    <style:style style:name="TableColumn643" style:family="table-column">
      <style:table-column-properties style:column-width="2.2958in"/>
    </style:style>
    <style:style style:name="TableColumn644" style:family="table-column">
      <style:table-column-properties style:column-width="2.2958in"/>
    </style:style>
    <style:style style:name="Table641" style:family="table">
      <style:table-properties style:width="6.8875in" fo:margin-left="0in" table:align="left"/>
    </style:style>
    <style:style style:name="TableRow645" style:family="table-row">
      <style:table-row-properties style:min-row-height="1.7631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4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 style:font-size-complex="9pt"/>
    </style:style>
    <style:style style:name="T65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57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658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59" style:parent-style-name="內文" style:family="paragraph">
      <style:paragraph-properties fo:line-height="0.1319in"/>
    </style:style>
    <style:style style:name="T66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66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67" style:parent-style-name="內文" style:family="paragraph">
      <style:paragraph-properties fo:line-height="0.1319in"/>
    </style:style>
    <style:style style:name="T66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3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67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77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78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3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 style:font-size-complex="9pt"/>
    </style:style>
    <style:style style:name="T68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90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691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92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93" style:parent-style-name="內文" style:family="paragraph">
      <style:paragraph-properties fo:line-height="0.1319in"/>
    </style:style>
    <style:style style:name="T69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7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69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01" style:parent-style-name="內文" style:family="paragraph">
      <style:paragraph-properties fo:line-height="0.1319in"/>
    </style:style>
    <style:style style:name="T70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7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70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11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12" style:parent-style-name="內文" style:family="paragraph">
      <style:paragraph-properties fo:line-height="0.1319in" fo:margin-left="0.25in" fo:text-indent="-0.25in">
        <style:tab-stops/>
      </style:paragraph-properties>
    </style:style>
    <style:style style:name="T713" style:parent-style-name="預設段落字型" style:family="text">
      <style:text-properties style:font-name="Times New Roman"/>
    </style:style>
    <style:style style:name="T71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 style:font-size-complex="9pt"/>
    </style:style>
    <style:style style:name="T73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38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739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40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41" style:parent-style-name="內文" style:family="paragraph">
      <style:paragraph-properties fo:line-height="0.1319in"/>
    </style:style>
    <style:style style:name="T74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5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74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49" style:parent-style-name="內文" style:family="paragraph">
      <style:paragraph-properties fo:line-height="0.1319in"/>
    </style:style>
    <style:style style:name="T75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5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75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59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60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7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7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71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772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TableColumn774" style:family="table-column">
      <style:table-column-properties style:column-width="6.8875in"/>
    </style:style>
    <style:style style:name="Table773" style:family="table">
      <style:table-properties style:width="6.8875in" fo:margin-left="0in" table:align="left"/>
    </style:style>
    <style:style style:name="TableRow775" style:family="table-row">
      <style:table-row-properties style:min-row-height="0.157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778" style:parent-style-name="內文" style:family="paragraph">
      <style:paragraph-properties fo:line-height="0.0972in"/>
      <style:text-properties style:font-name="Times New Roman" style:font-name-asian="標楷體" style:letter-kerning="true" fo:font-size="7pt" style:font-size-asian="7pt" style:font-size-complex="7pt"/>
    </style:style>
    <style:style style:name="P779" style:parent-style-name="內文" style:family="paragraph">
      <style:paragraph-properties fo:line-height="0.0972in"/>
      <style:text-properties style:font-name="Times New Roman" style:font-name-asian="標楷體" style:letter-kerning="true" fo:font-size="7pt" style:font-size-asian="7pt" style:font-size-complex="7pt"/>
    </style:style>
    <style:style style:name="P780" style:parent-style-name="內文" style:family="paragraph">
      <style:paragraph-properties fo:line-height="0.0972in"/>
    </style:style>
    <style:style style:name="T781" style:parent-style-name="預設段落字型" style:family="text">
      <style:text-properties style:font-name="Times New Roman" style:font-name-asian="標楷體" style:letter-kerning="true" fo:font-size="7pt" style:font-size-asian="7pt" style:font-size-complex="7p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center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ge-content" style:vertical-rel="paragraph" style:horizontal-pos="center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text:s/></text:span><text:span text:style-name="T13">威爾森氏症</text:span><text:span text:style-name="T14"><text:s/>[Wilson’s Disease]</text:span><text:span text:style-name="T15"><text:s/></text:span><text:span text:style-name="T16">-</text:span></text:p>
      <text:list text:style-name="LFO7" text:continue-numbering="true">
        <text:list-item>
          <text:p text:style-name="P17">□病歷資料：包含臨床症狀及徵兆、身體及神經學檢查及眼科會診病歷資料<text:s/>(必要)</text:p>
        </text:list-item>
        <text:list-item>
          <text:p text:style-name="P18">□實驗室檢查報告：包含血清銅濃度(Serum copper)、血清藍胞漿素(Serum ceruloplasmin)</text:p>
        </text:list-item>
      </text:list>
      <text:p text:style-name="P19">　　<text:s text:c="2"/>及24小時尿液含銅量(24 h-urinary copper)<text:s/>(必要)</text:p>
      <text:list text:style-name="LFO7" text:continue-numbering="true">
        <text:list-item>
          <text:p text:style-name="P20">□基因檢測報告<text:s/>(必要)</text:p>
        </text:list-item>
        <text:list-item>
          <text:p text:style-name="P21">□腦部核磁共振造影影像報告<text:s/>(神經及精神表現者為必要；肝臟及血液學表現者為選擇)</text:p>
        </text:list-item>
        <text:list-item>
          <text:p text:style-name="P22">□肝臟組織學檢驗報告(選擇)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填寫部分</text:p>
            </table:table-cell>
          </table:table-row>
        </table:table-header-rows>
        <table:table-row table:style-name="TableRow31">
          <table:table-cell table:style-name="TableCell32">
            <text:list text:style-name="LFO4" text:continue-numbering="true">
              <text:list-item>
                <text:p text:style-name="P33">病歷資料</text:p>
              </text:list-item>
            </text:list>
            <text:p text:style-name="P34">(必要)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臨床症狀及徵兆(必要)</text:p>
              </text:list-item>
            </text:list>
          </table:table-cell>
          <table:table-cell table:style-name="TableCell40">
            <text:p text:style-name="P41">□<text:s/>發病年齡<text:s/>(必填) _______<text:s/>歲<text:s text:c="11"/></text:p>
            <text:p text:style-name="P42">□<text:s/>初始臨床表現(必填)<text:s/><text:s/>_______________________________</text:p>
            <text:p text:style-name="P43"><text:span text:style-name="T44">肝臟系統</text:span><text:span text:style-name="T45"><text:s/></text:span><text:span text:style-name="T46">(</text:span><text:span text:style-name="T47">須符合</text:span><text:span text:style-name="T48">2</text:span><text:span text:style-name="T49">項必要</text:span><text:span text:style-name="T50">症狀及徵兆</text:span><text:span text:style-name="T51">)</text:span></text:p>
            <text:p text:style-name="P52">□<text:s/>肝功能異常(必要)</text:p>
            <text:p text:style-name="P53">□<text:s/>排除急性病毒性肝炎、慢性肝炎、藥物或酒精肝炎及營養不良造</text:p>
            <text:p text:style-name="P54">成的肝功能異常(必要)<text:s/></text:p>
            <text:p text:style-name="P55">□<text:s/>黃疸(選擇)</text:p>
            <text:p text:style-name="P56">□<text:s/>肝臟腫大(選擇)</text:p>
            <text:p text:style-name="P57">□<text:s/>腹水或水腫(選擇)</text:p>
            <text:p text:style-name="P58">□<text:s/>疲累(選擇)</text:p>
            <text:p text:style-name="P59">□<text:s/>皮膚瘀青(選擇)</text:p>
            <text:p text:style-name="P60">□<text:s/>吐血(選擇)</text:p>
            <text:p text:style-name="P61">□<text:s/>不適用</text:p>
            <text:p text:style-name="P62"><text:span text:style-name="T63">血液系統</text:span><text:span text:style-name="T64"><text:s/></text:span><text:span text:style-name="T65">(</text:span><text:span text:style-name="T66">須符合</text:span><text:span text:style-name="T67">1</text:span><text:span text:style-name="T68">項必要</text:span><text:span text:style-name="T69">症狀及徵兆</text:span><text:span text:style-name="T70">)</text:span></text:p>
            <text:p text:style-name="P71">□<text:s/>庫姆氏試驗陰性之溶血性貧血[Coomb’s test (-) hemolytic anemia](必要)</text:p>
            <text:p text:style-name="P72">□<text:s/>白血球低下(選擇)</text:p>
            <text:p text:style-name="P73">□<text:s/>血小板低下(選擇)</text:p>
            <text:p text:style-name="P74">□<text:s/>不適用</text:p>
            <text:p text:style-name="P75"><text:span text:style-name="T76">神經系統</text:span><text:span text:style-name="T77"><text:s/></text:span><text:span text:style-name="T78">(</text:span><text:span text:style-name="T79">至少出現下列</text:span><text:span text:style-name="T80">2</text:span><text:span text:style-name="T81">項症狀及徵兆</text:span><text:span text:style-name="T82">)</text:span></text:p>
            <text:p text:style-name="P83">□<text:s/>不自主動作(肌張力不全、徐動症或舞蹈症)(選擇)</text:p>
            <text:p text:style-name="P84">□<text:s/>顫抖(選擇)</text:p>
            <text:p text:style-name="P85">□<text:s/>口齒不清、吞嚥困難或流口水(選擇)</text:p>
            <text:p text:style-name="P86">□<text:s/>面具臉(選擇)</text:p>
            <text:p text:style-name="P87">□<text:s/>僵直(選擇)</text:p>
            <text:p text:style-name="P88">□<text:s/>步伐不穩(選擇)</text:p>
            <text:p text:style-name="P89">□<text:s/>肢體行動遲緩(選擇)</text:p>
            <text:p text:style-name="P90">□<text:s/>動作退化(選擇)</text:p>
            <text:p text:style-name="P91">□<text:s/>不適用</text:p>
            <text:p text:style-name="P92"><text:span text:style-name="T93">精神系統</text:span><text:span text:style-name="T94"><text:s/></text:span><text:span text:style-name="T95">(</text:span><text:span text:style-name="T96">至少出現下列</text:span><text:span text:style-name="T97">1</text:span><text:span text:style-name="T98">項症狀及徵兆</text:span><text:span text:style-name="T99">)</text:span></text:p>
            <text:p text:style-name="P100">□<text:s/>憂鬱(選擇)</text:p>
            <text:p text:style-name="P101">□<text:s/>躁動(選擇)</text:p>
            <text:p text:style-name="P102">□<text:s/>幻覺(選擇)</text:p>
            <text:p text:style-name="P103">□<text:s/>攻擊行為(選擇)</text:p>
            <text:p text:style-name="P104">□<text:s/>認知異常(選擇)</text:p>
            <text:p text:style-name="P105">□<text:s/>精神分裂(選擇)</text:p>
            <text:soft-page-break/>
            <text:p text:style-name="P106">□<text:s/>不適用</text:p>
          </table:table-cell>
        </table:table-row>
        <text:soft-page-break/>
        <table:table-row table:style-name="TableRow107">
          <table:table-cell table:style-name="TableCell108">
            <text:p text:style-name="P109">2.<text:s/>會診<text:s/>(必要)</text:p>
          </table:table-cell>
          <table:table-cell table:style-name="TableCell110">
            <text:p text:style-name="P111"><text:span text:style-name="T112">□</text:span><text:span text:style-name="T113"><text:s/></text:span><text:span text:style-name="T114">眼科：</text:span><text:span text:style-name="T115">Kayser-Fleischer rings (</text:span><text:span text:style-name="T116">必填</text:span><text:span text:style-name="T117">) <text:s/></text:span></text:p>
            <text:p text:style-name="P118">□<text:s/>有<text:s text:c="5"/>□<text:s/>無</text:p>
            <text:p text:style-name="P119">□<text:s/>精神科<text:s/>(精神系統表現者必填；肝臟、血液及神經系統症狀及徵兆者為選擇)：</text:p>
            <text:p text:style-name="P120">□有<text:s text:c="5"/>□無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><text:span text:style-name="T124">實驗室檢查報告</text:span><text:span text:style-name="T125"><text:s/></text:span><text:span text:style-name="T126">(</text:span><text:span text:style-name="T127">必要</text:span><text:span text:style-name="T128">)</text:span></text:p>
              </text:list-item>
            </text:list>
            <text:p text:style-name="P129"/>
          </table:table-cell>
          <table:table-cell table:style-name="TableCell130">
            <text:p text:style-name="P131">□<text:s/>肝功能檢查<text:s/>(必填): <text:s/></text:p>
            <text:p text:style-name="P132">SGOT ____ SGPT ____<text:s/>血白蛋白<text:s/>____<text:s/>血氨<text:s/>____ Bil(T/D) ____</text:p>
            <text:p text:style-name="P133">□<text:s/>血液檢測(必填)：<text:s text:c="3"/></text:p>
            <text:p text:style-name="P134">白血球____<text:s/>血紅素____<text:s/>血小板____網狀細胞<text:s/>(Reticulocytes) _____</text:p>
            <text:p text:style-name="P135">鐵蛋白(Ferritin) _____<text:s/></text:p>
            <text:p text:style-name="P136">□<text:s/>Coombs tests (必填)：</text:p>
            <text:p text:style-name="P137">□<text:s/>陰性反應(Negative) <text:s/>□<text:s/>陽性反應(Positive)</text:p>
            <text:p text:style-name="P138">□<text:s/>血清藍胞漿素<text:s/>(Serum ceruloplasmin)(必填)：</text:p>
            <text:p text:style-name="P139">□正常<text:s text:c="3"/>□異常(依據年齡) ________________________________ <text:s/></text:p>
            <text:p text:style-name="P140">□<text:s/>血清銅含量<text:s/>(Serum copper)(必填)：</text:p>
            <text:p text:style-name="P141">□正常<text:s text:c="3"/>□異常(依據年齡) ________________________________</text:p>
            <text:p text:style-name="P142">□<text:s/>24小時尿液含銅量<text:s/>(24 h-urinary copper) (未使用螫合藥物治療前及無急性肝炎狀況下檢驗) (必填)：</text:p>
            <text:p text:style-name="P143"><text:s text:c="4"/>□正常<text:s text:c="3"/>□異常<text:s/>_________________________________________</text:p>
            <text:p text:style-name="P144">□<text:s/>24小時尿液含銅量<text:s/>(24 h-urinary copper) (接受螫合藥物刺激試驗後) (選擇)：<text:s/></text:p>
            <text:p text:style-name="P145">□正常<text:s text:c="3"/>□<text:s/>異常__________________</text:p>
            <text:p text:style-name="P146">□<text:s/>周邊血液抹片檢查(選擇)：</text:p>
            <text:p text:style-name="P147">□正常<text:s text:c="3"/>□<text:s/>異常___________________</text:p>
            <text:p text:style-name="P148">□<text:s/>乾燥肝細胞組織含銅量Liver copper (無膽汁淤積狀況下檢測)(選擇)：</text:p>
            <text:p text:style-name="P149"><text:s text:c="4"/>□正常<text:s text:c="3"/>□異常<text:s/>(&gt;250mcg/g of dried tissue weight)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影像報告<text:s/></text:p>
              </text:list-item>
            </text:list>
            <text:p text:style-name="P153"><text:span text:style-name="T154">(</text:span><text:span text:style-name="T155">請附相關影像資料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<text:s/>腹部超音波檢查</text:p>
            <text:p text:style-name="P162"><text:span text:style-name="T163"><text:s text:c="3"/>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□正常<text:s text:c="3"/>□<text:s/>異常<text:s/>________________________________________<text:s/></text:p>
          </table:table-cell>
        </table:table-row>
        <table:table-row table:style-name="TableRow169">
          <table:table-cell table:style-name="TableCell170">
            <text:p text:style-name="P171">2.<text:s/>腦部核磁共振檢查報告(神經及精神表現者為必要；肝臟及血液學表現者為選擇)</text:p>
          </table:table-cell>
          <table:table-cell table:style-name="TableCell172">
            <text:p text:style-name="P173">□<text:s/>正常<text:s/><text:s/></text:p>
            <text:p text:style-name="P174"><text:span text:style-name="T175">□</text:span><text:span text:style-name="T176"><text:s/></text:span><text:span text:style-name="T177">異常</text:span><text:span text:style-name="T178">：□</text:span><text:span text:style-name="T179"><text:s/></text:span><text:span text:style-name="T180">腦幹異常信號</text:span><text:span text:style-name="T181"><text:s text:c="3"/></text:span><text:span text:style-name="T182">□腦基底核異常信號</text:span><text:span text:style-name="T183"><text:s text:c="3"/></text:span><text:span text:style-name="T184">□其他</text:span><text:span text:style-name="T185"><text:s/>_________________</text:span><text:span text:style-name="T186">________________________</text:span>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><text:span text:style-name="T190">A</text:span><text:span text:style-name="T191">TP7B</text:span><text:span text:style-name="T192">基因檢測</text:span><text:span text:style-name="T193">報告</text:span><text:span text:style-name="T194">(</text:span><text:span text:style-name="T195">必要</text:span><text:span text:style-name="T196">)<text:s/></text:span></text:p>
              </text:list-item>
            </text:list>
            <text:p text:style-name="P197">(請附實驗室報告)</text:p>
          </table:table-cell>
          <table:table-cell table:style-name="TableCell198">
            <text:p text:style-name="P199"><text:span text:style-name="T200">□</text:span><text:span text:style-name="T201"><text:s/></text:span><text:span text:style-name="T202">正常</text:span><text:span text:style-name="T203"><text:s/></text:span><text:span text:style-name="T204"><text:s/></text:span><text:span text:style-name="T205">□</text:span><text:span text:style-name="T206"><text:s/></text:span><text:span text:style-name="T207">異常</text:span><text:span text:style-name="T208"><text:s/></text:span><text:span text:style-name="T209">_</text:span><text:span text:style-name="T210">_____________________________</text:span><text:span text:style-name="T211">_</text:span><text:span text:style-name="T212">__________</text:span></text:p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確定診斷<text:s/></text:p>
              </text:list-item>
            </text:list>
            <text:p text:style-name="P216">(必要)</text:p>
          </table:table-cell>
          <table:table-cell table:style-name="TableCell217">
            <text:p text:style-name="P218"><text:span text:style-name="T219">□</text:span><text:span text:style-name="T220"><text:s/></text:span><text:span text:style-name="T221">ATP7B</text:span><text:span text:style-name="T222">基因具致病雙等位基因突變</text:span><text:span text:style-name="T223">(Biallelic mutat</text:span><text:span text:style-name="T224">i</text:span><text:span text:style-name="T225">on)</text:span><text:span text:style-name="T226">，且完全符合下列</text:span><text:span text:style-name="T227">2</text:span><text:span text:style-name="T228">項</text:span><text:span text:style-name="T229">:</text:span></text:p>
            <text:p text:style-name="P230"><text:span text:style-name="T231">□</text:span><text:span text:style-name="T232"><text:s/></text:span><text:span text:style-name="T233">(</text:span><text:span text:style-name="T234">1)<text:s/></text:span><text:span text:style-name="T235">符合至少一系統中所規範之臨床症狀及徵兆</text:span></text:p>
            <text:p text:style-name="P236"><text:span text:style-name="T237">□</text:span><text:span text:style-name="T238"><text:s/></text:span><text:span text:style-name="T239">(2)<text:s/></text:span><text:span text:style-name="T240">血清藍胞漿素</text:span><text:span text:style-name="T241"><text:s/></text:span></text:p>
            <text:p text:style-name="P242"><text:span text:style-name="T243"><text:s text:c="9"/></text:span><text:span text:style-name="T244">□年齡</text:span><text:span text:style-name="T245">≥</text:span><text:span text:style-name="T246">大於</text:span><text:span text:style-name="T247">18</text:span><text:span text:style-name="T248">歲，</text:span><text:span text:style-name="T249">&lt; 0.1 g/L</text:span></text:p>
            <text:soft-page-break/>
            <text:p text:style-name="P250"><text:span text:style-name="T251"><text:s text:c="9"/></text:span><text:span text:style-name="T252">□</text:span><text:span text:style-name="T253">10</text:span><text:span text:style-name="T254">歲</text:span><text:span text:style-name="T255">≤</text:span><text:span text:style-name="T256">年齡</text:span><text:span text:style-name="T257">&lt;18</text:span><text:span text:style-name="T258">歲，</text:span><text:span text:style-name="T259">&lt; 0.168 g/L</text:span></text:p>
            <text:p text:style-name="P260"><text:s text:c="10"/>□年齡&lt; 10歲，&lt; 0.1 g/L</text:p>
            <text:p text:style-name="P261"><text:span text:style-name="T262">□</text:span><text:span text:style-name="T263"><text:s/></text:span><text:span text:style-name="T264">ATP7B</text:span><text:span text:style-name="T265">基因具致病單等位基因突變</text:span><text:span text:style-name="T266"><text:s/>(Monoallelic mutation)<text:s/></text:span><text:span text:style-name="T267">，且完全符合下列</text:span><text:span text:style-name="T268">4</text:span><text:span text:style-name="T269">項</text:span><text:span text:style-name="T270">:</text:span></text:p>
            <text:p text:style-name="P271"><text:span text:style-name="T272">□</text:span><text:span text:style-name="T273"><text:s/></text:span><text:span text:style-name="T274">(</text:span><text:span text:style-name="T275">1)<text:s/></text:span><text:span text:style-name="T276">符合至少一系統中所規範之臨床症狀及徵兆</text:span></text:p>
            <text:p text:style-name="P277"><text:span text:style-name="T278">□</text:span><text:span text:style-name="T279"><text:s/></text:span><text:span text:style-name="T280">(2)<text:s/></text:span><text:span text:style-name="T281">出現</text:span><text:span text:style-name="T282">Kayser-Fleischer rings</text:span></text:p>
            <text:p text:style-name="P283"><text:span text:style-name="T284">□</text:span><text:span text:style-name="T285"><text:s/></text:span><text:span text:style-name="T286">(3)<text:s/></text:span><text:span text:style-name="T287">血清藍胞漿素</text:span><text:span text:style-name="T288"><text:s/></text:span></text:p>
            <text:p text:style-name="P289"><text:span text:style-name="T290"><text:s text:c="9"/></text:span><text:span text:style-name="T291">□年齡</text:span><text:span text:style-name="T292">≥</text:span><text:span text:style-name="T293">大於</text:span><text:span text:style-name="T294">18</text:span><text:span text:style-name="T295">歲，</text:span><text:span text:style-name="T296">&lt; 0.1 g/L</text:span></text:p>
            <text:p text:style-name="P297"><text:span text:style-name="T298"><text:s text:c="9"/></text:span><text:span text:style-name="T299">□</text:span><text:span text:style-name="T300">10</text:span><text:span text:style-name="T301">歲</text:span><text:span text:style-name="T302">≤</text:span><text:span text:style-name="T303">年齡</text:span><text:span text:style-name="T304">&lt;18</text:span><text:span text:style-name="T305">歲，</text:span><text:span text:style-name="T306">&lt; 0.168 g/L</text:span></text:p>
            <text:p text:style-name="P307"><text:s text:c="9"/>□年齡&lt; 10歲，&lt; 0.1 g/L</text:p>
            <text:p text:style-name="P308"><text:span text:style-name="T309">□</text:span><text:span text:style-name="T310"><text:s/></text:span><text:span text:style-name="T311">(4)<text:s/></text:span><text:span text:style-name="T312">未使用螫合藥物治療前及無急性肝炎狀況下，</text:span><text:span text:style-name="T313">24</text:span><text:span text:style-name="T314">小時尿液含銅量高於正常值上限的</text:span><text:span text:style-name="T315">2</text:span><text:span text:style-name="T316">倍；</text:span><text:span text:style-name="T317">或</text:span><text:span text:style-name="T318">經螫合藥物刺激試驗後，</text:span><text:span text:style-name="T319">24</text:span><text:span text:style-name="T320">小時尿液含銅量高於正常值上限的</text:span><text:span text:style-name="T321">5</text:span><text:span text:style-name="T322">倍</text:span></text:p>
            <text:p text:style-name="P323"/>
            <text:p text:style-name="P324"><text:span text:style-name="T325">□</text:span><text:span text:style-name="T326"><text:s/></text:span><text:span text:style-name="T327">ATP7B</text:span><text:span text:style-name="T328">基因未具致病雙等位基因突變</text:span><text:span text:style-name="T329">(Biallelic mutat</text:span><text:span text:style-name="T330">i</text:span><text:span text:style-name="T331">on)</text:span><text:span text:style-name="T332">，但</text:span><text:span text:style-name="T333">完全符合下列</text:span><text:span text:style-name="T334">5</text:span><text:span text:style-name="T335">項</text:span><text:span text:style-name="T336">:</text:span></text:p>
            <text:p text:style-name="P337"><text:span text:style-name="T338">□</text:span><text:span text:style-name="T339"><text:s/></text:span><text:span text:style-name="T340">(</text:span><text:span text:style-name="T341">1)<text:s/></text:span><text:span text:style-name="T342">符合至少一系統中所規範之臨床症狀及徵兆</text:span></text:p>
            <text:p text:style-name="P343"><text:span text:style-name="T344">□</text:span><text:span text:style-name="T345"><text:s/></text:span><text:span text:style-name="T346">(</text:span><text:span text:style-name="T347">2)<text:s/></text:span><text:span text:style-name="T348">出現</text:span><text:span text:style-name="T349">Kayser-Fleischer rings</text:span></text:p>
            <text:p text:style-name="P350"><text:span text:style-name="T351">□</text:span><text:span text:style-name="T352"><text:s/>(</text:span><text:span text:style-name="T353">3)</text:span><text:span text:style-name="T354"><text:s/></text:span><text:span text:style-name="T355">血清藍胞漿素</text:span><text:span text:style-name="T356"><text:s/></text:span></text:p>
            <text:p text:style-name="P357"><text:span text:style-name="T358"><text:s text:c="8"/></text:span><text:span text:style-name="T359">□年齡</text:span><text:span text:style-name="T360">≥</text:span><text:span text:style-name="T361">大於</text:span><text:span text:style-name="T362">18</text:span><text:span text:style-name="T363">歲，</text:span><text:span text:style-name="T364">&lt; 0.1 g/L</text:span></text:p>
            <text:p text:style-name="P365"><text:span text:style-name="T366"><text:s text:c="8"/></text:span><text:span text:style-name="T367">□</text:span><text:span text:style-name="T368">10</text:span><text:span text:style-name="T369">歲</text:span><text:span text:style-name="T370">≤</text:span><text:span text:style-name="T371">年齡</text:span><text:span text:style-name="T372">&lt;18</text:span><text:span text:style-name="T373">歲，</text:span><text:span text:style-name="T374">&lt; 0.168 g/L</text:span></text:p>
            <text:p text:style-name="P375"><text:s text:c="8"/>□年齡&lt; 10歲，&lt; 0.1 g/L</text:p>
            <text:p text:style-name="P376"><text:span text:style-name="T377">□</text:span><text:span text:style-name="T378"><text:s/></text:span><text:span text:style-name="T379">(4)<text:s/></text:span><text:span text:style-name="T380">未使用螫合藥物治療前及無急性肝炎狀況下，</text:span><text:span text:style-name="T381">24</text:span><text:span text:style-name="T382">小時尿液含銅量高於正常值上限的</text:span><text:span text:style-name="T383">2</text:span><text:span text:style-name="T384">倍；</text:span><text:span text:style-name="T385">或</text:span><text:span text:style-name="T386">經螫合藥物刺激試驗後，</text:span><text:span text:style-name="T387">24</text:span><text:span text:style-name="T388">小時</text:span></text:p>
            <text:p text:style-name="P389"><text:span text:style-name="T390">□</text:span><text:span text:style-name="T391"><text:s/></text:span><text:span text:style-name="T392">(</text:span><text:span text:style-name="T393">5)<text:s/></text:span><text:span text:style-name="T394">乾燥肝細胞組織含銅量</text:span><text:span text:style-name="T395">&gt;250 mcg/g of dried tissue weight</text:span></text:p>
            <text:p text:style-name="P396"/>
          </table:table-cell>
        </table:table-row>
      </table:table>
      <text:p text:style-name="P397"/>
      <text:p text:style-name="P398"/>
      <text:soft-page-break/>
      <text:p text:style-name="P399"><text:span text:style-name="T400">衛生福利部國民健康署「罕見疾病個案通報審查基準機制」（審查基準表）</text:span><text:span text:style-name="T401"><text:line-break/></text:span><text:bookmark-start text:name="附件2_1"/><text:bookmark-end text:name="附件2_1"/><text:span text:style-name="T402">-<text:s/></text:span><text:span text:style-name="T403">威爾森氏症</text:span><text:span text:style-name="T404"><text:s/>[Wilson</text:span><text:span text:style-name="T405">’</text:span><text:span text:style-name="T406">s disease]</text:span><text:span text:style-name="T407"><text:s/></text:span><text:span text:style-name="T408">–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送審文件</text:span></text:p>
            <text:p text:style-name="P415">□<text:s/>病歷資料：包含臨床症狀及徵兆、身體及神經學檢查及眼科會診病歷資料<text:s/>(必要)</text:p>
            <text:p text:style-name="P416">□<text:s/>實驗室檢查報告：包含血清銅濃度(Serum copper)、血清藍胞漿素(Serum ceruloplasmin)及<text:s/>24小時尿液含銅量<text:s/>(24 h-urinary copper) (必要)</text:p>
            <text:p text:style-name="P417">□<text:s/>基因檢測報告<text:s/>(必要)</text:p>
            <text:p text:style-name="P418">□<text:s/>腦部核磁共振造影影像報告<text:s/>(神經及精神表現者為必要；肝臟及血液學表現者為選擇)</text:p>
            <text:p text:style-name="P419">□<text:s/>肝臟組織學檢驗報告(選擇)</text:p>
          </table:table-cell>
        </table:table-row>
      </table:table>
      <text:p text:style-name="P420"><draw:connector draw:type="line" svg:x1="0in" svg:y1="0.01667in" svg:x2="0.00347in" svg:y2="0.17431in" draw:z-index="251650560" draw:id="id0" draw:style-name="a1" draw:name="直線單箭頭接點 17" text:anchor-type="paragraph"><svg:title/><svg:desc/></draw:connector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臨床症狀及徵兆</text:span><text:span text:style-name="T427">(</text:span><text:span text:style-name="T428">必要</text:span><text:span text:style-name="T429">)</text:span></text:p>
            <text:p text:style-name="P430"><text:span text:style-name="T431">□</text:span><text:span text:style-name="T432"><text:s/></text:span><text:span text:style-name="T433">發病年齡</text:span><text:span text:style-name="T434"><text:s/>(</text:span><text:span text:style-name="T435">必填</text:span><text:span text:style-name="T436">) _______</text:span><text:span text:style-name="T437"><text:s/></text:span><text:span text:style-name="T438">歲</text:span><text:span text:style-name="T439"><text:s text:c="11"/></text:span><text:span text:style-name="T440">□初始臨床表現</text:span><text:span text:style-name="T441">(</text:span><text:span text:style-name="T442">必填</text:span><text:span text:style-name="T443">) ___________<text:s/></text:span></text:p>
          </table:table-cell>
        </table:table-row>
      </table:table>
      <text:p text:style-name="P444"><draw:connector draw:type="line" svg:x1="0in" svg:y1="0.00694in" svg:x2="0in" svg:y2="0.14653in" draw:z-index="251655680" draw:id="id1" draw:style-name="a3" draw:name="直線單箭頭接點 10" text:anchor-type="paragraph"><svg:title/><svg:desc/></draw:connector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肝臟系統</text:span><text:span text:style-name="T454"><text:s/></text:span><text:span text:style-name="T455">(</text:span><text:span text:style-name="T456">須符合</text:span><text:span text:style-name="T457">2</text:span><text:span text:style-name="T458">項必要症狀及徵兆</text:span><text:span text:style-name="T459">)</text:span></text:p>
            <text:p text:style-name="P460">□<text:s/>肝功能異常(必要)</text:p>
            <text:p text:style-name="P461">□<text:s/>排除急性病毒性肝炎、<text:s text:c="2"/>慢性肝炎、藥物或酒精肝炎及營養不良造成的肝功能異常(必要)<text:s/></text:p>
            <text:p text:style-name="P462">□<text:s/>黃疸(選擇)</text:p>
            <text:p text:style-name="P463">□<text:s/>肝臟腫大(選擇)</text:p>
            <text:p text:style-name="P464">□<text:s/>腹水或水腫(選擇)</text:p>
            <text:p text:style-name="P465">□<text:s/>疲累(選擇)</text:p>
            <text:p text:style-name="P466">□<text:s/>皮膚瘀青(選擇)</text:p>
            <text:p text:style-name="P467">□<text:s/>吐血(選擇)</text:p>
            <text:p text:style-name="P468">□<text:s/>不適用</text:p>
          </table:table-cell>
          <table:table-cell table:style-name="TableCell469">
            <text:p text:style-name="P470"><text:span text:style-name="T471">血液系統</text:span><text:span text:style-name="T472"><text:s/></text:span><text:span text:style-name="T473">(</text:span><text:span text:style-name="T474">須符合</text:span><text:span text:style-name="T475">1</text:span><text:span text:style-name="T476">項必要症狀及徵兆</text:span><text:span text:style-name="T477">)</text:span></text:p>
            <text:p text:style-name="P478">□<text:s/>庫姆氏試驗陰性之溶</text:p>
            <text:p text:style-name="P479"><text:s text:c="3"/>血性貧血<text:s/>[Coomb’s<text:s/></text:p>
            <text:p text:style-name="P480"><text:s text:c="5"/>test (-) hemolytic</text:p>
            <text:p text:style-name="P481"><text:s text:c="5"/>anemia](必要)</text:p>
            <text:p text:style-name="P482">□白血球低下(選擇)</text:p>
            <text:p text:style-name="P483">□血小板低下(選擇)</text:p>
            <text:p text:style-name="P484"><text:span text:style-name="T485"><draw:connector draw:type="line" svg:x1="0.80069in" svg:y1="0.65347in" svg:x2="0.80069in" svg:y2="0.80347in" draw:z-index="251658752" draw:id="id2" draw:style-name="a4" draw:name="直線單箭頭接點 8" text:anchor-type="paragraph"><svg:title/><svg:desc/></draw:connector></text:span><text:span text:style-name="T486">□不適用</text:span></text:p>
          </table:table-cell>
          <table:table-cell table:style-name="TableCell487">
            <text:p text:style-name="P488"><text:span text:style-name="T489">神經系統</text:span><text:span text:style-name="T490"><text:s/></text:span><text:span text:style-name="T491">(</text:span><text:span text:style-name="T492">至少出現下列</text:span><text:span text:style-name="T493">2</text:span><text:span text:style-name="T494">項症狀及徵兆</text:span><text:span text:style-name="T495">)</text:span></text:p>
            <text:p text:style-name="P496">□<text:s/>不自主動作(肌張力不<text:s text:c="5"/>全、徐動症或舞蹈症)</text:p>
            <text:p text:style-name="P497"><text:s text:c="4"/>(選擇)</text:p>
            <text:p text:style-name="P498">□<text:s/>顫抖(選擇)</text:p>
            <text:p text:style-name="P499">□<text:s/>口齒不清、吞嚥困難<text:s text:c="4"/>或流口水(選擇)</text:p>
            <text:p text:style-name="P500">□<text:s/>面具臉(選擇)</text:p>
            <text:p text:style-name="P501">□<text:s/>僵直(選擇)</text:p>
            <text:p text:style-name="P502">□<text:s/>步伐不穩(選擇)</text:p>
            <text:p text:style-name="P503">□<text:s/>肢體行動遲緩(選擇)</text:p>
            <text:p text:style-name="P504">□<text:s/>動作退化(選擇)</text:p>
            <text:p text:style-name="P505"><text:span text:style-name="T506"><draw:connector draw:type="line" svg:x1="0.85in" svg:y1="0.13333in" svg:x2="0.85278in" svg:y2="0.28333in" draw:z-index="251659776" draw:id="id3" draw:style-name="a5" draw:name="直線單箭頭接點 7" text:anchor-type="paragraph"><svg:title/><svg:desc/></draw:connector></text:span><text:span text:style-name="T507">□</text:span><text:span text:style-name="T508"><text:s/></text:span><text:span text:style-name="T509">不適用</text:span></text:p>
          </table:table-cell>
          <table:table-cell table:style-name="TableCell510">
            <text:p text:style-name="P511"><text:span text:style-name="T512">精神系統</text:span><text:span text:style-name="T513"><text:s/></text:span><text:span text:style-name="T514">(</text:span><text:span text:style-name="T515">至少出現下列</text:span><text:span text:style-name="T516">1</text:span><text:span text:style-name="T517">項症狀及徵兆</text:span><text:span text:style-name="T518">)</text:span></text:p>
            <text:p text:style-name="P519">□<text:s/>憂鬱(選擇)</text:p>
            <text:p text:style-name="P520">□<text:s/>躁動(選擇)</text:p>
            <text:p text:style-name="P521">□<text:s/>幻覺(選擇)</text:p>
            <text:p text:style-name="P522">□<text:s/>攻擊行為(選擇)</text:p>
            <text:p text:style-name="P523">□<text:s/>認知異常(選擇)</text:p>
            <text:p text:style-name="P524">□<text:s/>精神分裂(選擇)</text:p>
            <text:p text:style-name="P525"><text:span text:style-name="T526"><draw:connector draw:type="line" svg:x1="0.67986in" svg:y1="0.80347in" svg:x2="0.67986in" svg:y2="0.65347in" draw:z-index="251660800" draw:id="id4" draw:style-name="a6" draw:name="直線單箭頭接點 6" text:anchor-type="paragraph"><svg:title/><svg:desc/></draw:connector></text:span><text:span text:style-name="T527">□</text:span><text:span text:style-name="T528"><text:s/></text:span><text:span text:style-name="T529">不適用</text:span></text:p>
          </table:table-cell>
        </table:table-row>
      </table:table>
      <text:p text:style-name="P530"><draw:connector draw:type="line" svg:x1="0in" svg:y1="0.1375in" svg:x2="0in" svg:y2="0.275in" draw:z-index="251661824" draw:id="id5" draw:style-name="a8" draw:name="直線單箭頭接點 6" text:anchor-type="paragraph"><svg:title/><svg:desc/></draw:connector><draw:connector draw:type="line" svg:x1="0.71875in" svg:y1="0.15139in" svg:x2="0.72431in" svg:y2="0.00139in" draw:z-index="251657728" draw:id="id6" draw:style-name="a9" draw:name="直線單箭頭接點 5" text:anchor-type="paragraph"><svg:title/><svg:desc/></draw:connector><draw:connector draw:type="line" svg:x1="0.72014in" svg:y1="0.1375in" svg:x2="5.87569in" svg:y2="0.1375in" draw:z-index="251656704" draw:id="id7" draw:style-name="a10" draw:name="直線單箭頭接點 4" text:anchor-type="paragraph"><svg:title/><svg:desc/></draw:connector></text:p>
      <text:p text:style-name="P531"><draw:connector draw:type="line" svg:x1="0in" svg:y1="0.56319in" svg:x2="0in" svg:y2="0.71181in" draw:z-index="251662848" draw:id="id8" draw:style-name="a12" draw:name="AutoShape 9" text:anchor-type="paragraph"><svg:title/><svg:desc/></draw:connector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會診</text:span><text:span text:style-name="T538">(</text:span><text:span text:style-name="T539">必要</text:span><text:span text:style-name="T540">)</text:span></text:p>
            <text:p text:style-name="P541"><text:span text:style-name="T542">□</text:span><text:span text:style-name="T543"><text:s/></text:span><text:span text:style-name="T544">眼科：</text:span><text:span text:style-name="T545">Kayser-Fleischer rings (</text:span><text:span text:style-name="T546">必填</text:span><text:span text:style-name="T547">) <text:s/></text:span><text:span text:style-name="T548">□</text:span><text:span text:style-name="T549"><text:s/></text:span><text:span text:style-name="T550">有</text:span><text:span text:style-name="T551"><text:s text:c="5"/></text:span><text:span text:style-name="T552">□</text:span><text:span text:style-name="T553"><text:s/></text:span><text:span text:style-name="T554">無</text:span></text:p>
            <text:p text:style-name="P555">□<text:s/>精神科<text:s/>(精神系統表現者必填；肝臟、血液及神經系統症狀及徵兆者為選擇)：□有<text:s text:c="5"/>□無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實驗室檢查報告</text:span><text:span text:style-name="T563"><text:s/></text:span><text:span text:style-name="T564">(</text:span><text:span text:style-name="T565">必要</text:span><text:span text:style-name="T566">)</text:span></text:p>
            <text:p text:style-name="P567">□<text:s/>肝功能檢查<text:s/>(必填): SGOT _____ <text:s/>SGPT _____ <text:s/>血白蛋白<text:s/>_____ <text:s/>血氨<text:s/>_____ Bil(T/D) _________</text:p>
            <text:p text:style-name="P568">□<text:s/>血液檢測(必填):<text:s/>白血球<text:s/>_____ <text:s/>血紅素_____<text:s/>血小板<text:s text:c="2"/>_____<text:s/>網狀細胞(Reticulocytes) _____<text:s/>鐵蛋白(Ferritin) ______<text:s/></text:p>
            <text:p text:style-name="P569">□<text:s/>Coombs tests (必填)：<text:s/>□<text:s/>陰性反應<text:s/>(Negative) <text:s text:c="3"/>□<text:s/>陽性反應<text:s/>(Positive)</text:p>
            <text:p text:style-name="P570">□<text:s/>血清藍胞漿素<text:s/>(Serum ceruloplasmin)(必填)：□正常<text:s text:c="5"/>□異常(依據年齡) <text:s/>_______________________</text:p>
            <text:p text:style-name="P571">□<text:s/>血清銅含量<text:s/>(Serum copper)(必填)：□正常<text:s text:c="5"/>□異常(依據年齡) ________________________________</text:p>
            <text:p text:style-name="P572">□<text:s/>24小時尿液含銅量<text:s/>(24 h-urinary copper) (未使用螫合藥物治療前及無急性肝炎狀況下檢驗) (必填)：</text:p>
            <text:p text:style-name="P573"><text:s text:c="6"/>□正常<text:s text:c="5"/>□異常<text:s/>_______________________________________________________________________</text:p>
            <text:p text:style-name="P574">□<text:s/>24小時尿液含銅量<text:s/>(24 h-urinary copper) (接受螫合藥物刺激試驗後) (選擇)：<text:s/>□正常<text:s text:c="5"/>□<text:s/>異常__________________</text:p>
            <text:p text:style-name="P575">□<text:s/>周邊血液抹片檢查(選擇)<text:s/>：<text:s text:c="3"/>□正常<text:s text:c="5"/>□<text:s/>異常<text:s/>_____________________________________________</text:p>
            <text:p text:style-name="P576"><text:span text:style-name="T577"><draw:connector draw:type="line" svg:x1="0in" svg:y1="0.14028in" svg:x2="0in" svg:y2="0.28889in" draw:z-index="251663872" draw:id="id9" draw:style-name="a14" draw:name="AutoShape 8" text:anchor-type="paragraph"><svg:title/><svg:desc/></draw:connector></text:span><text:span text:style-name="T578">□</text:span><text:span text:style-name="T579"><text:s/></text:span><text:span text:style-name="T580">乾燥肝細胞組織含銅量</text:span><text:span text:style-name="T581">Liver copper (</text:span><text:span text:style-name="T582">無膽汁淤積狀況下檢測</text:span><text:span text:style-name="T583">)(</text:span><text:span text:style-name="T584">選擇</text:span><text:span text:style-name="T585">)</text:span><text:span text:style-name="T586">：□正常</text:span><text:span text:style-name="T587"><text:s/></text:span><text:span text:style-name="T588">□異常</text:span><text:span text:style-name="T589">(&gt;250mcg/g of dried tissue weight)</text:span><text:span text:style-name="T590"><text:s text:c="14"/>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影像學檢查報告</text:span><text:span text:style-name="T598">(</text:span><text:span text:style-name="T599">必要</text:span><text:span text:style-name="T600">)</text:span></text:p>
            <text:p text:style-name="P601"><text:span text:style-name="T602">□</text:span><text:span text:style-name="T603"><text:s/></text:span><text:span text:style-name="T604">腹部超音波檢查</text:span><text:span text:style-name="T605">(</text:span><text:span text:style-name="T606">必填</text:span><text:span text:style-name="T607">)</text:span><text:span text:style-name="T608">：□正常</text:span><text:span text:style-name="T609"><text:s text:c="5"/></text:span><text:span text:style-name="T610">□</text:span><text:span text:style-name="T611"><text:s/></text:span><text:span text:style-name="T612">異常</text:span><text:span text:style-name="T613"><text:s/></text:span><text:span text:style-name="T614">____________________________________________</text:span></text:p>
            <text:p text:style-name="P615">□<text:s/>腦部核磁共振造影影像報告<text:s/>(神經及精神系統表現者為必要；肝臟及血液系統表現者為選擇）<text:s text:c="3"/></text:p>
            <text:p text:style-name="P616"><text:span text:style-name="T617"><draw:connector draw:type="line" svg:x1="0in" svg:y1="0.17917in" svg:x2="0in" svg:y2="0.31389in" draw:z-index="251664896" draw:id="id10" draw:style-name="a16" draw:name="直線單箭頭接點 1" text:anchor-type="paragraph"><svg:title/><svg:desc/></draw:connector></text:span><text:span text:style-name="T618"><text:s text:c="5"/></text:span><text:span text:style-name="T619">□正常</text:span><text:span text:style-name="T620"><text:s text:c="5"/></text:span><text:span text:style-name="T621">□</text:span><text:span text:style-name="T622"><text:s/></text:span><text:span text:style-name="T623">異常：□</text:span><text:span text:style-name="T624"><text:s/></text:span><text:span text:style-name="T625">腦幹異常信號</text:span><text:span text:style-name="T626"><text:s text:c="4"/></text:span><text:span text:style-name="T627">□腦基底核異常信號</text:span><text:span text:style-name="T628"><text:s text:c="3"/></text:span><text:span text:style-name="T629">□其他</text:span><text:span text:style-name="T630"><text:s/>_________________</text:span></text:p>
          </table:table-cell>
        </table:table-row>
      </table:table>
      <text:p text:style-name="P631"><draw:connector draw:type="line" svg:x1="0.87639in" svg:y1="0.28056in" svg:x2="0.87639in" svg:y2="0.39861in" draw:z-index="251651584" draw:id="id11" draw:style-name="a18" draw:name="直線單箭頭接點 3" text:anchor-type="paragraph"><svg:title/><svg:desc/></draw:connector><draw:connector draw:type="line" svg:x1="5.69792in" svg:y1="0.28472in" svg:x2="5.69792in" svg:y2="0.40278in" draw:z-index="251652608" draw:id="id12" draw:style-name="a20" draw:name="直線單箭頭接點 2" text:anchor-type="paragraph"><svg:title/><svg:desc/></draw:connector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<draw:connector draw:type="line" svg:x1="0in" svg:y1="0.14097in" svg:x2="0in" svg:y2="0.25903in" draw:z-index="251654656" draw:id="id13" draw:style-name="a22" draw:name="AutoShape 5" text:anchor-type="paragraph"><svg:title/><svg:desc/></draw:connector></text:span><text:span text:style-name="T638">ATP7B</text:span><text:span text:style-name="T639">基因檢測</text:span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□</text:span><text:span text:style-name="T649"><text:s/></text:span><text:span text:style-name="T650">ATP7B</text:span><text:span text:style-name="T651">基因具致病性雙等位基因突變</text:span><text:span text:style-name="T652"><text:s/>(Biallelic mutation)</text:span><text:span text:style-name="T653">，且完全符合下列</text:span><text:span text:style-name="T654">2</text:span><text:span text:style-name="T655">項</text:span><text:span text:style-name="T656">:</text:span></text:p>
            <text:p text:style-name="P657">(1)<text:s/>符合至少一系統中所規範之臨床症狀及徵兆</text:p>
            <text:p text:style-name="P658">(2)<text:s/>血清藍胞漿素<text:s/></text:p>
            <text:p text:style-name="P659"><text:span text:style-name="T660"><text:s text:c="3"/></text:span><text:span text:style-name="T661">□年齡</text:span><text:span text:style-name="T662">≥</text:span><text:span text:style-name="T663">大於</text:span><text:span text:style-name="T664">18</text:span><text:span text:style-name="T665">歲，</text:span><text:span text:style-name="T666">&lt; 0.1 g/L</text:span></text:p>
            <text:p text:style-name="P667"><text:span text:style-name="T668"><text:s text:c="3"/></text:span><text:span text:style-name="T669">□</text:span><text:span text:style-name="T670">10</text:span><text:span text:style-name="T671">歲</text:span><text:span text:style-name="T672">≤</text:span><text:span text:style-name="T673">年齡</text:span><text:span text:style-name="T674">&lt;18</text:span><text:span text:style-name="T675">歲，</text:span><text:span text:style-name="T676">&lt; 0.168 g/L</text:span></text:p>
            <text:p text:style-name="P677"><text:s text:c="3"/>□年齡&lt; 10歲，&lt; 0.1 g/L</text:p>
            <text:p text:style-name="P678"/>
          </table:table-cell>
          <table:table-cell table:style-name="TableCell679">
            <text:p text:style-name="P680"><text:span text:style-name="T681">□</text:span><text:span text:style-name="T682"><text:s/></text:span><text:span text:style-name="T683">ATP7B</text:span><text:span text:style-name="T684">基因具致病性單等位基因突變</text:span><text:span text:style-name="T685"><text:s/>(Monoallelic mutation)<text:s/></text:span><text:span text:style-name="T686">，且完全符合下列</text:span><text:span text:style-name="T687">4</text:span><text:span text:style-name="T688">項</text:span><text:span text:style-name="T689">:</text:span></text:p>
            <text:p text:style-name="P690">(1)<text:s/>符合至少一系統中所規範之臨床症狀及徵兆</text:p>
            <text:p text:style-name="P691">(2)<text:s/>出現Kayser-Fleischer rings</text:p>
            <text:p text:style-name="P692">(3)<text:s/>血清藍胞漿素<text:s/></text:p>
            <text:p text:style-name="P693"><text:span text:style-name="T694"><text:s text:c="3"/></text:span><text:span text:style-name="T695">□年齡</text:span><text:span text:style-name="T696">≥</text:span><text:span text:style-name="T697">大於</text:span><text:span text:style-name="T698">18</text:span><text:span text:style-name="T699">歲，</text:span><text:span text:style-name="T700">&lt; 0.1 g/L</text:span></text:p>
            <text:p text:style-name="P701"><text:span text:style-name="T702"><text:s text:c="3"/></text:span><text:span text:style-name="T703">□</text:span><text:span text:style-name="T704">10</text:span><text:span text:style-name="T705">歲</text:span><text:span text:style-name="T706">≤</text:span><text:span text:style-name="T707">年齡</text:span><text:span text:style-name="T708">&lt;18</text:span><text:span text:style-name="T709">歲，</text:span><text:span text:style-name="T710">&lt; 0.168 g/L</text:span></text:p>
            <text:p text:style-name="P711"><text:s text:c="3"/>□年齡&lt; 10歲，&lt; 0.1 g/L</text:p>
            <text:p text:style-name="P712"><text:span text:style-name="T713"><draw:connector draw:type="line" svg:x1="1.10486in" svg:y1="0.78194in" svg:x2="1.10486in" svg:y2="0.93889in" draw:z-index="251653632" draw:id="id14" draw:style-name="a24" draw:name="直線單箭頭接點 1" text:anchor-type="paragraph"><svg:title/><svg:desc/></draw:connector></text:span><text:span text:style-name="T714">(4)<text:s/></text:span><text:span text:style-name="T715">未使用螫合藥物治療前及無急性肝炎狀況下，</text:span><text:span text:style-name="T716">24</text:span><text:span text:style-name="T717">小時尿液含銅量高於正常值上限的</text:span><text:span text:style-name="T718">2</text:span><text:span text:style-name="T719">倍；</text:span><text:span text:style-name="T720">或</text:span><text:span text:style-name="T721">經螫合藥物刺激試驗後，</text:span><text:span text:style-name="T722">24</text:span><text:span text:style-name="T723">小時尿液含銅量高於正常值上限的</text:span><text:span text:style-name="T724">5</text:span><text:span text:style-name="T725">倍</text:span></text:p>
          </table:table-cell>
          <table:table-cell table:style-name="TableCell726">
            <text:p text:style-name="P727"><text:span text:style-name="T728">□</text:span><text:span text:style-name="T729"><text:s/></text:span><text:span text:style-name="T730">ATP7B</text:span><text:span text:style-name="T731">基因未具致病性雙等位基因突變</text:span><text:span text:style-name="T732"><text:s/>(Biallelic mutation)</text:span><text:span text:style-name="T733">，</text:span><text:span text:style-name="T734">但完全符合下列</text:span><text:span text:style-name="T735">5</text:span><text:span text:style-name="T736">項</text:span><text:span text:style-name="T737">:</text:span></text:p>
            <text:p text:style-name="P738">(1)<text:s/>符合至少一系統中所規範之臨床症狀及徵兆</text:p>
            <text:p text:style-name="P739">(2)<text:s/>出現Kayser-Fleischer rings</text:p>
            <text:p text:style-name="P740">(3)<text:s/>血清藍胞漿素<text:s/></text:p>
            <text:p text:style-name="P741"><text:span text:style-name="T742"><text:s text:c="3"/></text:span><text:span text:style-name="T743">□年齡</text:span><text:span text:style-name="T744">≥</text:span><text:span text:style-name="T745">大於</text:span><text:span text:style-name="T746">18</text:span><text:span text:style-name="T747">歲，</text:span><text:span text:style-name="T748">&lt; 0.1 g/L</text:span></text:p>
            <text:p text:style-name="P749"><text:span text:style-name="T750"><text:s text:c="3"/></text:span><text:span text:style-name="T751">□</text:span><text:span text:style-name="T752">10</text:span><text:span text:style-name="T753">歲</text:span><text:span text:style-name="T754">≤</text:span><text:span text:style-name="T755">年齡</text:span><text:span text:style-name="T756">&lt;18</text:span><text:span text:style-name="T757">歲，</text:span><text:span text:style-name="T758">&lt; 0.168 g/L</text:span></text:p>
            <text:p text:style-name="P759"><text:s text:c="3"/>□年齡&lt; 10歲，&lt; 0.1 g/L</text:p>
            <text:p text:style-name="P760"><text:span text:style-name="T761">(4)<text:s/></text:span><text:span text:style-name="T762">未使用螫合藥物治療前及無急性肝炎狀況下，</text:span><text:span text:style-name="T763">24</text:span><text:span text:style-name="T764">小時尿液含銅量高於正常值上限的</text:span><text:span text:style-name="T765">2</text:span><text:span text:style-name="T766">倍；</text:span><text:span text:style-name="T767">或</text:span><text:span text:style-name="T768">經螫合藥物刺激試驗後，</text:span><text:span text:style-name="T769">24</text:span><text:span text:style-name="T770">小時</text:span></text:p>
            <text:p text:style-name="P771">(5)<text:s/>乾燥肝細胞組織含銅量&gt;250 mcg/g of dried tissue weight</text:p>
          </table:table-cell>
        </table:table-row>
      </table:table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□<text:s/>確定診斷為威爾森氏症</text:p>
          </table:table-cell>
        </table:table-row>
      </table:table>
      <text:p text:style-name="P778">Strickland GT, et al. Q J Med 1973; 167: 619-638; Chu NS <text:s/>and Huang CC. Acta Neurol Taiwan 2008;17:75-81; Wang LC, et al. Pediatr Neonatol 2010;51:124-129;<text:s/></text:p>
      <text:p text:style-name="P779">Walshe JM. Q J Med 2013;106:1003-1008; Zimbrean PC, et al. Gen Hosp Psychiatry 2014; 36: 53-62; Wiernicka A. et al. J Pediatr Gastroenterol Nutr 2017;65: 555-560;<text:s/></text:p>
      <text:p text:style-name="P780"><text:span text:style-name="T781">Dusek P. et al. Ann Transl Med 2019; 7(Suppl 2): S6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21" svg:viewBox="0 0 20 30" svg:d="m10 0-10 30h20z"/>
    <draw:marker draw:name="a7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4_威爾森氏症</dc:title>
    <dc:description/>
    <dc:subject/>
    <meta:initial-creator>衛生福利部國民健康署</meta:initial-creator>
    <dc:creator>許雅雯(Linda Shiu)</dc:creator>
    <meta:creation-date>2024-01-11T02:50:00Z</meta:creation-date>
    <dc:date>2024-01-11T02:50:00Z</dc:date>
    <meta:print-date>2024-01-11T02:50:00Z</meta:print-date>
    <meta:template xlink:href="Normal" xlink:type="simple"/>
    <meta:editing-cycles>2</meta:editing-cycles>
    <meta:editing-duration>PT120S</meta:editing-duration>
    <meta:user-defined meta:name="MSIP_Label_755196ac-7daa-415d-ac3a-bda7dffaa0f9_Enabled">true</meta:user-defined>
    <meta:user-defined meta:name="MSIP_Label_755196ac-7daa-415d-ac3a-bda7dffaa0f9_SetDate">2024-01-04T04:00:0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1a7271a-5f17-419d-976d-0cdf45ca98c7</meta:user-defined>
    <meta:user-defined meta:name="MSIP_Label_755196ac-7daa-415d-ac3a-bda7dffaa0f9_ContentBits">0</meta:user-defined>
    <meta:document-statistic meta:page-count="4" meta:paragraph-count="11" meta:word-count="884" meta:character-count="5915" meta:row-count="42" meta:non-whitespace-character-count="5042"/>
  </office:meta>
</office:document-meta>
</file>