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3" style:parent-style-name="內文" style:family="paragraph">
      <style:paragraph-properties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style:font-weight-complex="bold"/>
    </style:style>
    <style:style style:name="T9" style:parent-style-name="預設段落字型" style:family="text">
      <style:text-properties style:font-name="Times New Roman" style:font-name-asian="標楷體" style:font-weight-complex="bold"/>
    </style:style>
    <style:style style:name="T10" style:parent-style-name="預設段落字型" style:family="text">
      <style:text-properties style:font-name="Times New Roman" style:font-name-asian="標楷體" style:font-weight-complex="bold"/>
    </style:style>
    <style:style style:name="T11" style:parent-style-name="預設段落字型" style:family="text">
      <style:text-properties style:font-name="Times New Roman" style:font-name-asian="標楷體" style:font-weight-complex="bold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style:font-weight-complex="bold"/>
    </style:style>
    <style:style style:name="T14" style:parent-style-name="預設段落字型" style:family="text">
      <style:text-properties style:font-name="Times New Roman" style:font-name-asian="標楷體" style:font-weight-complex="bold"/>
    </style:style>
    <style:style style:name="T15" style:parent-style-name="預設段落字型" style:family="text">
      <style:text-properties style:font-name="Times New Roman" style:font-name-asian="標楷體" style:font-weight-complex="bold"/>
    </style:style>
    <style:style style:name="T16" style:parent-style-name="預設段落字型" style:family="text">
      <style:text-properties style:font-name="Times New Roman" style:font-name-asian="標楷體" style:font-weight-complex="bold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19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weight-complex="bold"/>
    </style:style>
    <style:style style:name="TableColumn23" style:family="table-column">
      <style:table-column-properties style:column-width="1.8576in"/>
    </style:style>
    <style:style style:name="TableColumn24" style:family="table-column">
      <style:table-column-properties style:column-width="4.9312in"/>
    </style:style>
    <style:style style:name="Table22" style:family="table">
      <style:table-properties style:width="6.7888in" style:rel-width="101.54%" fo:margin-left="0in" table:align="center"/>
    </style:style>
    <style:style style:name="TableRow25" style:family="table-row">
      <style:table-row-properties style:min-row-height="0.2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59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Row35" style:family="table-row">
      <style:table-row-properties style:min-row-height="0.5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51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45" style:family="table-row">
      <style:table-row-properties style:min-row-height="0.5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fo:widows="2" fo:orphans="2" style:snap-to-layout-grid="false" fo:line-height="0.2777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P73" style:parent-style-name="內文" style:family="paragraph">
      <style:paragraph-properties fo:widows="2" fo:orphans="2" style:snap-to-layout-grid="false" fo:line-height="0.2777in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P78" style:parent-style-name="內文" style:family="paragraph">
      <style:paragraph-properties fo:widows="2" fo:orphans="2" style:snap-to-layout-grid="false" fo:line-height="0.2777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P83" style:parent-style-name="內文" style:family="paragraph">
      <style:paragraph-properties fo:widows="2" fo:orphans="2" style:snap-to-layout-grid="false" fo:line-height="0.2777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330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fo:widows="2" fo:orphans="2" style:snap-to-layout-grid="false" fo:text-align="justify" fo:line-height="0.2777in" fo:text-indent="0.1666in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P105" style:parent-style-name="內文" style:family="paragraph">
      <style:paragraph-properties fo:widows="2" fo:orphans="2" style:snap-to-layout-grid="false" fo:text-align="justify" fo:line-height="0.2777in" fo:text-indent="0.1666in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fo:widows="2" fo:orphans="2" style:snap-to-layout-grid="false" fo:text-align="justify" fo:line-height="0.2777in" fo:text-indent="0.25in"/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P130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line-height="0.2777in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widows="2" fo:orphans="2" style:snap-to-layout-grid="false" fo:text-align="justify" fo:line-height="0.2777in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snap-to-layout-grid="false" fo:text-align="justify" fo:line-height="0.2777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widows="2" fo:orphans="2" style:snap-to-layout-grid="false" fo:text-align="justify" fo:line-height="0.2777in" fo:text-indent="0.3333in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1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widows="2" fo:orphans="2" style:snap-to-layout-grid="false"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widows="2" fo:orphans="2" style:snap-to-layout-grid="false" fo:text-align="justify" fo:line-height="0.2777in" fo:margin-left="0.2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777in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77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117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9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195" style:parent-style-name="清單段落" style:list-style-name="LFO5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清單段落" style:list-style-name="LFO5" style:family="paragraph">
      <style:paragraph-properties fo:widows="2" fo:orphans="2" style:snap-to-layout-grid="false" style:line-height-at-least="0.1944in" fo:margin-left="0.25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98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olumn200" style:family="table-column">
      <style:table-column-properties style:column-width="7.1652in"/>
    </style:style>
    <style:style style:name="Table199" style:family="table">
      <style:table-properties style:width="7.1652in" fo:margin-left="0in" table:align="center"/>
    </style:style>
    <style:style style:name="TableRow201" style:family="table-row">
      <style:table-row-properties style:min-row-height="1.299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205" style:parent-style-name="內文" style:family="paragraph">
      <style:paragraph-properties fo:line-height="0.1805in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9" style:parent-style-name="預設段落字型" style:family="text">
      <style:text-properties style:font-name="Times New Roman" style:font-name-asian="標楷體" style:letter-kerning="true"/>
    </style:style>
    <style:style style:name="T210" style:parent-style-name="預設段落字型" style:family="text">
      <style:text-properties style:font-name="Times New Roman" style:font-name-asian="標楷體" style:letter-kerning="tru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14" style:parent-style-name="內文" style:family="paragraph">
      <style:paragraph-properties fo:line-height="0.1805in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29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0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1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2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33" style:parent-style-name="內文" style:family="paragraph">
      <style:paragraph-properties fo:line-height="0.1805in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Times New Roman" style:font-name-asian="標楷體"/>
    </style:style>
    <style:style style:name="TableColumn243" style:family="table-column">
      <style:table-column-properties style:column-width="7.1652in"/>
    </style:style>
    <style:style style:name="Table242" style:family="table">
      <style:table-properties style:width="7.1652in" fo:margin-left="0in" table:align="center"/>
    </style:style>
    <style:style style:name="TableRow244" style:family="table-row">
      <style:table-row-properties style:min-row-height="0.747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P248" style:parent-style-name="內文" style:family="paragraph">
      <style:paragraph-properties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254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Times New Roman" style:font-name-asian="標楷體" style:letter-kerning="true"/>
    </style:style>
    <style:style style:name="T257" style:parent-style-name="預設段落字型" style:family="text">
      <style:text-properties style:font-name="Times New Roman" style:font-name-asian="標楷體" style:letter-kerning="true"/>
    </style:style>
    <style:style style:name="T258" style:parent-style-name="預設段落字型" style:family="text">
      <style:text-properties style:font-name="Times New Roman" style:font-name-asian="標楷體" style:letter-kerning="true"/>
    </style:style>
    <style:style style:name="T259" style:parent-style-name="預設段落字型" style:family="text">
      <style:text-properties style:font-name="Times New Roman" style:font-name-asian="標楷體" style:letter-kerning="true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style:letter-kerning="true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265" style:parent-style-name="預設段落字型" style:family="text">
      <style:text-properties style:font-name="Times New Roman" style:font-name-asian="標楷體" style:letter-kerning="true"/>
    </style:style>
    <style:style style:name="T266" style:parent-style-name="預設段落字型" style:family="text">
      <style:text-properties style:font-name="Times New Roman" style:font-name-asian="標楷體" style:letter-kerning="true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="Times New Roman" style:font-name-asian="標楷體"/>
    </style:style>
    <style:style style:name="TableColumn270" style:family="table-column">
      <style:table-column-properties style:column-width="7.1652in"/>
    </style:style>
    <style:style style:name="Table269" style:family="table">
      <style:table-properties style:width="7.1652in" fo:margin-left="0in" table:align="center"/>
    </style:style>
    <style:style style:name="TableRow271" style:family="table-row">
      <style:table-row-properties style:min-row-height="1.811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805in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281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2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3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4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5" style:parent-style-name="內文" style:family="paragraph">
      <style:paragraph-properties fo:line-height="0.1805in"/>
      <style:text-properties style:font-name="Times New Roman" style:font-name-asian="標楷體" style:font-name-complex="Times New Roman" style:letter-kerning="true"/>
    </style:style>
    <style:style style:name="P286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7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8" style:parent-style-name="內文" style:family="paragraph">
      <style:paragraph-properties fo:line-height="0.1805in"/>
      <style:text-properties style:font-name="Times New Roman" style:font-name-asian="標楷體" style:letter-kerning="true"/>
    </style:style>
    <style:style style:name="P289" style:parent-style-name="內文" style:family="paragraph">
      <style:paragraph-properties fo:line-height="0.1805in"/>
    </style:style>
    <style:style style:name="T290" style:parent-style-name="預設段落字型" style:family="text">
      <style:text-properties style:font-name="Times New Roman" style:font-name-asian="標楷體" style:letter-kerning="true"/>
    </style:style>
    <style:style style:name="T291" style:parent-style-name="預設段落字型" style:family="text">
      <style:text-properties style:font-name="Times New Roman" style:font-name-asian="標楷體" style:letter-kerning="true"/>
    </style:style>
    <style:style style:name="T292" style:parent-style-name="預設段落字型" style:family="text">
      <style:text-properties style:font-name="Times New Roman" style:font-name-asian="標楷體" style:letter-kerning="true"/>
    </style:style>
    <style:style style:name="T293" style:parent-style-name="預設段落字型" style:family="text">
      <style:text-properties style:font-name="Times New Roman" style:font-name-asian="標楷體" style:letter-kerning="true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Times New Roman" style:font-name-asian="標楷體"/>
    </style:style>
    <style:style style:name="TableColumn297" style:family="table-column">
      <style:table-column-properties style:column-width="7.1652in"/>
    </style:style>
    <style:style style:name="Table296" style:family="table">
      <style:table-properties style:width="7.1652in" fo:margin-left="0in" table:align="center"/>
    </style:style>
    <style:style style:name="TableRow298" style:family="table-row">
      <style:table-row-properties style:min-row-height="0.551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805in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05" style:parent-style-name="內文" style:family="paragraph">
      <style:paragraph-properties fo:line-height="0.1805in"/>
    </style:style>
    <style:style style:name="T306" style:parent-style-name="預設段落字型" style:family="text">
      <style:text-properties style:font-name="Times New Roman" style:font-name-asian="標楷體" style:letter-kerning="true"/>
    </style:style>
    <style:style style:name="T307" style:parent-style-name="預設段落字型" style:family="text">
      <style:text-properties style:font-name="Times New Roman" style:font-name-asian="標楷體" style:letter-kerning="true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12" style:parent-style-name="內文" style:family="paragraph">
      <style:paragraph-properties fo:line-height="0.1805in"/>
    </style:style>
    <style:style style:name="T313" style:parent-style-name="預設段落字型" style:family="text">
      <style:text-properties style:font-name="Times New Roman" style:font-name-asian="標楷體" style:letter-kerning="true"/>
    </style:style>
    <style:style style:name="T314" style:parent-style-name="預設段落字型" style:family="text">
      <style:text-properties style:font-name="Times New Roman" style:font-name-asian="標楷體" style:letter-kerning="true"/>
    </style:style>
    <style:style style:name="T315" style:parent-style-name="預設段落字型" style:family="text">
      <style:text-properties style:font-name="Times New Roman" style:font-name-asian="標楷體" style:letter-kerning="true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0" style:parent-style-name="預設段落字型" style:family="text">
      <style:text-properties style:font-name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26" style:parent-style-name="內文" style:family="paragraph">
      <style:paragraph-properties fo:line-height="0.1944in"/>
      <style:text-properties style:font-name="Times New Roman" style:font-name-asian="標楷體"/>
    </style:style>
    <style:style style:name="TableColumn328" style:family="table-column">
      <style:table-column-properties style:column-width="7.1652in"/>
    </style:style>
    <style:style style:name="Table327" style:family="table">
      <style:table-properties style:width="7.1652in" fo:margin-left="0in" table:align="center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="Times New Roman" style:font-name-asian="標楷體" style:letter-kerning="true"/>
    </style:style>
    <style:style style:name="T338" style:parent-style-name="預設段落字型" style:family="text">
      <style:text-properties style:font-name="Times New Roman" style:font-name-asian="標楷體" style:letter-kerning="true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Times New Roman" style:font-name-asian="標楷體" style:letter-kerning="true"/>
    </style:style>
    <style:style style:name="T345" style:parent-style-name="預設段落字型" style:family="text">
      <style:text-properties style:font-name="Times New Roman" style:font-name-asian="標楷體" style:letter-kerning="true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1944in"/>
    </style:style>
    <style:style style:name="T351" style:parent-style-name="預設段落字型" style:family="text">
      <style:text-properties style:font-name="Times New Roman" style:font-name-asian="標楷體"/>
    </style:style>
    <style:style style:name="TableColumn353" style:family="table-column">
      <style:table-column-properties style:column-width="7.1652in"/>
    </style:style>
    <style:style style:name="Table352" style:family="table">
      <style:table-properties style:width="7.1652in" fo:margin-left="0in" table:align="center"/>
    </style:style>
    <style:style style:name="TableRow354" style:family="table-row">
      <style:table-row-properties style:min-row-height="1.102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Times New Roman" style:font-name-asian="標楷體" style:letter-kerning="true"/>
    </style:style>
    <style:style style:name="T363" style:parent-style-name="預設段落字型" style:family="text">
      <style:text-properties style:font-name="Times New Roman" style:font-name-asian="標楷體" style:letter-kerning="tru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Times New Roman" style:font-name-asian="標楷體" style:letter-kerning="true"/>
    </style:style>
    <style:style style:name="T370" style:parent-style-name="預設段落字型" style:family="text">
      <style:text-properties style:font-name="Times New Roman" style:font-name-asian="標楷體" style:letter-kerning="true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1805in"/>
    </style:style>
    <style:style style:name="T376" style:parent-style-name="預設段落字型" style:family="text">
      <style:text-properties style:font-name="Times New Roman" style:font-name-asian="標楷體" style:letter-kerning="true"/>
    </style:style>
    <style:style style:name="T377" style:parent-style-name="預設段落字型" style:family="text">
      <style:text-properties style:font-name="Times New Roman" style:font-name-asian="標楷體" style:letter-kerning="true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Times New Roman" style:font-name-asian="標楷體" style:letter-kerning="true"/>
    </style:style>
    <style:style style:name="T384" style:parent-style-name="預設段落字型" style:family="text">
      <style:text-properties style:font-name="Times New Roman" style:font-name-asian="標楷體" style:letter-kerning="true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1805in"/>
    </style:style>
    <style:style style:name="T390" style:parent-style-name="預設段落字型" style:family="text">
      <style:text-properties style:font-name="Times New Roman" style:font-name-asian="標楷體" style:letter-kerning="true"/>
    </style:style>
    <style:style style:name="T391" style:parent-style-name="預設段落字型" style:family="text">
      <style:text-properties style:font-name="Times New Roman" style:font-name-asian="標楷體" style:letter-kerning="true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5" style:parent-style-name="預設段落字型" style:family="text">
      <style:text-properties style:font-name="Times New Roman" style:font-name-asian="標楷體" style:letter-kerning="true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Times New Roman" style:font-name-asian="標楷體"/>
    </style:style>
    <style:style style:name="TableColumn399" style:family="table-column">
      <style:table-column-properties style:column-width="7.1652in"/>
    </style:style>
    <style:style style:name="Table398" style:family="table">
      <style:table-properties style:width="7.1652in" fo:margin-left="0in" table:align="center"/>
    </style:style>
    <style:style style:name="TableRow400" style:family="table-row">
      <style:table-row-properties style:min-row-height="0.597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style:letter-kerning="true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409" style:parent-style-name="內文" style:family="paragraph">
      <style:paragraph-properties fo:line-height="0.1944in"/>
      <style:text-properties style:font-name="Times New Roman" style:font-name-asian="標楷體" style:font-name-complex="Times New Roman" style:letter-kerning="true"/>
    </style:style>
    <style:style style:name="P410" style:parent-style-name="內文" style:family="paragraph">
      <style:paragraph-properties fo:line-height="0.1944in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4" style:parent-style-name="預設段落字型" style:family="text">
      <style:text-properties style:font-name="Times New Roman" style:font-name-asian="標楷體" style:letter-kerning="true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olumn418" style:family="table-column">
      <style:table-column-properties style:column-width="7.1652in"/>
    </style:style>
    <style:style style:name="Table417" style:family="table">
      <style:table-properties style:width="7.1652in" fo:margin-left="0in" table:align="center"/>
    </style:style>
    <style:style style:name="TableRow419" style:family="table-row">
      <style:table-row-properties style:min-row-height="0.3541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1805in"/>
      <style:text-properties style:font-name="Times New Roman" style:font-name-asian="標楷體" fo:font-weight="bold" style:font-weight-asian="bold" style:font-weight-complex="bold" style:letter-kerning="true" style:language-asian="zh" style:country-asian="CN"/>
    </style:style>
    <style:style style:name="P422" style:parent-style-name="內文" style:family="paragraph">
      <style:paragraph-properties fo:line-height="0.1805in"/>
    </style:style>
    <style:style style:name="T423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4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5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6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7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8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29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30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431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P432" style:parent-style-name="內文" style:family="paragraph">
      <style:paragraph-properties fo:line-height="0.1944in"/>
    </style:style>
    <style:style style:name="T433" style:parent-style-name="預設段落字型" style:family="text">
      <style:text-properties style:font-name="Times New Roman" style:font-name-asian="標楷體" style:letter-kerning="true" style:language-asian="zh" style:country-asian="CN"/>
    </style:style>
    <style:style style:name="TableColumn435" style:family="table-column">
      <style:table-column-properties style:column-width="7.1652in"/>
    </style:style>
    <style:style style:name="Table434" style:family="table">
      <style:table-properties style:width="7.1652in" fo:margin-left="0in" table:align="center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Times New Roman" style:font-name-asian="標楷體" style:letter-kerning="true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441" style:parent-style-name="內文" style:family="paragraph">
      <style:paragraph-properties fo:line-height="0.125in"/>
      <style:text-properties style:font-name="Times New Roman" style:font-name-asian="標楷體" style:letter-kerning="true" fo:font-size="9pt" style:font-size-asian="9pt" style:font-size-complex="9pt"/>
    </style:style>
    <style:style style:name="P442" style:parent-style-name="內文" style:family="paragraph">
      <style:paragraph-properties fo:line-height="0.125in"/>
    </style:style>
    <style:style style:name="T443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letter-kerning="true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P446" style:parent-style-name="內文" style:family="paragraph">
      <style:paragraph-properties fo:line-height="0.125in"/>
    </style:style>
    <style:style style:name="T447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family="graphic" style:name="a15">
      <style:graphic-properties style:wrap="run-through" style:run-through="foreground" draw:fill="none" draw:stroke="solid" svg:stroke-width="0.00694in" svg:stroke-color="#000000" draw:marker-end="a1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<text:s/>肌小管病變<text:s/>[Myotubular<text:s/>myopathy]<text:s/>-</text:p>
      <text:p text:style-name="P2">1.□病歷資料：包含臨床病史、家族史、臨床表徵及徵兆、身體及神經學檢查之病歷資料(必要)</text:p>
      <text:p text:style-name="P3"><text:span text:style-name="T4">2.</text:span><text:span text:style-name="T5">□實驗室檢查：包含</text:span><text:span text:style-name="T6"><text:s/>CK</text:span><text:span text:style-name="T7">、</text:span><text:span text:style-name="T8">ALT</text:span><text:span text:style-name="T9">、</text:span><text:span text:style-name="T10">AST</text:span><text:span text:style-name="T11">、</text:span><text:span text:style-name="T12">γ-GT</text:span><text:span text:style-name="T13">、</text:span><text:span text:style-name="T14">ALP (</text:span><text:span text:style-name="T15">必要</text:span><text:span text:style-name="T16">)</text:span></text:p>
      <text:p text:style-name="P17">3.□基因檢測報告<text:s/>(必要)</text:p>
      <text:p text:style-name="P18">4.□電生理檢查(選擇)</text:p>
      <text:p text:style-name="P19">5.□肌肉切片檢查(選擇)</text:p>
      <text:p text:style-name="P20"><text:bookmark-start text:name="_Hlk81325598"/>6.□<text:bookmark-end text:name="_Hlk81325598"/>影像學檢查：包含肌肉或腦部電腦斷層、磁振造影檢查(選擇)</text:p>
      <text:p text:style-name="P21">7.□特殊檢查：包含肺功能檢查、腹部超音波檢查<text:s/>、心臟超音波檢查<text:s/>(選擇)</text:p>
      <table:table table:style-name="Table22">
        <table:table-columns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目</text:p>
            </table:table-cell>
            <table:table-cell table:style-name="TableCell28">
              <text:p text:style-name="P29">填寫部分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>病歷資料(必要)<text:s/></text:p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1臨床病史(必要)</text:p>
          </table:table-cell>
          <table:table-cell table:style-name="TableCell38">
            <text:p text:style-name="P39">□發病年齡<text:s/>(Age at disease onset) _______<text:s/>歲<text:s/><text:s/>_______<text:s/>月</text:p>
          </table:table-cell>
        </table:table-row>
        <table:table-row table:style-name="TableRow40">
          <table:table-cell table:style-name="TableCell41">
            <text:p text:style-name="P42">A2家族病史(請附上家族中其他病患之詳細病歷記錄或個案病歷資料)<text:s/>(必要)</text:p>
          </table:table-cell>
          <table:table-cell table:style-name="TableCell43">
            <text:p text:style-name="P44">□家族史<text:s/>(Family history) <text:s text:c="2"/>□<text:s/>有<text:s/><text:s text:c="4"/>□<text:s/>無<text:s/><text:s text:c="3"/></text:p>
          </table:table-cell>
        </table:table-row>
        <table:table-row table:style-name="TableRow45">
          <table:table-cell table:style-name="TableCell46">
            <text:p text:style-name="P47">A3臨床症狀及徵兆(必要)</text:p>
          </table:table-cell>
          <table:table-cell table:style-name="TableCell48">
            <text:p text:style-name="P49">至少符合下列3項必要表徵及1項選擇表徵：</text:p>
            <text:p text:style-name="P50">□嬰兒期低張力<text:s/>(必要)</text:p>
            <text:p text:style-name="P51">□臉部肌肉無力或高口蓋<text:s/>(High-arched palate)<text:s/>(必要)</text:p>
            <text:p text:style-name="P52">□進食障礙或使用鼻胃管或胃造口(必要)<text:s/></text:p>
            <text:p text:style-name="P53">□呼吸障礙或使用呼吸器(必要)</text:p>
            <text:p text:style-name="P54"><text:span text:style-name="T55">□無法達到獨立行走功能</text:span><text:span text:style-name="T56">(</text:span><text:span text:style-name="T57">選擇</text:span><text:span text:style-name="T58">)</text:span></text:p>
            <text:p text:style-name="P59"><text:span text:style-name="T60">□肝膽系統問題</text:span><text:span text:style-name="T61">(</text:span><text:span text:style-name="T62">例</text:span><text:span text:style-name="T63">:</text:span><text:span text:style-name="T64"><text:s/></text:span><text:span text:style-name="T65">I</text:span><text:span text:style-name="T66">ntrahepatic cholestasis,<text:s/></text:span><text:span text:style-name="T67">P</text:span><text:span text:style-name="T68">eliosis hepatis)</text:span><text:span text:style-name="T69"><text:s/></text:span><text:span text:style-name="T70">(</text:span><text:span text:style-name="T71">選擇</text:span><text:span text:style-name="T72">)</text:span></text:p>
            <text:p text:style-name="P73"><text:span text:style-name="T74">□隱睪症</text:span><text:span text:style-name="T75">(</text:span><text:span text:style-name="T76">選擇</text:span><text:span text:style-name="T77">)</text:span></text:p>
            <text:p text:style-name="P78"><text:span text:style-name="T79">□脊柱側彎</text:span><text:span text:style-name="T80">(</text:span><text:span text:style-name="T81">選擇</text:span><text:span text:style-name="T82">)</text:span></text:p>
            <text:p text:style-name="P83"><text:span text:style-name="T84">□關節孿縮</text:span><text:span text:style-name="T85">(</text:span><text:span text:style-name="T86">選擇</text:span><text:span text:style-name="T87">)</text:span></text:p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實驗室檢驗報告</text:p>
              </text:list-item>
            </text:list>
            <text:p text:style-name="P91">(請附相關檢驗資料)<text:s/>(必要)</text:p>
          </table:table-cell>
          <table:table-cell table:style-name="TableCell92">
            <text:p text:style-name="P93">□Creatine kinase<text:s/>(必要)：□正常<text:s/>□異常＿＿＿＿＿</text:p>
            <text:p text:style-name="P94"><text:bookmark-start text:name="_Hlk103332378"/>□ALT、AST、γ-GT、ALP<text:s/>(必要)<text:bookmark-end text:name="_Hlk103332378"/><text:s/>：□正常<text:s/>□異常＿＿＿＿＿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影像學檢查報告</text:p>
              </text:list-item>
            </text:list>
            <text:p text:style-name="P98"><text:span text:style-name="T99">(</text:span><text:span text:style-name="T100">請附相關</text:span><text:span text:style-name="T101">報告</text:span><text:span text:style-name="T102">資料</text:span><text:span text:style-name="T103">)</text:span><text:span text:style-name="T104"><text:s/></text:span></text:p>
            <text:p text:style-name="P105"><text:span text:style-name="T106">(</text:span><text:span text:style-name="T107">選擇</text:span><text:span text:style-name="T108">)</text:span></text:p>
          </table:table-cell>
          <table:table-cell table:style-name="TableCell109">
            <text:p text:style-name="P110">□腦部電腦斷層或磁振造影：</text:p>
            <text:p text:style-name="P111"><text:span text:style-name="T112">□正常</text:span><text:span text:style-name="T113"><text:s/></text:span><text:span text:style-name="T114">□異常＿＿＿＿</text:span><text:span text:style-name="T115"><text:s text:c="34"/></text:span></text:p>
            <text:p text:style-name="P116">□肌肉系統電腦斷層或磁振造影檢查：</text:p>
            <text:p text:style-name="P117"><text:span text:style-name="T118">□正常</text:span><text:span text:style-name="T119"><text:s/></text:span><text:span text:style-name="T120">□異常＿＿＿＿</text:span><text:span text:style-name="T121"><text:s text:c="35"/></text:span></text:p>
          </table:table-cell>
        </table:table-row>
        <text:soft-page-break/>
        <table:table-row table:style-name="TableRow122">
          <table:table-cell table:style-name="TableCell123">
            <text:list text:style-name="LFO1" text:continue-numbering="true">
              <text:list-item>
                <text:p text:style-name="P124">特殊檢查報告</text:p>
              </text:list-item>
            </text:list>
            <text:p text:style-name="P125">(請附相關檢驗資料)</text:p>
            <text:p text:style-name="P126"><text:span text:style-name="T127">(</text:span><text:span text:style-name="T128">選擇</text:span><text:span text:style-name="T129">)</text:span></text:p>
            <text:p text:style-name="P130"/>
          </table:table-cell>
          <table:table-cell table:style-name="TableCell131">
            <text:p text:style-name="P132"><text:span text:style-name="T133">□</text:span><text:span text:style-name="T134">肺功能報告：□正常</text:span><text:span text:style-name="T135"><text:s/></text:span><text:span text:style-name="T136">□異常＿</text:span><text:span text:style-name="T137"><text:s text:c="41"/></text:span></text:p>
            <text:p text:style-name="P138"><text:span text:style-name="T139">□</text:span><text:span text:style-name="T140">腹部超音波：□正常</text:span><text:span text:style-name="T141"><text:s/></text:span><text:span text:style-name="T142">□異常＿</text:span><text:span text:style-name="T143"><text:s text:c="41"/></text:span></text:p>
            <text:p text:style-name="P144"><text:span text:style-name="T145">□</text:span><text:span text:style-name="T146">心臟超音波：□正常</text:span><text:span text:style-name="T147"><text:s/></text:span><text:span text:style-name="T148">□異常＿</text:span><text:span text:style-name="T149"><text:s text:c="41"/></text:span></text:p>
            <text:p text:style-name="P150">□電生理檢查：神經傳導及肌電圖：</text:p>
            <text:p text:style-name="P151"><text:span text:style-name="T152">□正常</text:span><text:span text:style-name="T153"><text:s/></text:span><text:span text:style-name="T154">□異常＿＿＿＿＿</text:span><text:span text:style-name="T155"><text:s text:c="57"/></text:span></text:p>
            <text:p text:style-name="P156">□肌肉切片組織學報告：</text:p>
            <text:p text:style-name="P157"><text:span text:style-name="T158">□正常</text:span><text:span text:style-name="T159"><text:s/></text:span><text:span text:style-name="T160">□異常＿＿＿＿</text:span><text:span text:style-name="T161"><text:s text:c="67"/></text:span>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基因檢測報告<text:s/></text:p>
              </text:list-item>
            </text:list>
            <text:p text:style-name="P165"><text:span text:style-name="T166">(</text:span><text:span text:style-name="T167">請附實驗室報告</text:span><text:span text:style-name="T168">)</text:span><text:span text:style-name="T169"><text:s/>(</text:span><text:span text:style-name="T170">必要</text:span><text:span text:style-name="T171">)</text:span></text:p>
          </table:table-cell>
          <table:table-cell table:style-name="TableCell172">
            <text:p text:style-name="P173">□正常<text:s text:c="2"/></text:p>
            <text:p text:style-name="P174"><text:span text:style-name="T175">□</text:span><text:span text:style-name="T176">M</text:span><text:span text:style-name="T177">TM1</text:span><text:span text:style-name="T178">基因具性聯隱性遺傳之致病基因變異＿＿＿＿＿＿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<text:span text:style-name="T182">確定診斷</text:span></text:p>
              </text:list-item>
            </text:list>
          </table:table-cell>
          <table:table-cell table:style-name="TableCell183">
            <text:p text:style-name="P184"><text:span text:style-name="T185">□符合</text:span><text:span text:style-name="T186">3</text:span><text:span text:style-name="T187">項必要臨床表徵及</text:span><text:span text:style-name="T188">1</text:span><text:span text:style-name="T189">項選擇臨床表徵，且</text:span><text:span text:style-name="T190">M</text:span><text:span text:style-name="T191">TM1</text:span><text:span text:style-name="T192">基因具性聯隱性遺傳之致病基因變異</text:span></text:p>
          </table:table-cell>
        </table:table-row>
      </table:table>
      <text:p text:style-name="P193"/>
      <text:p text:style-name="P194">參考文獻：</text:p>
      <text:list text:style-name="LFO5" text:continue-numbering="true">
        <text:list-item>
          <text:p text:style-name="P195">Dowling JJ, Müller-Felber W, Smith BK, et al. INCEPTUS Natural History, Run-in Study for Gene Replacement Clinical Trial in X-Linked Myotubular Myopathy. J Neuromuscul Dis. 2022 Jun 7. doi: 10.3233/JND-210781. Online ahead of print.</text:p>
        </text:list-item>
        <text:list-item>
          <text:p text:style-name="P196">Lawlor MW, Dowling JJ.<text:s/>X-linked myotubular myopathy.<text:s/>Neuromuscul Disord. 2021;31:1004-1012. doi: 10.1016/j.nmd.2021.08.003.</text:p>
        </text:list-item>
      </text:list>
      <text:p text:style-name="P197"/>
      <text:soft-page-break/>
      <text:p text:style-name="P198">衛生福利部國民健康署「罕見疾病個案通報審查基準機制」(審查基準表)<text:line-break/>-<text:s/>肌小管病變<text:s/>[Myotubular<text:s/>myopathy]<text:s/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應檢附文件</text:span></text:p>
            <text:p text:style-name="P205"><text:span text:style-name="T206">□</text:span><text:span text:style-name="T207"><text:s/></text:span><text:span text:style-name="T208">病歷資料：包含臨床病史、家族史、臨床表徵及徵兆、</text:span><text:span text:style-name="T209">身體及神經學檢查之病歷資料</text:span><text:span text:style-name="T210"><text:s/></text:span><text:span text:style-name="T211">(</text:span><text:span text:style-name="T212">必要</text:span><text:span text:style-name="T213">)</text:span></text:p>
            <text:p text:style-name="P214"><text:span text:style-name="T215">□</text:span><text:span text:style-name="T216"><text:s/></text:span><text:span text:style-name="T217">實驗室檢查：包含</text:span><text:span text:style-name="T218"><text:s/>CK</text:span><text:span text:style-name="T219">、</text:span><text:span text:style-name="T220">ALT</text:span><text:span text:style-name="T221">、</text:span><text:span text:style-name="T222">AST</text:span><text:span text:style-name="T223">、</text:span><text:span text:style-name="T224">γ-GT</text:span><text:span text:style-name="T225">、</text:span><text:span text:style-name="T226">ALP (</text:span><text:span text:style-name="T227">必要</text:span><text:span text:style-name="T228">)</text:span></text:p>
            <text:p text:style-name="P229">□<text:s/>基因檢測報告<text:s/>(必要)</text:p>
            <text:p text:style-name="P230">□<text:s/>電生理檢查(選擇)</text:p>
            <text:p text:style-name="P231">□<text:s/>肌肉切片檢查<text:s/>(選擇)</text:p>
            <text:p text:style-name="P232">□<text:s/>影像學檢查：包含肌肉或腦部電腦斷層、磁振造影檢查(選擇)</text:p>
            <text:p text:style-name="P233"><text:span text:style-name="T234">□</text:span><text:span text:style-name="T235"><text:s/></text:span><text:span text:style-name="T236">特殊檢查：包含肺功能檢查、腹部超音波檢查、心臟超音波檢查</text:span><text:span text:style-name="T237">(</text:span><text:span text:style-name="T238">選擇</text:span><text:span text:style-name="T239">)</text:span></text:p>
          </table:table-cell>
        </table:table-row>
      </table:table>
      <text:p text:style-name="P240"><text:span text:style-name="T241"><draw:connector draw:type="line" svg:x1="0in" svg:y1="0.00069in" svg:x2="0in" svg:y2="0.20833in" draw:z-index="251659264" draw:id="id0" draw:style-name="a1" draw:name="直線單箭頭接點 198710724" text:anchor-type="paragraph"><svg:title/><svg:desc/></draw:connector>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應檢附文件</text:span></text:p>
            <text:p text:style-name="P248"><text:span text:style-name="T249">臨床</text:span><text:span text:style-name="T250">病史</text:span><text:span text:style-name="T251">(</text:span><text:span text:style-name="T252">必填</text:span><text:span text:style-name="T253">)</text:span></text:p>
            <text:p text:style-name="P254">□<text:s/>發病年齡<text:s/>(Age at disease onset) <text:s/>______<text:s/>歲<text:s/>______<text:s/>月</text:p>
            <text:p text:style-name="P255"><text:span text:style-name="T256">□</text:span><text:span text:style-name="T257"><text:s/></text:span><text:span text:style-name="T258">家族史</text:span><text:span text:style-name="T259"><text:s/>(Family history) <text:s/></text:span><text:span text:style-name="T260">□</text:span><text:span text:style-name="T261"><text:s/></text:span><text:span text:style-name="T262">有</text:span><text:span text:style-name="T263"><text:s text:c="5"/></text:span><text:span text:style-name="T264">□</text:span><text:span text:style-name="T265"><text:s/></text:span><text:span text:style-name="T266">無</text:span></text:p>
          </table:table-cell>
        </table:table-row>
      </table:table>
      <text:p text:style-name="P267"><text:span text:style-name="T268"><draw:connector draw:type="line" svg:x1="0in" svg:y1="0.00208in" svg:x2="0in" svg:y2="0.18333in" draw:z-index="251660288" draw:id="id1" draw:style-name="a3" draw:name="直線單箭頭接點 1112852161" text:anchor-type="paragraph"><svg:title/><svg:desc/></draw:connector>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臨床</text:span><text:span text:style-name="T275">症狀及徵兆</text:span><text:span text:style-name="T276">，至少符合下列</text:span><text:span text:style-name="T277">3</text:span><text:span text:style-name="T278">項必要表徵及</text:span><text:span text:style-name="T279">1</text:span><text:span text:style-name="T280">項選擇表徵</text:span></text:p>
            <text:p text:style-name="P281">□嬰兒期低張力<text:s/>(必要)</text:p>
            <text:p text:style-name="P282">□臉部肌肉無力或高口蓋<text:s/>(High-arched palate) (必要)</text:p>
            <text:p text:style-name="P283">□進食障礙或使用鼻胃管或胃造口(必要)</text:p>
            <text:p text:style-name="P284">□呼吸障礙或使用呼吸器(必要)</text:p>
            <text:p text:style-name="P285">□無法達到獨立行走功能(選擇)</text:p>
            <text:p text:style-name="P286">□肝膽系統問題<text:s/>(例:<text:s/>Intrahepatic cholestasis,<text:s/>Peliosis hepatis) (選擇)</text:p>
            <text:p text:style-name="P287">□隱睪症(選擇)</text:p>
            <text:p text:style-name="P288">□脊柱側彎(選擇)</text:p>
            <text:p text:style-name="P289"><text:span text:style-name="T290">□關節孿縮</text:span><text:span text:style-name="T291">(</text:span><text:span text:style-name="T292">選擇</text:span><text:span text:style-name="T293">)</text:span></text:p>
          </table:table-cell>
        </table:table-row>
      </table:table>
      <text:p text:style-name="P294"><text:span text:style-name="T295"><draw:connector draw:type="line" svg:x1="0in" svg:y1="0.00903in" svg:x2="0in" svg:y2="0.19028in" draw:z-index="251661312" draw:id="id2" draw:style-name="a5" draw:name="直線單箭頭接點 931614529" text:anchor-type="paragraph"><svg:title/><svg:desc/></draw:connector>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實驗室檢查</text:span><text:span text:style-name="T302">(</text:span><text:span text:style-name="T303">必要</text:span><text:span text:style-name="T304">)</text:span></text:p>
            <text:p text:style-name="P305"><text:span text:style-name="T306">□</text:span><text:span text:style-name="T307"><text:s/></text:span><text:span text:style-name="T308">Creatine kinase</text:span><text:span text:style-name="T309">：□正常</text:span><text:span text:style-name="T310"><text:s text:c="3"/></text:span><text:span text:style-name="T311">□異常＿＿＿＿＿</text:span></text:p>
            <text:p text:style-name="P312"><text:span text:style-name="T313"><draw:connector draw:type="line" svg:x1="0in" svg:y1="0.24306in" svg:x2="0in" svg:y2="0.44375in" draw:z-index="251662336" draw:id="id3" draw:style-name="a7" draw:name="直線單箭頭接點 659151577" text:anchor-type="paragraph"><svg:title/><svg:desc/></draw:connector></text:span><text:span text:style-name="T314">□</text:span><text:span text:style-name="T315"><text:s/></text:span><text:span text:style-name="T316">ALT</text:span><text:span text:style-name="T317">、</text:span><text:span text:style-name="T318">AST</text:span><text:span text:style-name="T319">、</text:span><text:span text:style-name="T320">γ-GT</text:span><text:span text:style-name="T321">、</text:span><text:span text:style-name="T322">ALP</text:span><text:span text:style-name="T323">：□正常</text:span><text:span text:style-name="T324"><text:s text:c="3"/></text:span><text:span text:style-name="T325">□異常＿＿＿＿＿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影像學檢查</text:span><text:span text:style-name="T333">(</text:span><text:span text:style-name="T334">選擇</text:span><text:span text:style-name="T335">)</text:span></text:p>
            <text:p text:style-name="P336"><text:span text:style-name="T337">□</text:span><text:span text:style-name="T338"><text:s/></text:span><text:span text:style-name="T339">腦部電腦斷層或磁振造影：□正常</text:span><text:span text:style-name="T340"><text:s text:c="3"/></text:span><text:span text:style-name="T341">□異常＿＿＿＿</text:span><text:span text:style-name="T342"><text:s text:c="34"/></text:span></text:p>
            <text:p text:style-name="P343"><text:span text:style-name="T344">□</text:span><text:span text:style-name="T345"><text:s/></text:span><text:span text:style-name="T346">肌肉系統電腦斷層或磁振造影檢查：□正常</text:span><text:span text:style-name="T347"><text:s text:c="3"/></text:span><text:span text:style-name="T348">□異常＿＿＿＿</text:span><text:span text:style-name="T349"><text:s text:c="26"/></text:span></text:p>
          </table:table-cell>
        </table:table-row>
      </table:table>
      <text:p text:style-name="P350"><text:span text:style-name="T351"><draw:connector draw:type="line" svg:x1="0in" svg:y1="0.00139in" svg:x2="0in" svg:y2="0.20903in" draw:z-index="251663360" draw:id="id4" draw:style-name="a9" draw:name="直線單箭頭接點 900111522" text:anchor-type="paragraph"><svg:title/><svg:desc/></draw:connector>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其他特殊檢查（如：神經電生理檢查、病理切片…等）</text:span><text:span text:style-name="T358">(</text:span><text:span text:style-name="T359">選擇</text:span><text:span text:style-name="T360">)</text:span></text:p>
            <text:p text:style-name="P361"><text:span text:style-name="T362">□</text:span><text:span text:style-name="T363"><text:s/></text:span><text:span text:style-name="T364">肺功能檢查：□正常</text:span><text:span text:style-name="T365"><text:s/></text:span><text:span text:style-name="T366">□異常＿＿＿＿</text:span><text:span text:style-name="T367"><text:s text:c="41"/></text:span></text:p>
            <text:p text:style-name="P368"><text:span text:style-name="T369">□</text:span><text:span text:style-name="T370"><text:s/></text:span><text:span text:style-name="T371">腹部超音波：□正常</text:span><text:span text:style-name="T372"><text:s/></text:span><text:span text:style-name="T373">□異常＿＿＿＿＿＿</text:span><text:span text:style-name="T374"><text:s text:c="41"/></text:span></text:p>
            <text:p text:style-name="P375"><text:span text:style-name="T376">□</text:span><text:span text:style-name="T377"><text:s/></text:span><text:span text:style-name="T378">心臟超音波：□正常</text:span><text:span text:style-name="T379"><text:s/></text:span><text:span text:style-name="T380">□異常＿＿＿＿＿＿</text:span><text:span text:style-name="T381"><text:s text:c="41"/></text:span></text:p>
            <text:p text:style-name="P382"><text:span text:style-name="T383">□</text:span><text:span text:style-name="T384"><text:s/></text:span><text:span text:style-name="T385">電生理檢查：神經傳導及肌電圖□正常</text:span><text:span text:style-name="T386"><text:s/></text:span><text:span text:style-name="T387">□異常＿＿＿＿＿</text:span><text:span text:style-name="T388"><text:s text:c="27"/></text:span></text:p>
            <text:p text:style-name="P389"><text:span text:style-name="T390">□</text:span><text:span text:style-name="T391"><text:s/></text:span><text:span text:style-name="T392">肌肉切片組織學報告：□正常</text:span><text:span text:style-name="T393"><text:s/></text:span><text:span text:style-name="T394">□異常＿＿＿＿＿</text:span><text:span text:style-name="T395">＿＿＿＿＿</text:span></text:p>
          </table:table-cell>
        </table:table-row>
      </table:table>
      <text:p text:style-name="P396"><text:span text:style-name="T397"><draw:connector draw:type="line" svg:x1="0in" svg:y1="0.01458in" svg:x2="0in" svg:y2="0.18958in" draw:z-index="251664384" draw:id="id5" draw:style-name="a11" draw:name="直線單箭頭接點 2096213265" text:anchor-type="paragraph"><svg:title/><svg:desc/></draw:connector></text:span></text:p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基因</text:span><text:span text:style-name="T404">檢測報告</text:span><text:span text:style-name="T405"><text:s/></text:span><text:span text:style-name="T406">(</text:span><text:span text:style-name="T407">必要</text:span><text:span text:style-name="T408">)</text:span></text:p>
            <text:p text:style-name="P409">□正常</text:p>
            <text:p text:style-name="P410"><text:span text:style-name="T411">□</text:span><text:span text:style-name="T412">MTM1</text:span><text:span text:style-name="T413">基因具性聯隱性遺傳之致病基因變異＿＿＿</text:span><text:span text:style-name="T414">＿＿＿＿＿＿</text:span></text:p>
          </table:table-cell>
        </table:table-row>
      </table:table>
      <text:p text:style-name="P415"><text:span text:style-name="T416"><draw:connector draw:type="line" svg:x1="0in" svg:y1="0.00139in" svg:x2="0in" svg:y2="0.20903in" draw:z-index="251665408" draw:id="id6" draw:style-name="a13" draw:name="直線單箭頭接點 1232037853" text:anchor-type="paragraph"><svg:title/><svg:desc/></draw:connector></text:span></text:p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確定診斷</text:p>
            <text:p text:style-name="P422"><text:span text:style-name="T423">□</text:span><text:span text:style-name="T424"><text:s/></text:span><text:span text:style-name="T425">符合</text:span><text:span text:style-name="T426">3</text:span><text:span text:style-name="T427">項必要臨床表徵及</text:span><text:span text:style-name="T428">1</text:span><text:span text:style-name="T429">項選擇臨床表徵，且</text:span><text:span text:style-name="T430">MTM1</text:span><text:span text:style-name="T431">基因具性聯隱性遺傳之致病基因變異</text:span></text:p>
          </table:table-cell>
        </table:table-row>
      </table:table>
      <text:p text:style-name="P432"><text:span text:style-name="T433"><draw:connector draw:type="line" svg:x1="0in" svg:y1="0.00589in" svg:x2="0in" svg:y2="0.21353in" draw:z-index="251666432" draw:id="id7" draw:style-name="a15" draw:name="直線單箭頭接點 622355189" text:anchor-type="paragraph"><svg:title/><svg:desc/></draw:connector>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符合罕見疾病之</text:span><text:span text:style-name="T440">肌小管病變</text:span></text:p>
          </table:table-cell>
        </table:table-row>
      </table:table>
      <text:p text:style-name="P441">參考文獻</text:p>
      <text:p text:style-name="P442"><text:span text:style-name="T443">1.</text:span><text:span text:style-name="T444">Dowling JJ,<text:s/></text:span><text:span text:style-name="T445">Müller-Felber W, Smith BK, et al. J Neuromuscul Dis 2022 Jun 7. doi: 10.3233/JND-210781.</text:span></text:p>
      <text:p text:style-name="P446"><text:span text:style-name="T447">2.</text:span><text:span text:style-name="T448">Lawlor MW, Dowling JJ. Neuromuscul Disord 2021;31:1004-1012. doi: 10.1016/j.nmd.2021.08.003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1pt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style:font-weight-complex="normal"/>
    </style:style>
    <style:style style:name="WW_CharLFO3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8" svg:viewBox="0 0 20 30" svg:d="m10 0-10 30h20z"/>
    <draw:marker draw:name="a10" svg:viewBox="0 0 20 30" svg:d="m10 0-10 30h20z"/>
    <draw:marker draw:name="a2" svg:viewBox="0 0 20 30" svg:d="m10 0-10 30h20z"/>
    <draw:marker draw:name="a12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76_肌小管病變</dc:title>
    <dc:description/>
    <dc:subject/>
    <meta:initial-creator>許雅雯(Linda Shiu)</meta:initial-creator>
    <dc:creator>許雅雯(Linda Shiu)</dc:creator>
    <meta:creation-date>2024-01-08T05:34:00Z</meta:creation-date>
    <dc:date>2024-01-08T05:34:00Z</dc:date>
    <meta:print-date>2024-01-08T05:34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3-06-15T09:13:2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f76cc448-47f8-4ac2-92c4-4f4a407960b5</meta:user-defined>
    <meta:user-defined meta:name="MSIP_Label_755196ac-7daa-415d-ac3a-bda7dffaa0f9_ContentBits">0</meta:user-defined>
    <meta:document-statistic meta:page-count="3" meta:paragraph-count="6" meta:word-count="473" meta:character-count="3166" meta:row-count="22" meta:non-whitespace-character-count="2699"/>
  </office:meta>
</office:document-meta>
</file>