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style:line-height-at-least="0.2777in" fo:margin-left="0.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134in" style:line-height-at-least="0.2777in" fo:margin-left="0.2479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P39" style:parent-style-name="內文" style:family="paragraph">
      <style:paragraph-properties fo:margin-bottom="0.134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T44" style:parent-style-name="預設段落字型" style:family="text">
      <style:text-properties style:font-name-asian="標楷體" style:font-weight-complex="bold" fo:color="#000000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ableColumn47" style:family="table-column">
      <style:table-column-properties style:column-width="6.493in"/>
    </style:style>
    <style:style style:name="Table46" style:family="table">
      <style:table-properties style:width="6.493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416in" fo:margin-bottom="0.0416in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ableRow53" style:family="table-row">
      <style:table-row-properties style:min-row-height="0.350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416in" fo:margin-bottom="0.0416in"/>
      <style:text-properties style:font-name-asian="標楷體" fo:font-weight="bold" style:font-weight-asian="bold" style:font-weight-complex="bold" fo:color="#000000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62" style:family="table-column">
      <style:table-column-properties style:column-width="0.375in"/>
    </style:style>
    <style:style style:name="TableColumn63" style:family="table-column">
      <style:table-column-properties style:column-width="5.9215in"/>
    </style:style>
    <style:style style:name="Table61" style:family="table">
      <style:table-properties style:width="6.296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P74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416in" fo:margin-bottom="0.0416in"/>
      <style:text-properties style:font-name-asian="標楷體" fo:font-weight="bold" style:font-weight-asian="bold" style:font-weight-complex="bold" fo:color="#000000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1" style:family="table-column">
      <style:table-column-properties style:column-width="0.375in"/>
    </style:style>
    <style:style style:name="TableColumn82" style:family="table-column">
      <style:table-column-properties style:column-width="5.9215in"/>
    </style:style>
    <style:style style:name="Table80" style:family="table">
      <style:table-properties style:width="6.296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P98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416in" fo:margin-bottom="0.0416in"/>
    </style:style>
    <style:style style:name="T102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03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04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06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0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12" style:family="table-column">
      <style:table-column-properties style:column-width="0.375in"/>
    </style:style>
    <style:style style:name="TableColumn113" style:family="table-column">
      <style:table-column-properties style:column-width="5.9215in"/>
    </style:style>
    <style:style style:name="Table111" style:family="table">
      <style:table-properties style:width="6.2965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P119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416in" fo:margin-bottom="0.0416in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33" style:family="table-column">
      <style:table-column-properties style:column-width="0.375in"/>
    </style:style>
    <style:style style:name="TableColumn134" style:family="table-column">
      <style:table-column-properties style:column-width="5.9215in"/>
    </style:style>
    <style:style style:name="Table132" style:family="table">
      <style:table-properties style:width="6.296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416in" fo:margin-bottom="0.0416in"/>
    </style:style>
    <style:style style:name="T140" style:parent-style-name="預設段落字型" style:family="text">
      <style:text-properties style:font-name-asian="標楷體" fo:color="#000000" style:font-size-complex="11pt"/>
    </style:style>
    <style:style style:name="T141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142" style:parent-style-name="預設段落字型" style:family="text">
      <style:text-properties style:font-name-asian="標楷體" fo:color="#000000" style:font-size-complex="11pt"/>
    </style:style>
    <style:style style:name="T143" style:parent-style-name="預設段落字型" style:family="text">
      <style:text-properties style:font-name-asian="標楷體" fo:color="#000000" style:font-size-complex="11pt"/>
    </style:style>
    <style:style style:name="T144" style:parent-style-name="預設段落字型" style:family="text">
      <style:text-properties style:font-name-asian="標楷體" fo:color="#000000" style:font-size-complex="11pt"/>
    </style:style>
    <style:style style:name="P145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416in" fo:margin-bottom="0.0416in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57" style:family="table-column">
      <style:table-column-properties style:column-width="0.375in"/>
    </style:style>
    <style:style style:name="TableColumn158" style:family="table-column">
      <style:table-column-properties style:column-width="5.6645in"/>
    </style:style>
    <style:style style:name="Table156" style:family="table">
      <style:table-properties style:width="6.039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0416in" fo:margin-bottom="0.0416in"/>
    </style:style>
    <style:style style:name="T164" style:parent-style-name="預設段落字型" style:family="text">
      <style:text-properties style:font-name-asian="標楷體" fo:color="#000000" style:font-size-complex="11pt"/>
    </style:style>
    <style:style style:name="T165" style:parent-style-name="預設段落字型" style:family="text">
      <style:text-properties style:font-name-asian="標楷體" fo:color="#000000" style:font-size-complex="11pt"/>
    </style:style>
    <style:style style:name="T166" style:parent-style-name="預設段落字型" style:family="text">
      <style:text-properties style:font-name-asian="標楷體" fo:color="#000000" style:font-size-complex="11pt"/>
    </style:style>
    <style:style style:name="T167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416in" fo:margin-bottom="0.0416in"/>
      <style:text-properties style:font-name-asian="標楷體" fo:color="#000000" style:font-size-complex="11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416in" fo:margin-bottom="0.0416in"/>
    </style:style>
    <style:style style:name="T174" style:parent-style-name="預設段落字型" style:family="text">
      <style:text-properties style:font-name-asian="標楷體" fo:color="#000000" style:font-size-complex="11pt"/>
    </style:style>
    <style:style style:name="T175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margin-top="0.0416in" fo:margin-bottom="0.0416in"/>
      <style:text-properties style:font-name-asian="標楷體" fo:font-weight="bold" style:font-weight-asian="bold" style:font-weight-complex="bold" fo:color="#000000" style:font-size-complex="11pt"/>
    </style:style>
    <style:style style:name="P178" style:parent-style-name="內文" style:family="paragraph">
      <style:paragraph-properties style:snap-to-layout-grid="false" fo:margin-bottom="0.134in" fo:margin-left="0.0347in" fo:margin-right="0.0833in">
        <style:tab-stops/>
      </style:paragraph-properties>
      <style:text-properties style:font-name-asian="標楷體" fo:color="#000000"/>
    </style:style>
    <style:style style:name="P179" style:parent-style-name="內文" style:family="paragraph">
      <style:paragraph-properties fo:widows="2" fo:orphans="2"/>
      <style:text-properties style:font-name-asian="標楷體" fo:font-size="10pt" style:font-size-asian="10pt" style:font-size-complex="9pt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 fo:break-before="page"/>
    </style:style>
    <style:style style:name="P182" style:parent-style-name="內文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line-height="0.2777in" fo:margin-left="0.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fo:margin-bottom="0.134in" fo:line-height="0.2777in" fo:margin-left="0.2479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94" style:family="table-column">
      <style:table-column-properties style:column-width="6.7923in"/>
    </style:style>
    <style:style style:name="Table193" style:family="table">
      <style:table-properties style:width="6.7923in" fo:margin-left="0in" table:align="left"/>
    </style:style>
    <style:style style:name="TableRow195" style:family="table-row">
      <style:table-row-properties style:min-row-height="1.771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color="#000000"/>
    </style:style>
    <style:style style:name="P198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199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20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20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20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203" style:parent-style-name="內文" style:family="paragraph">
      <style:paragraph-properties style:snap-to-layout-grid="false" fo:line-height="0.1944in"/>
    </style:style>
    <style:style style:name="P204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olumn206" style:family="table-column">
      <style:table-column-properties style:column-width="6.7923in"/>
    </style:style>
    <style:style style:name="Table205" style:family="table">
      <style:table-properties style:width="6.7923in" fo:margin-left="0in" table:align="left"/>
    </style:style>
    <style:style style:name="TableRow207" style:family="table-row">
      <style:table-row-properties style:min-row-height="1.416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10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-asian="標楷體"/>
    </style:style>
    <style:style style:name="P211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-asian="標楷體"/>
    </style:style>
    <style:style style:name="P212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-asian="標楷體"/>
    </style:style>
    <style:style style:name="P21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style:snap-to-layout-grid="false" fo:line-height="0.1944in"/>
    </style:style>
    <style:style style:name="P215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olumn217" style:family="table-column">
      <style:table-column-properties style:column-width="6.7923in"/>
    </style:style>
    <style:style style:name="Table216" style:family="table">
      <style:table-properties style:width="6.7923in" fo:margin-left="0in" table:align="left"/>
    </style:style>
    <style:style style:name="TableRow218" style:family="table-row">
      <style:table-row-properties style:min-row-height="0.562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fo:margin-bottom="0.134in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衛生福利部國民健康署「罕見疾病個案通報審查基準機制」</text:span><text:span text:style-name="T5">(</text:span><text:span text:style-name="T6">送審資料</text:span><text:span text:style-name="T7">表</text:span><text:span text:style-name="T8">)</text:span></text:p>
      <text:p text:style-name="P9">-<text:s/>先天性血栓性血小板低下紫斑症</text:p>
      <text:p text:style-name="P10"><text:span text:style-name="T11">[Congenital thrombotic thrombocytopenic purpura</text:span><text:span text:style-name="T12">]</text:span><text:span text:style-name="T13"><text:s/></text:span><text:span text:style-name="T14">-</text:span></text:p>
      <text:p text:style-name="內文"><text:span text:style-name="T15">□</text:span><text:span text:style-name="T16">相關臨床症狀及徵兆的病歷紀錄</text:span><text:span text:style-name="T17">(</text:span><text:span text:style-name="T18">必要</text:span><text:span text:style-name="T19">)</text:span></text:p>
      <text:p text:style-name="內文"><text:span text:style-name="T20">□</text:span><text:span text:style-name="T21">實驗室檢驗數據：血小板、血色素及各項溶血相關數值</text:span><text:span text:style-name="T22">(</text:span><text:span text:style-name="T23">必要</text:span><text:span text:style-name="T24">)</text:span></text:p>
      <text:p text:style-name="內文"><text:span text:style-name="T25">□</text:span><text:span text:style-name="T26">血中</text:span><text:span text:style-name="T27">ADAMTS13</text:span><text:span text:style-name="T28">蛋白活性檢測數值</text:span><text:span text:style-name="T29">(</text:span><text:span text:style-name="T30">必要</text:span><text:span text:style-name="T31">)</text:span></text:p>
      <text:p text:style-name="內文"><text:span text:style-name="T32">□</text:span><text:span text:style-name="T33">血中</text:span><text:span text:style-name="T34">anti-ADAMTS13 antibody</text:span><text:span text:style-name="T35">狀態</text:span><text:span text:style-name="T36">(</text:span><text:span text:style-name="T37">必要</text:span><text:span text:style-name="T38">)</text:span></text:p>
      <text:p text:style-name="P39"><text:span text:style-name="T40">□</text:span><text:span text:style-name="T41">ADAMTS13</text:span><text:span text:style-name="T42">基因檢測報告</text:span><text:span text:style-name="T43">(</text:span><text:span text:style-name="T44">必要</text:span><text:span text:style-name="T45">)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1a.<text:s/></text:span><text:span text:style-name="T52">相關臨床症狀及徵兆的病歷紀錄</text:span></text:p>
          </table:table-cell>
        </table:table-row>
        <table:table-row table:style-name="TableRow53">
          <table:table-cell table:style-name="TableCell54">
            <text:p text:style-name="P55">請提供病患在臨床上與TTP相關之症狀及徵兆的病歷紀錄</text:p>
          </table:table-cell>
        </table:table-row>
        <table:table-row table:style-name="TableRow56">
          <table:table-cell table:style-name="TableCell57">
            <text:p text:style-name="P58">1b.<text:s/>排除其他疾病</text:p>
          </table:table-cell>
        </table:table-row>
        <table:table-row table:style-name="TableRow59">
          <table:table-cell table:style-name="TableCell60">
            <table:table table:style-name="Table61">
              <table:table-columns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□</text:p>
                </table:table-cell>
                <table:table-cell table:style-name="TableCell67">
                  <text:p text:style-name="P68">臨床上已排除瀰漫性血管內凝血(Disseminated intravascular coagulation)之診斷</text:p>
                </table:table-cell>
              </table:table-row>
              <table:table-row table:style-name="TableRow69">
                <table:table-cell table:style-name="TableCell70">
                  <text:p text:style-name="P71">□</text:p>
                </table:table-cell>
                <table:table-cell table:style-name="TableCell72">
                  <text:p text:style-name="P73">臨床上已排除其他疾病造成之栓塞性微血管病變(Thrombotic microangiopathy)</text:p>
                </table:table-cell>
              </table:table-row>
            </table:table>
            <text:p text:style-name="P74"/>
          </table:table-cell>
        </table:table-row>
        <table:table-row table:style-name="TableRow75">
          <table:table-cell table:style-name="TableCell76">
            <text:p text:style-name="P77">2.<text:s/>實驗室檢測數值</text:p>
          </table:table-cell>
        </table:table-row>
        <table:table-row table:style-name="TableRow78">
          <table:table-cell table:style-name="TableCell79">
            <table:table table:style-name="Table80">
              <table:table-columns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□</text:p>
                </table:table-cell>
                <table:table-cell table:style-name="TableCell86">
                  <text:p text:style-name="P87">血小板與血紅素應低於正常值下限</text:p>
                </table:table-cell>
              </table:table-row>
              <table:table-row table:style-name="TableRow88">
                <table:table-cell table:style-name="TableCell89">
                  <text:p text:style-name="P90">□</text:p>
                </table:table-cell>
                <table:table-cell table:style-name="TableCell91">
                  <text:p text:style-name="P92">血液抹片呈現破碎紅血球Schistocytes</text:p>
                </table:table-cell>
              </table:table-row>
              <table:table-row table:style-name="TableRow93">
                <table:table-cell table:style-name="TableCell94">
                  <text:p text:style-name="P95">□</text:p>
                </table:table-cell>
                <table:table-cell table:style-name="TableCell96">
                  <text:p text:style-name="P97">血中LDH<text:s/>嚴重上升<text:s/>/ Haptoglobin<text:s/>下降/ Indirect bilirubinemia / Hemoglobinuria<text:s/>等血管內溶血之證據</text:p>
                </table:table-cell>
              </table:table-row>
            </table:table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3.<text:s/></text:span><text:span text:style-name="T103">血中</text:span><text:span text:style-name="T104">ADAMTS13</text:span><text:span text:style-name="T105">蛋白活性檢測數值</text:span><text:span text:style-name="T106">(</text:span><text:span text:style-name="T107">必要</text:span><text:span text:style-name="T108">)</text:span></text:p>
          </table:table-cell>
        </table:table-row>
        <table:table-row table:style-name="TableRow109">
          <table:table-cell table:style-name="TableCell110">
            <table:table table:style-name="Table111">
              <table:table-columns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□</text:p>
                </table:table-cell>
                <table:table-cell table:style-name="TableCell117">
                  <text:p text:style-name="P118">ADAMTS13 activity &lt; 10%</text:p>
                </table:table-cell>
              </table:table-row>
            </table:table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4.<text:s/></text:span><text:span text:style-name="T124">血中</text:span><text:span text:style-name="T125">anti-ADAMTS13 antibody</text:span><text:span text:style-name="T126">狀態</text:span><text:span text:style-name="T127">(</text:span><text:span text:style-name="T128">必要</text:span><text:span text:style-name="T129">)</text:span></text:p>
          </table:table-cell>
        </table:table-row>
        <table:table-row table:style-name="TableRow130">
          <table:table-cell table:style-name="TableCell131">
            <table:table table:style-name="Table132">
              <table:table-columns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□</text:p>
                </table:table-cell>
                <table:table-cell table:style-name="TableCell138">
                  <text:p text:style-name="P139"><text:span text:style-name="T140">Anti-ADAMTS13 antibody negative<text:s/></text:span><text:span text:style-name="T141"></text:span><text:span text:style-name="T142"><text:s/></text:span><text:span text:style-name="T143">符合先天性</text:span><text:span text:style-name="T144">TTP</text:span></text:p>
                </table:table-cell>
              </table:table-row>
            </table:table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5. ADAMTS13</text:span><text:span text:style-name="T150">基因檢測報告</text:span><text:span text:style-name="T151">(</text:span><text:span text:style-name="T152">必要</text:span><text:span text:style-name="T153">)</text:span></text:p>
          </table:table-cell>
        </table:table-row>
        <table:table-row table:style-name="TableRow154">
          <table:table-cell table:style-name="TableCell155">
            <table:table table:style-name="Table156">
              <table:table-columns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□</text:p>
                </table:table-cell>
                <table:table-cell table:style-name="TableCell162">
                  <text:p text:style-name="P163"><text:span text:style-name="T164">ADAMTS13 mutation 1</text:span><text:span text:style-name="T165">:</text:span><text:span text:style-name="T166"><text:s/></text:span><text:span text:style-name="T167"><text:s/></text:span><text:span text:style-name="T168"><text:s text:c="25"/></text:span></text:p>
                </table:table-cell>
              </table:table-row>
              <table:table-row table:style-name="TableRow169">
                <table:table-cell table:style-name="TableCell170">
                  <text:p text:style-name="P171">□</text:p>
                </table:table-cell>
                <table:table-cell table:style-name="TableCell172">
                  <text:p text:style-name="P173"><text:span text:style-name="T174">ADAMTS13 mutation 2:<text:s/></text:span><text:span text:style-name="T175"><text:s/></text:span><text:span text:style-name="T176"><text:s text:c="25"/></text:span></text:p>
                </table:table-cell>
              </table:table-row>
            </table:table>
            <text:p text:style-name="P177"/>
          </table:table-cell>
        </table:table-row>
      </table:table>
      <text:p text:style-name="P178"/>
      <text:p text:style-name="P179"/>
      <text:p text:style-name="內文"/>
      <text:p text:style-name="P180"/>
      <text:p text:style-name="P181"/>
      <text:soft-page-break/>
      <text:p text:style-name="P182"><text:span text:style-name="T183">衛生福利部國民健康署「罕見疾病個案通報審查基準機制」</text:span><text:span text:style-name="T184">(</text:span><text:span text:style-name="T185">審查基準表</text:span><text:span text:style-name="T186">)</text:span></text:p>
      <text:p text:style-name="P187">-<text:s/>先天性血栓性血小板低下紫斑症<text:s/></text:p>
      <text:p text:style-name="P188"><text:span text:style-name="T189">[Congenital thrombotic thrombocytopenic purpura</text:span><text:span text:style-name="T190">]</text:span><text:span text:style-name="T191"><text:s/></text:span><text:span text:style-name="T192">–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應檢附文件</text:p>
            <text:p text:style-name="P198">□<text:tab/>相關臨床症狀及徵兆的病歷紀錄(必要)</text:p>
            <text:p text:style-name="P199">□<text:tab/>實驗室檢驗數據：血小板、血色素及各項溶血相關數值(必要)</text:p>
            <text:p text:style-name="P200">□<text:tab/>血中ADAMTS13蛋白活性檢測數值(必要)</text:p>
            <text:p text:style-name="P201">□<text:tab/>血中anti-ADAMTS13 antibody狀態(必要)</text:p>
            <text:p text:style-name="P202">□<text:tab/>ADAMTS13基因檢測報告(必要)</text:p>
          </table:table-cell>
        </table:table-row>
      </table:table>
      <text:p text:style-name="P203"><draw:connector draw:type="line" svg:x1="0in" svg:y1="0.01667in" svg:x2="0in" svg:y2="0.33125in" draw:z-index="251657728" draw:id="id0" draw:style-name="a1" draw:name="Straight Arrow Connector 3" text:anchor-type="paragraph"><svg:title/><svg:desc/></draw:connector></text:p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臨床診斷標準(皆需符合)</text:p>
            <text:list text:style-name="LFO1" text:continue-numbering="true">
              <text:list-item>
                <text:p text:style-name="P210">血小板下降、血紅素下降、血液抹片呈現Schistocytes</text:p>
              </text:list-item>
              <text:list-item>
                <text:p text:style-name="P211">檢驗數值符合血管內溶血的表現</text:p>
              </text:list-item>
              <text:list-item>
                <text:p text:style-name="P212">ADAMTS13活性<text:s/>&lt; 10%</text:p>
              </text:list-item>
              <text:list-item>
                <text:p text:style-name="P213">Anti-ADAMTS13<text:s/>抗體<text:s/>陰性</text:p>
              </text:list-item>
            </text:list>
          </table:table-cell>
        </table:table-row>
      </table:table>
      <text:p text:style-name="P214"><draw:connector draw:type="line" svg:x1="0in" svg:y1="-0.00069in" svg:x2="0in" svg:y2="0.31389in" draw:z-index="251658752" draw:id="id1" draw:style-name="a3" draw:name="Straight Arrow Connector 3" text:anchor-type="paragraph"><svg:title/><svg:desc/></draw:connector></text:p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Congenital TTP</text:p>
            <text:p text:style-name="P221"><text:span text:style-name="T222">□</text:span><text:span text:style-name="T223"><text:s/>A</text:span><text:span text:style-name="T224">DATMS13</text:span><text:span text:style-name="T225">基因檢測結果</text:span><text:span text:style-name="T226">(</text:span><text:span text:style-name="T227">必要</text:span><text:span text:style-name="T228">)</text:span>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827in" fo:margin-bottom="0in" fo:margin-right="0.6416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79_先天性血栓性血小板低下紫斑症</dc:title>
    <dc:description/>
    <dc:subject/>
    <meta:initial-creator>許雅雯(Linda Shiu)</meta:initial-creator>
    <dc:creator>許雅雯(Linda Shiu)</dc:creator>
    <meta:creation-date>2024-01-08T05:39:00Z</meta:creation-date>
    <dc:date>2024-01-08T05:39:00Z</dc:date>
    <meta:print-date>2024-01-08T05:39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0-26T07:41:49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acd5f0f9-bc5a-406d-a81a-f669db1a11c2</meta:user-defined>
    <meta:user-defined meta:name="MSIP_Label_755196ac-7daa-415d-ac3a-bda7dffaa0f9_ContentBits">0</meta:user-defined>
    <meta:document-statistic meta:page-count="2" meta:paragraph-count="2" meta:word-count="179" meta:character-count="1198" meta:row-count="8" meta:non-whitespace-character-count="1021"/>
  </office:meta>
</office:document-meta>
</file>