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7" style:family="paragraph">
      <style:text-properties style:font-name="Times New Roman" style:font-name-asian="標楷體" style:font-weight-complex="bold" style:font-size-complex="12pt"/>
    </style:style>
    <style:style style:name="P5" style:parent-style-name="內文" style:list-style-name="LFO7" style:family="paragraph">
      <style:text-properties style:font-name="Times New Roman" style:font-name-asian="標楷體" style:font-weight-complex="bold" style:font-size-complex="12pt"/>
    </style:style>
    <style:style style:name="P6" style:parent-style-name="內文" style:list-style-name="LFO7" style:family="paragraph">
      <style:text-properties style:font-name="Times New Roman" style:font-name-asian="標楷體" style:font-weight-complex="bold" style:font-size-complex="12pt"/>
    </style:style>
    <style:style style:name="P7" style:parent-style-name="內文" style:list-style-name="LFO7" style:family="paragraph">
      <style:text-properties style:font-name="Times New Roman" style:font-name-asian="標楷體" style:font-weight-complex="bold" style:font-size-complex="12pt"/>
    </style:style>
    <style:style style:name="P8" style:parent-style-name="內文" style:list-style-name="LFO7" style:family="paragraph">
      <style:text-properties style:font-name="Times New Roman" style:font-name-asian="標楷體" style:font-weight-complex="bold" style:font-size-complex="12pt"/>
    </style:style>
    <style:style style:name="P9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olumn11" style:family="table-column">
      <style:table-column-properties style:column-width="1.8569in"/>
    </style:style>
    <style:style style:name="TableColumn12" style:family="table-column">
      <style:table-column-properties style:column-width="4.7409in"/>
    </style:style>
    <style:style style:name="Table10" style:family="table">
      <style:table-properties style:width="6.5979in" style:rel-width="98.68%" fo:margin-left="0in" table:align="center"/>
    </style:style>
    <style:style style:name="TableRow13" style:family="table-row">
      <style:table-row-properties style:min-row-height="0.222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18" style:family="table-row">
      <style:table-row-properties style:min-row-height="0.59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list-style-name="LFO42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1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28" style:family="table-row">
      <style:table-row-properties style:min-row-height="0.51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33" style:family="table-row">
      <style:table-row-properties style:min-row-height="0.5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38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39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widows="2" fo:orphans="2" style:snap-to-layout-grid="false" fo:text-align="justify" fo:line-height="0.25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51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widows="2" fo:orphans="2" style:snap-to-layout-grid="false" fo:text-align="justify" fo:line-height="0.25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0.5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42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65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66" style:parent-style-name="內文" style:family="paragraph">
      <style:paragraph-properties fo:widows="2" fo:orphans="2" style:snap-to-layout-grid="false" fo:margin-top="0.125in" fo:margin-bottom="0.125in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widows="2" fo:orphans="2" style:snap-to-layout-grid="false" fo:margin-top="0.125in" fo:margin-bottom="0.125in" fo:line-height="115%" fo:margin-left="0.2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82" style:family="table-row">
      <style:table-row-properties style:min-row-height="1.061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42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85" style:parent-style-name="內文" style:family="paragraph">
      <style:paragraph-properties fo:widows="2" fo:orphans="2" style:snap-to-layout-grid="false" fo:margin-top="0.125in" fo:margin-bottom="0.125in" fo:line-height="115%" fo:margin-left="0.2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89" style:family="table-row">
      <style:table-row-properties style:min-row-height="1.0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42" style:family="paragraph">
      <style:paragraph-properties fo:widows="2" fo:orphans="2" style:snap-to-layout-grid="false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92" style:parent-style-name="內文" style:family="paragraph">
      <style:paragraph-properties fo:margin-left="0.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98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widows="2" fo:orphans="2" style:snap-to-layout-grid="false" fo:margin-top="0.125in" fo:margin-bottom="0.125in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P111" style:parent-style-name="內文" style:family="paragraph">
      <style:paragraph-properties fo:widows="2" fo:orphans="2" fo:break-before="page" fo:text-align="center" fo:line-height="0.2777in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" style:parent-style-name="內文Web" style:family="paragraph">
      <style:paragraph-properties style:snap-to-layout-grid="false" fo:text-align="center" fo:margin-top="0in" fo:margin-bottom="0.125in"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olumn120" style:family="table-column">
      <style:table-column-properties style:column-width="7.084in"/>
    </style:style>
    <style:style style:name="Table119" style:family="table">
      <style:table-properties style:width="7.084in" fo:margin-left="0in" table:align="left"/>
    </style:style>
    <style:style style:name="TableRow121" style:family="table-row">
      <style:table-row-properties style:min-row-height="0.798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Web" style:family="paragraph">
      <style:paragraph-properties fo:margin-top="0in" fo:margin-bottom="0in" fo:line-height="0.1944in"/>
      <style:text-properties style:font-name="Times New Roman" style:font-name-asian="標楷體" fo:font-weight="bold" style:font-weight-asian="bold" style:font-weight-complex="bold" fo:color="#000000" style:letter-kerning="true" fo:font-size="11pt" style:font-size-asian="11pt"/>
    </style:style>
    <style:style style:name="P124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 fo:font-size="11pt" style:font-size-asian="11pt"/>
    </style:style>
    <style:style style:name="P125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 fo:font-size="11pt" style:font-size-asian="11pt"/>
    </style:style>
    <style:style style:name="P126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 fo:font-size="11pt" style:font-size-asian="11pt"/>
    </style:style>
    <style:style style:name="P127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 fo:font-size="11pt" style:font-size-asian="11pt"/>
    </style:style>
    <style:style style:name="P128" style:parent-style-name="內文Web" style:family="paragraph">
      <style:paragraph-properties fo:margin-top="0in" fo:margin-bottom="0in" fo:line-height="0.1944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P133" style:parent-style-name="內文Web" style:family="paragraph">
      <style:paragraph-properties style:snap-to-layout-grid="false" fo:text-align="center" fo:margin-top="0in" fo:margin-bottom="0in" fo:line-height="0.1944in"/>
    </style:style>
    <style:style style:name="T134" style:parent-style-name="預設段落字型" style:family="text">
      <style:text-properties style:font-name="Times New Roman" style:font-name-asian="標楷體"/>
    </style:style>
    <style:style style:name="TableColumn136" style:family="table-column">
      <style:table-column-properties style:column-width="7.068in"/>
    </style:style>
    <style:style style:name="Table135" style:family="table">
      <style:table-properties style:width="7.068in" fo:margin-left="-0.0034in" table:align="left"/>
    </style:style>
    <style:style style:name="TableRow137" style:family="table-row">
      <style:table-row-properties style:min-row-height="0.597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Web" style:family="paragraph">
      <style:paragraph-properties fo:margin-top="0in" fo:margin-bottom="0in" fo:line-height="0.1944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language-asian="zh" style:country-asian="C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46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47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48" style:parent-style-name="內文Web" style:family="paragraph">
      <style:paragraph-properties style:snap-to-layout-grid="false" fo:text-align="center" fo:margin-top="0in" fo:margin-bottom="0in" fo:line-height="0.1944in"/>
    </style:style>
    <style:style style:name="T149" style:parent-style-name="預設段落字型" style:family="text">
      <style:text-properties style:font-name="Times New Roman" style:font-name-asian="標楷體"/>
    </style:style>
    <style:style style:name="TableColumn151" style:family="table-column">
      <style:table-column-properties style:column-width="3.5416in"/>
    </style:style>
    <style:style style:name="TableColumn152" style:family="table-column">
      <style:table-column-properties style:column-width="3.5423in"/>
    </style:style>
    <style:style style:name="Table150" style:family="table">
      <style:table-properties style:width="7.084in" fo:margin-left="0in" table:align="left"/>
    </style:style>
    <style:style style:name="TableRow153" style:family="table-row">
      <style:table-row-properties style:min-row-height="2.009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56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57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58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59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60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61" style:parent-style-name="內文Web" style:family="paragraph">
      <style:paragraph-properties fo:margin-top="0in" fo:margin-bottom="0in" fo:line-height="0.1944in"/>
    </style:style>
    <style:style style:name="T162" style:parent-style-name="預設段落字型" style:family="text">
      <style:text-properties style:font-name="Times New Roman" style:font-name-asian="標楷體" fo:color="#000000" style:letter-kerning="true"/>
    </style:style>
    <style:style style:name="T163" style:parent-style-name="預設段落字型" style:family="text">
      <style:text-properties style:font-name="Times New Roman" style:font-name-asian="標楷體" fo:color="#000000" style:letter-kerning="true"/>
    </style:style>
    <style:style style:name="T164" style:parent-style-name="預設段落字型" style:family="text">
      <style:text-properties style:font-name="Times New Roman" style:font-name-asian="標楷體" fo:color="#000000" style:letter-kerning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67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68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69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0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1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2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3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4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5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6" style:parent-style-name="內文" style:family="paragraph">
      <style:paragraph-properties fo:widows="2" fo:orphans="2" fo:line-height="0.1944in"/>
      <style:text-properties style:font-name="Times New Roman" style:font-name-asian="標楷體" fo:color="#000000" style:letter-kerning="true"/>
    </style:style>
    <style:style style:name="P177" style:parent-style-name="內文" style:family="paragraph">
      <style:paragraph-properties fo:widows="2" fo:orphans="2" fo:line-height="0.1944in"/>
    </style:style>
    <style:style style:name="T178" style:parent-style-name="預設段落字型" style:family="text">
      <style:text-properties style:font-name="Times New Roman" style:font-name-asian="標楷體" fo:color="#000000" style:letter-kerning="true"/>
    </style:style>
    <style:style style:name="T179" style:parent-style-name="預設段落字型" style:family="text">
      <style:text-properties style:font-name="Times New Roman" style:font-name-asian="標楷體" fo:color="#000000" style:letter-kerning="true"/>
    </style:style>
    <style:style style:name="T180" style:parent-style-name="預設段落字型" style:family="text">
      <style:text-properties style:font-name="Times New Roman" style:font-name-asian="標楷體" fo:color="#000000" style:letter-kerning="true"/>
    </style:style>
    <style:style style:name="P181" style:parent-style-name="內文Web" style:family="paragraph">
      <style:paragraph-properties style:snap-to-layout-grid="false" fo:text-align="center" fo:margin-top="0in" fo:margin-bottom="0in" fo:line-height="0.1944in"/>
    </style:style>
    <style:style style:name="T182" style:parent-style-name="預設段落字型" style:family="text">
      <style:text-properties style:font-name="Times New Roman" style:font-name-asian="標楷體"/>
    </style:style>
    <style:style style:name="TableColumn184" style:family="table-column">
      <style:table-column-properties style:column-width="7.0826in"/>
    </style:style>
    <style:style style:name="Table183" style:family="table">
      <style:table-properties style:width="7.0826in" fo:margin-left="0in" table:align="left"/>
    </style:style>
    <style:style style:name="TableRow185" style:family="table-row">
      <style:table-row-properties style:min-row-height="0.6694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88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89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90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91" style:parent-style-name="內文Web" style:family="paragraph">
      <style:paragraph-properties fo:margin-top="0in" fo:margin-bottom="0in" fo:line-height="0.1944in"/>
      <style:text-properties style:font-name="Times New Roman" style:font-name-asian="標楷體" fo:color="#000000" style:letter-kerning="true"/>
    </style:style>
    <style:style style:name="P192" style:parent-style-name="內文Web" style:family="paragraph">
      <style:paragraph-properties fo:margin-top="0in" fo:margin-bottom="0in" fo:line-height="0.1944in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97" style:parent-style-name="內文Web" style:family="paragraph">
      <style:paragraph-properties style:snap-to-layout-grid="false" fo:text-align="center" fo:margin-top="0in" fo:margin-bottom="0in" fo:line-height="0.1944in"/>
    </style:style>
    <style:style style:name="T198" style:parent-style-name="預設段落字型" style:family="text">
      <style:text-properties style:font-name="Times New Roman" style:font-name-asian="標楷體"/>
    </style:style>
    <style:style style:name="TableColumn200" style:family="table-column">
      <style:table-column-properties style:column-width="7.0826in"/>
    </style:style>
    <style:style style:name="Table199" style:family="table">
      <style:table-properties style:width="7.0826in" fo:margin-left="0in" table:align="lef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Web" style:family="paragraph">
      <style:paragraph-properties fo:margin-top="0in" fo:margin-bottom="0in" fo:line-height="0.1944in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204" style:parent-style-name="內文Web" style:list-style-name="LFO43" style:family="paragraph">
      <style:paragraph-properties fo:margin-top="0in" fo:margin-bottom="0in" fo:line-height="0.1944in" fo:margin-left="0.5812in" fo:text-indent="-0.2479in">
        <style:tab-stops>
          <style:tab-stop style:type="left" style:position="-0.0812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fo:font-style="italic" style:font-style-asian="italic" style:font-style-complex="italic" fo:color="#000000" style:letter-kerning="true"/>
    </style:style>
    <style:style style:name="T206" style:parent-style-name="預設段落字型" style:family="text">
      <style:text-properties style:font-name="Times New Roman" style:font-name-asian="標楷體" fo:color="#000000" style:letter-kerning="true"/>
    </style:style>
    <style:style style:name="T207" style:parent-style-name="預設段落字型" style:family="text">
      <style:text-properties style:font-name="Times New Roman" style:font-name-asian="標楷體" fo:color="#000000" style:letter-kerning="true"/>
    </style:style>
    <style:style style:name="T208" style:parent-style-name="預設段落字型" style:family="text">
      <style:text-properties style:font-name="Times New Roman" style:font-name-asian="標楷體" fo:color="#000000" style:letter-kerning="true"/>
    </style:style>
    <style:style style:name="T209" style:parent-style-name="預設段落字型" style:family="text">
      <style:text-properties style:font-name="Times New Roman" style:font-name-asian="標楷體" fo:color="#000000" style:letter-kerning="true"/>
    </style:style>
    <style:style style:name="T210" style:parent-style-name="預設段落字型" style:family="text">
      <style:text-properties style:font-name="Times New Roman" style:font-name-asian="標楷體" fo:color="#000000" style:letter-kerning="true"/>
    </style:style>
    <style:style style:name="T211" style:parent-style-name="預設段落字型" style:family="text">
      <style:text-properties style:font-name="Times New Roman" style:font-name-asian="標楷體" fo:color="#000000" style:letter-kerning="true"/>
    </style:style>
    <style:style style:name="T212" style:parent-style-name="預設段落字型" style:family="text">
      <style:text-properties style:font-name="Times New Roman" style:font-name-asian="標楷體" fo:color="#000000" style:letter-kerning="true"/>
    </style:style>
    <style:style style:name="P213" style:parent-style-name="內文Web" style:family="paragraph">
      <style:paragraph-properties style:snap-to-layout-grid="false" fo:text-align="center" fo:margin-top="0in" fo:margin-bottom="0in" fo:line-height="0.1944in"/>
    </style:style>
    <style:style style:name="T214" style:parent-style-name="預設段落字型" style:family="text">
      <style:text-properties style:font-name="Times New Roman" style:font-name-asian="標楷體"/>
    </style:style>
    <style:style style:name="TableColumn216" style:family="table-column">
      <style:table-column-properties style:column-width="7.0826in"/>
    </style:style>
    <style:style style:name="Table215" style:family="table">
      <style:table-properties style:width="7.0826in" fo:margin-left="0in" table:align="lef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Web" style:family="paragraph">
      <style:paragraph-properties fo:text-align="center" fo:margin-top="0in" fo:margin-bottom="0in" fo:line-height="0.1944in"/>
      <style:text-properties style:font-name="Times New Roman" style:font-name-asian="標楷體" fo:color="#000000" style:letter-kerning="true"/>
    </style:style>
    <style:style style:name="P22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221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2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3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4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5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6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7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28" style:parent-style-name="內文Web" style:family="paragraph">
      <style:paragraph-properties style:snap-to-layout-grid="false" fo:margin-top="0in" fo:margin-bottom="0in" fo:line-height="0.1527in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Cambria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Cambria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4" style:parent-style-name="內文Web" style:family="paragraph">
      <style:paragraph-properties style:snap-to-layout-grid="false" fo:margin-top="0in" fo:margin-bottom="0in" fo:line-height="0.1527in"/>
      <style:text-properties style:font-name="Times New Roman" style:font-name-asian="標楷體" fo:font-size="10pt" style:font-size-asian="10pt" style:font-size-complex="10pt"/>
    </style:style>
    <style:style style:name="P235" style:parent-style-name="內文" style:family="paragraph">
      <style:text-properties style:font-name="Times New Roman" style:font-name-asian="標楷體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色素失調症[Incontinentia Pigmenti, IP]-</text:p>
      <text:list text:style-name="LFO7" text:continue-numbering="true">
        <text:list-item>
          <text:p text:style-name="P4">□<text:s/>疾病的臨床症狀的病歷紀錄。(主要表徵或次要表徵(註)，家族史) (必要)</text:p>
        </text:list-item>
        <text:list-item>
          <text:p text:style-name="P5">□<text:s/>主要表徵的臨床照片。(必要)</text:p>
        </text:list-item>
        <text:list-item>
          <text:p text:style-name="P6">□<text:s/>基因診斷報告(必要)</text:p>
        </text:list-item>
        <text:list-item>
          <text:p text:style-name="P7">□<text:s/>符合必要次要特徵的病歷紀錄和檢查報告(必要)</text:p>
        </text:list-item>
        <text:list-item>
          <text:p text:style-name="P8">□<text:s/>病理切片報告(選擇)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bookmark-start text:name="_Hlk63403170"/>項目</text:p>
            </table:table-cell>
            <table:table-cell table:style-name="TableCell16">
              <text:p text:style-name="P17">填寫部分</text:p>
            </table:table-cell>
          </table:table-row>
        </table:table-header-rows>
        <table:table-row table:style-name="TableRow18">
          <table:table-cell table:style-name="TableCell19">
            <text:list text:style-name="LFO42" text:continue-numbering="true">
              <text:list-item>
                <text:p text:style-name="P20">病歷資料(必要)<text:s/></text:p>
              </text:list-item>
            </text:list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1臨床病史(必要)</text:p>
          </table:table-cell>
          <table:table-cell table:style-name="TableCell26">
            <text:p text:style-name="P27">□<text:s/>發病年齡<text:s/>(Age at disease onset) _______<text:s/>歲</text:p>
          </table:table-cell>
        </table:table-row>
        <table:table-row table:style-name="TableRow28">
          <table:table-cell table:style-name="TableCell29">
            <text:p text:style-name="P30">A2家族病史(請附上家族中其他病患之詳細病歷記錄或個案病歷資料)<text:s/>(必要)</text:p>
          </table:table-cell>
          <table:table-cell table:style-name="TableCell31">
            <text:p text:style-name="P32">□<text:s/>家族史<text:s/>(Family history) <text:s text:c="2"/>□<text:s/>有<text:s/><text:s text:c="4"/>□<text:s/>無<text:s/><text:s text:c="3"/></text:p>
          </table:table-cell>
        </table:table-row>
        <table:table-row table:style-name="TableRow33">
          <table:table-cell table:style-name="TableCell34">
            <text:p text:style-name="P35">A3臨床症狀及徵兆(必要)</text:p>
          </table:table-cell>
          <table:table-cell table:style-name="TableCell36">
            <text:p text:style-name="P37">至少出現下列主要表徵1項：</text:p>
            <text:p text:style-name="P38">主要表徵(Major Criteria)</text:p>
            <text:p text:style-name="P39">Typical IP skin stages distributed along Blaschko’s lines</text:p>
            <text:p text:style-name="P40">□Vesiculo-bullous stage</text:p>
            <text:p text:style-name="P41">□Verrrucous stage</text:p>
            <text:p text:style-name="P42">□Hyperpigmented stage</text:p>
            <text:p text:style-name="P43">□Atrophic/Hypopigmented stage</text:p>
            <text:p text:style-name="P44"/>
            <text:p text:style-name="P45">次要診斷(Minor Criteria)</text:p>
            <text:p text:style-name="P46"><text:span text:style-name="T47">至少出現下列</text:span><text:span text:style-name="T48">四項必要次要</text:span><text:span text:style-name="T49">表徵一項</text:span></text:p>
            <text:p text:style-name="P50">□Ocular anomalies 1 (必要)</text:p>
            <text:p text:style-name="P51">□CNS anomalies 2 (必要)</text:p>
            <text:p text:style-name="P52">□Dental Anomalies (必要)<text:s/></text:p>
            <text:p text:style-name="P53">□Immunological abnormalities(必要)</text:p>
            <text:p text:style-name="P54">□Abnormal Hair (Sparse hair, wooly hair)</text:p>
            <text:p text:style-name="P55">□Abnormal nails</text:p>
            <text:p text:style-name="P56">□Palate anomalies</text:p>
            <text:p text:style-name="P57">□Nipple and breast anomalies</text:p>
            <text:p text:style-name="P58">□Multiple Male miscarriages</text:p>
            <text:p text:style-name="P59"><text:span text:style-name="T60">□</text:span><text:span text:style-name="T61">Typical skin pathohistological findings</text:span></text:p>
          </table:table-cell>
        </table:table-row>
        <text:soft-page-break/>
        <table:table-row table:style-name="TableRow62">
          <table:table-cell table:style-name="TableCell63">
            <text:list text:style-name="LFO42" text:continue-numbering="true">
              <text:list-item>
                <text:p text:style-name="P64">特殊檢查報告</text:p>
              </text:list-item>
            </text:list>
            <text:p text:style-name="P65">(必要)<text:s/></text:p>
            <text:p text:style-name="P66">(請附相關檢驗資料)</text:p>
            <text:p text:style-name="P67"/>
          </table:table-cell>
          <table:table-cell table:style-name="TableCell68">
            <text:p text:style-name="P69">眼科就診紀錄及檢查報告(必要)：□正常<text:s/>□異常＿＿＿＿＿</text:p>
            <text:p text:style-name="P70">神經科就診紀錄及檢查報告(必要)：□正常<text:s/>□異常＿＿＿＿＿</text:p>
            <text:p text:style-name="P71"><text:span text:style-name="T72">口腔醫學就診病歷或影像檢查報告</text:span><text:span text:style-name="T73">(</text:span><text:span text:style-name="T74">必要</text:span><text:span text:style-name="T75">)</text:span><text:span text:style-name="T76">：□正常</text:span><text:span text:style-name="T77"><text:s/></text:span><text:span text:style-name="T78">□異常</text:span><text:span text:style-name="T79"><text:s text:c="7"/></text:span><text:span text:style-name="T80"><text:s/></text:span></text:p>
            <text:p text:style-name="P81">皮膚病理切片報告(選擇)：□正常<text:s/>□異常＿＿＿＿＿</text:p>
          </table:table-cell>
        </table:table-row>
        <table:table-row table:style-name="TableRow82">
          <table:table-cell table:style-name="TableCell83">
            <text:list text:style-name="LFO42" text:continue-numbering="true">
              <text:list-item>
                <text:p text:style-name="P84">實驗室檢查報告</text:p>
              </text:list-item>
            </text:list>
            <text:p text:style-name="P85">(必要)<text:s/></text:p>
          </table:table-cell>
          <table:table-cell table:style-name="TableCell86">
            <text:p text:style-name="P87">血液常規檢查報告:<text:s/>□正常<text:s/>□異常＿＿＿＿＿</text:p>
            <text:p text:style-name="P88">免疫血清檢查(C3,C4,ANA,免疫球蛋白) :<text:s/>□正常<text:s/>□異常＿＿＿</text:p>
          </table:table-cell>
        </table:table-row>
        <table:table-row table:style-name="TableRow89">
          <table:table-cell table:style-name="TableCell90">
            <text:list text:style-name="LFO42" text:continue-numbering="true">
              <text:list-item>
                <text:p text:style-name="P91">基因檢測報告(必要)<text:s/></text:p>
              </text:list-item>
            </text:list>
            <text:p text:style-name="P92"><text:span text:style-name="T93">(</text:span><text:span text:style-name="T94">請附實驗室報告</text:span><text:span text:style-name="T95">)</text:span></text:p>
          </table:table-cell>
          <table:table-cell table:style-name="TableCell96">
            <text:p text:style-name="P97"><text:span text:style-name="T98">IKBKG</text:span><text:span text:style-name="T99">基因檢測結果：□異常</text:span><text:span text:style-name="T100"><text:s/></text:span><text:span text:style-name="T101"><text:s text:c="22"/></text:span><text:span text:style-name="T102"><text:s text:c="3"/></text:span></text:p>
          </table:table-cell>
        </table:table-row>
      </table:table>
      <text:p text:style-name="P103"><text:bookmark-end text:name="_Hlk63403170"/></text:p>
      <text:p text:style-name="P104">備註：</text:p>
      <text:p text:style-name="P105">1.眼睛病變(排除其他病因):視網膜病變，剝離。</text:p>
      <text:p text:style-name="P106">2.中樞神經病變(排除其他病因)<text:s/>，癲癇症候群或智障(IQ&lt;70)<text:s/>發展遲緩，中風。</text:p>
      <text:p text:style-name="P107">3.口腔問題：缺牙或無牙</text:p>
      <text:p text:style-name="P108">4.免疫系統：細胞免疫缺陷或是體液免疫缺陷</text:p>
      <text:p text:style-name="P109"/>
      <text:p text:style-name="P110"/>
      <text:p text:style-name="P111"><text:span text:style-name="T112">衛生福利部國民健康署「罕見疾病個案通報審查基準機制」（</text:span><text:span text:style-name="T113">審查基準</text:span><text:span text:style-name="T114">表）</text:span></text:p>
      <text:p text:style-name="P115"><text:span text:style-name="T116">-</text:span><text:span text:style-name="T117">色素失調症</text:span><text:span text:style-name="T118">[Incontinentia Pigmenti, IP]-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應檢附文件</text:p>
            <text:p text:style-name="P124">□疾病的臨床症狀的病歷紀錄(主要表徵或次要表徵，家族史)(必要)</text:p>
            <text:p text:style-name="P125">□主要表徵的臨床照片(必要)<text:s/></text:p>
            <text:p text:style-name="P126">□基因診斷報告(必要)</text:p>
            <text:p text:style-name="P127">□符合必要次要特徵的病歷紀錄和檢查報告(必要)</text:p>
            <text:p text:style-name="P128"><text:span text:style-name="T129">□病理切片報告</text:span><text:span text:style-name="T130">(</text:span><text:span text:style-name="T131">選擇</text:span><text:span text:style-name="T132">)</text:span></text:p>
          </table:table-cell>
        </table:table-row>
      </table:table>
      <text:p text:style-name="P133"><text:span text:style-name="T134"><draw:connector draw:type="line" svg:x1="0in" svg:y1="-0.00069in" svg:x2="0in" svg:y2="0.17847in" draw:z-index="251655680" draw:id="id0" draw:style-name="a1" draw:name="直線單箭頭接點 5" text:anchor-type="paragraph"><svg:title/><svg:desc/></draw:connector>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臨床</text:span><text:span text:style-name="T141">病史</text:span><text:span text:style-name="T142"><text:s/></text:span><text:span text:style-name="T143">(</text:span><text:span text:style-name="T144">必要</text:span><text:span text:style-name="T145">)</text:span></text:p>
            <text:p text:style-name="P146">□<text:s/>發病年齡<text:s/>(Age at disease onset) <text:s/>______<text:s/>歲</text:p>
            <text:p text:style-name="P147">□<text:s/>家族史<text:s/>(Family history) <text:s/>□<text:s/>有<text:s text:c="2"/><text:s text:c="3"/>□<text:s/>無</text:p>
          </table:table-cell>
        </table:table-row>
      </table:table>
      <text:p text:style-name="P148"><text:span text:style-name="T149"><draw:connector draw:type="line" svg:x1="0in" svg:y1="-0.00069in" svg:x2="0in" svg:y2="0.17847in" draw:z-index="251656704" draw:id="id1" draw:style-name="a3" draw:name="直線單箭頭接點 4" text:anchor-type="paragraph"><svg:title/><svg:desc/></draw:connector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臨床症狀及徵兆</text:p>
            <text:p text:style-name="P156">至少出現下列主要表徵1項</text:p>
            <text:p text:style-name="P157">Typical IP skin stages distributed along Blaschko’s lines</text:p>
            <text:p text:style-name="P158">□Vesiculo-bullous stage</text:p>
            <text:p text:style-name="P159">□Verrrucous stage</text:p>
            <text:p text:style-name="P160">□Hyperpigmented stage</text:p>
            <text:p text:style-name="P161"><text:span text:style-name="T162">□</text:span><text:span text:style-name="T163">Atrophic/</text:span><text:span text:style-name="T164">Hypopigmented stage</text:span></text:p>
          </table:table-cell>
          <table:table-cell table:style-name="TableCell165">
            <text:p text:style-name="P166">次要診斷(Minor Criteria)</text:p>
            <text:p text:style-name="P167">至少出現下列四項必要次要表徵一項</text:p>
            <text:p text:style-name="P168">□Ocular anomalies 1 (必要)</text:p>
            <text:p text:style-name="P169">□CNS anomalies 2 (必要)</text:p>
            <text:p text:style-name="P170">□Dental Anomalies (必要)<text:s/></text:p>
            <text:p text:style-name="P171">□Immunological abnormalities(必要)</text:p>
            <text:p text:style-name="P172">□Abnormal Hair (Sparse hair, wooly hair)</text:p>
            <text:p text:style-name="P173">□Abnormal nails</text:p>
            <text:p text:style-name="P174">□Palate anomalies</text:p>
            <text:p text:style-name="P175">□Nipple and breast anomalies</text:p>
            <text:p text:style-name="P176">□Multiple Male miscarriages</text:p>
            <text:p text:style-name="P177"><text:span text:style-name="T178">□</text:span><text:span text:style-name="T179">Typical skin<text:s/></text:span><text:span text:style-name="T180">pathohistological findings</text:span></text:p>
          </table:table-cell>
        </table:table-row>
      </table:table>
      <text:p text:style-name="P181"><text:span text:style-name="T182"><draw:connector draw:type="line" svg:x1="0in" svg:y1="-0.00069in" svg:x2="0in" svg:y2="0.17847in" draw:z-index="251657728" draw:id="id2" draw:style-name="a5" draw:name="直線單箭頭接點 3" text:anchor-type="paragraph"><svg:title/><svg:desc/></draw:connector>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檢附次要表徵相對應會診之病歷紀錄及檢查報告或病理切片</text:p>
            <text:p text:style-name="P188">□眼科就診病歷及檢查報告(必要)</text:p>
            <text:p text:style-name="P189">□神經學就診病歷及神經學檢查或影像檢查報告(必要)</text:p>
            <text:p text:style-name="P190">□口腔醫學就診病歷或影像檢查報告(必要)</text:p>
            <text:p text:style-name="P191">□實驗室血液檢查報告(須包含血液常規及免疫血清檢查(C3,C4,ANA,免疫球蛋白) (必要)</text:p>
            <text:p text:style-name="P192"><text:span text:style-name="T193">□皮膚病理切片報告</text:span><text:span text:style-name="T194">(</text:span><text:span text:style-name="T195">選擇</text:span><text:span text:style-name="T196">)</text:span></text:p>
          </table:table-cell>
        </table:table-row>
      </table:table>
      <text:p text:style-name="P197"><text:span text:style-name="T198"><draw:connector draw:type="line" svg:x1="0in" svg:y1="-0.00069in" svg:x2="0in" svg:y2="0.17847in" draw:z-index="251658752" draw:id="id3" draw:style-name="a7" draw:name="直線單箭頭接點 2" text:anchor-type="paragraph"><svg:title/><svg:desc/></draw:connector>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基因檢測報告<text:s/>(必要)</text:p>
            <text:list text:style-name="LFO43" text:continue-numbering="true">
              <text:list-item>
                <text:p text:style-name="P204"><text:span text:style-name="T205">IKBKG</text:span><text:span text:style-name="T206">基因檢測結果：</text:span><text:span text:style-name="T207"><text:s/></text:span><text:span text:style-name="T208">□</text:span><text:span text:style-name="T209"><text:s/></text:span><text:span text:style-name="T210">異常</text:span><text:span text:style-name="T211"><text:s/></text:span><text:span text:style-name="T212">＿＿＿＿＿＿＿＿＿</text:span></text:p>
              </text:list-item>
            </text:list>
          </table:table-cell>
        </table:table-row>
      </table:table>
      <text:p text:style-name="P213"><text:span text:style-name="T214"><draw:connector draw:type="line" svg:x1="0in" svg:y1="-0.00069in" svg:x2="0in" svg:y2="0.17847in" draw:z-index="251659776" draw:id="id4" draw:style-name="a9" draw:name="直線單箭頭接點 1" text:anchor-type="paragraph"><svg:title/><svg:desc/></draw:connector>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符合罕見疾病嚴重型色素失調症[Incontinentia<text:s/>pigmenti, IP]</text:p>
          </table:table-cell>
        </table:table-row>
      </table:table>
      <text:p text:style-name="P220"/>
      <text:p text:style-name="P221">備註：</text:p>
      <text:p text:style-name="P222">1.眼睛病變(排除其他病因):視網膜病變，剝離。</text:p>
      <text:p text:style-name="P223">2.中樞神經病變(排除其他病因)<text:s/>，癲癇症候群或智障(IQ&lt;70)<text:s/>發展遲緩，中風。</text:p>
      <text:p text:style-name="P224">3.口腔問題：缺牙或無牙</text:p>
      <text:p text:style-name="P225">4.免疫系統：細胞免疫缺陷或是體液免疫缺陷</text:p>
      <text:p text:style-name="P226"/>
      <text:p text:style-name="P227">參考文獻<text:s/>-<text:s/></text:p>
      <text:p text:style-name="P228"><text:span text:style-name="T229">1.Mini</text:span><text:span text:style-name="T230">ć</text:span><text:span text:style-name="T231"><text:s/>S1, Trpinac D, Obradovi</text:span><text:span text:style-name="T232">ć</text:span><text:span text:style-name="T233"><text:s/>M. Incontinentia pigmenti diagnostic criteria update.Clin Genet. 2014 Jun;85(6):536-42. doi: 10.1111/cge.12223. Epub 2013 Jul 21.</text:span></text:p>
      <text:p text:style-name="P234">2.Greene-Roethke C. Incontinentia Pigmenti: A Summary Review of This Rare Ectodermal Dysplasia With Neurologic Manifestations, Including Treatment Protocols. J Pediatr Health Care. 2017 Nov - Dec;31(6):e45-e52. doi: 10.1016/j.pedhc.2017.07.003. Epub 2017 Sep 1.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 fo:font-size="14pt" style:font-size-asian="14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33_色素失調症(IP)</dc:title>
    <dc:subject/>
    <meta:initial-creator>衛生福利部國民健康署</meta:initial-creator>
    <dc:creator>nckugenetic</dc:creator>
    <meta:creation-date>2025-10-23T03:11:00Z</meta:creation-date>
    <dc:date>2025-10-23T03:11:00Z</dc:date>
    <meta:print-date>2020-12-02T03:25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4:00:34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40f01f5-b4e1-4411-89a8-94dfc38c52f5</meta:user-defined>
    <meta:user-defined meta:name="MSIP_Label_755196ac-7daa-415d-ac3a-bda7dffaa0f9_ContentBits">0</meta:user-defined>
    <meta:document-statistic meta:page-count="3" meta:paragraph-count="5" meta:word-count="416" meta:character-count="2784" meta:row-count="19" meta:non-whitespace-character-count="2373"/>
  </office:meta>
</office:document-meta>
</file>