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9" style:family="paragraph">
      <style:paragraph-properties fo:text-align="justify" fo:margin-left="0.2479in" fo:text-indent="-0.2479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" style:parent-style-name="清單段落" style:list-style-name="LFO9" style:family="paragraph">
      <style:paragraph-properties fo:text-align="justify" fo:margin-left="0.2479in" fo:text-indent="-0.2479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2" style:parent-style-name="清單段落" style:list-style-name="LFO9" style:family="paragraph">
      <style:paragraph-properties fo:text-align="justify" fo:margin-left="0.2479in" fo:text-indent="-0.2479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3" style:parent-style-name="清單段落" style:list-style-name="LFO9" style:family="paragraph">
      <style:paragraph-properties fo:text-align="justify" fo:margin-left="0.2479in" fo:text-indent="-0.2479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olumn15" style:family="table-column">
      <style:table-column-properties style:column-width="1.7618in"/>
    </style:style>
    <style:style style:name="TableColumn16" style:family="table-column">
      <style:table-column-properties style:column-width="4.8923in"/>
    </style:style>
    <style:style style:name="Table14" style:family="table">
      <style:table-properties style:width="6.6541in" style:rel-width="99.52%" fo:margin-left="0in" table:align="center"/>
    </style:style>
    <style:style style:name="TableRow17" style:family="table-row">
      <style:table-row-properties style:min-row-height="0.22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22" style:family="table-row">
      <style:table-row-properties style:min-row-height="0.28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list-style-name="LFO10" style:family="paragraph">
      <style:paragraph-properties fo:widows="2" fo:orphans="2" style:snap-to-layout-grid="false" fo:text-align="justify" fo:margin-top="0.125in" fo:margin-bottom="0.125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32" style:family="table-row">
      <style:table-row-properties style:min-row-height="0.7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widows="2" fo:orphans="2" style:snap-to-layout-grid="false" fo:text-align="justify" fo:text-indent="0.3333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3" style:family="table-row">
      <style:table-row-properties style:min-row-height="1.8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115%" fo:margin-left="0.2083in" fo:text-indent="-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style:font-size-complex="12pt"/>
    </style:style>
    <style:style style:name="P69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0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1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3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9" style:family="table-row">
      <style:table-row-properties style:min-row-height="1.2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0" style:family="paragraph">
      <style:paragraph-properties fo:widows="2" fo:orphans="2" style:snap-to-layout-grid="false" fo:text-align="justify" fo:margin-top="0.125in" fo:margin-bottom="0.125in" fo:line-height="115%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TableRow93" style:family="table-row">
      <style:table-row-properties style:min-row-height="0.5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10" style:family="paragraph">
      <style:paragraph-properties fo:widows="2" fo:orphans="2" style:snap-to-layout-grid="false" fo:text-align="justify" fo:margin-top="0.125in" fo:margin-bottom="0.125in" fo:line-height="115%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 style:snap-to-layout-grid="false" fo:text-align="justify" fo:line-height="115%" fo:text-indent="0.25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8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0" style:family="paragraph">
      <style:paragraph-properties fo:widows="2" fo:orphans="2" style:snap-to-layout-grid="false" fo:text-align="justify" fo:line-height="115%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15%"/>
    </style:style>
    <style:style style:name="T117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25" style:parent-style-name="內文" style:list-style-name="LFO11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tyle="italic" style:font-style-asian="italic" style:font-style-complex="italic" style:text-position="super 65%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7" style:parent-style-name="內文" style:list-style-name="LFO11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148" style:parent-style-name="內文" style:list-style-name="LFO11" style:family="paragraph">
      <style:paragraph-properties fo:widows="2" fo:orphans="2" style:snap-to-layout-grid="false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paragraph-properties fo:break-before="page" fo:text-align="center" style:vertical-align="baseline" fo:margin-bottom="0.125in" fo:line-height="0.2777in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olumn187" style:family="table-column">
      <style:table-column-properties style:column-width="6.7687in"/>
    </style:style>
    <style:style style:name="Table186" style:family="table">
      <style:table-properties style:width="6.7687in" fo:margin-left="0in" table:align="left"/>
    </style:style>
    <style:style style:name="TableRow188" style:family="table-row">
      <style:table-row-properties style:min-row-height="0.945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P191" style:parent-style-name="內文" style:family="paragraph">
      <style:paragraph-properties fo:line-height="0.1944in"/>
      <style:text-properties style:font-name="Times New Roman" style:font-name-asian="標楷體" fo:color="#000000" style:letter-kerning="true" fo:font-size="11pt" style:font-size-asian="11pt"/>
    </style:style>
    <style:style style:name="P192" style:parent-style-name="內文" style:family="paragraph">
      <style:paragraph-properties fo:line-height="0.1944in"/>
      <style:text-properties style:font-name="Times New Roman" style:font-name-asian="標楷體" fo:color="#000000" style:letter-kerning="true" fo:font-size="11pt" style:font-size-asian="11pt"/>
    </style:style>
    <style:style style:name="P193" style:parent-style-name="內文" style:family="paragraph">
      <style:paragraph-properties fo:line-height="0.1944in"/>
      <style:text-properties style:font-name="Times New Roman" style:font-name-asian="標楷體" fo:color="#000000" style:letter-kerning="true" fo:font-size="11pt" style:font-size-asian="11pt"/>
    </style:style>
    <style:style style:name="P194" style:parent-style-name="內文" style:family="paragraph">
      <style:paragraph-properties fo:line-height="0.1944in"/>
      <style:text-properties style:font-name="Times New Roman" style:font-name-asian="標楷體" fo:color="#000000" style:letter-kerning="true" fo:font-size="11pt" style:font-size-asian="11pt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清單段落" style:family="paragraph">
      <style:paragraph-properties fo:line-height="0.1944in" fo:margin-left="0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P208" style:parent-style-name="清單段落" style:family="paragraph">
      <style:paragraph-properties fo:line-height="0.1944in"/>
      <style:text-properties style:font-name-asian="標楷體" fo:color="#000000" style:letter-kerning="true"/>
    </style:style>
    <style:style style:name="P209" style:parent-style-name="清單段落" style:family="paragraph">
      <style:paragraph-properties fo:line-height="0.1944in"/>
      <style:text-properties style:font-name-asian="標楷體" fo:color="#000000" style:letter-kerning="true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Times New Roman" style:font-name-asian="標楷體" fo:color="#000000" style:letter-kerning="true"/>
    </style:style>
    <style:style style:name="T217" style:parent-style-name="預設段落字型" style:family="text">
      <style:text-properties style:font-name="Times New Roman" style:font-name-asian="標楷體" fo:color="#000000" style:letter-kerning="true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 style:language-asian="zh" style:country-asian="CN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P224" style:parent-style-name="清單段落" style:family="paragraph">
      <style:paragraph-properties fo:widows="2" fo:orphans="2" fo:line-height="0.1944in"/>
    </style:style>
    <style:style style:name="T225" style:parent-style-name="預設段落字型" style:family="text">
      <style:text-properties style:font-name-asian="標楷體" fo:color="#000000" style:letter-kerning="true"/>
    </style:style>
    <style:style style:name="T226" style:parent-style-name="預設段落字型" style:family="text">
      <style:text-properties style:font-name-asian="標楷體" fo:color="#000000" style:letter-kerning="true"/>
    </style:style>
    <style:style style:name="T227" style:parent-style-name="預設段落字型" style:family="text">
      <style:text-properties style:font-name-asian="標楷體" fo:color="#000000" style:letter-kerning="true"/>
    </style:style>
    <style:style style:name="T228" style:parent-style-name="預設段落字型" style:family="text">
      <style:text-properties style:font-name-asian="標楷體" fo:color="#000000" style:letter-kerning="true"/>
    </style:style>
    <style:style style:name="T229" style:parent-style-name="預設段落字型" style:family="text">
      <style:text-properties style:font-name-asian="標楷體" fo:color="#000000" style:letter-kerning="true"/>
    </style:style>
    <style:style style:name="T230" style:parent-style-name="預設段落字型" style:family="text">
      <style:text-properties style:font-name-asian="標楷體" fo:color="#000000" style:letter-kerning="true"/>
    </style:style>
    <style:style style:name="T231" style:parent-style-name="預設段落字型" style:family="text">
      <style:text-properties style:font-name-asian="標楷體" fo:color="#000000" style:letter-kerning="true"/>
    </style:style>
    <style:style style:name="P232" style:parent-style-name="清單段落" style:family="paragraph">
      <style:paragraph-properties fo:widows="2" fo:orphans="2" fo:line-height="0.1944in"/>
    </style:style>
    <style:style style:name="T233" style:parent-style-name="預設段落字型" style:family="text">
      <style:text-properties style:font-name-asian="標楷體" fo:color="#000000" style:letter-kerning="true"/>
    </style:style>
    <style:style style:name="T234" style:parent-style-name="預設段落字型" style:family="text">
      <style:text-properties style:font-name-asian="標楷體" fo:color="#000000" style:letter-kerning="true"/>
    </style:style>
    <style:style style:name="T235" style:parent-style-name="預設段落字型" style:family="text">
      <style:text-properties style:font-name-asian="標楷體" fo:color="#000000" style:letter-kerning="true"/>
    </style:style>
    <style:style style:name="T236" style:parent-style-name="預設段落字型" style:family="text">
      <style:text-properties style:font-name-asian="標楷體" fo:color="#000000" style:letter-kerning="true"/>
    </style:style>
    <style:style style:name="T237" style:parent-style-name="預設段落字型" style:family="text">
      <style:text-properties style:font-name-asian="標楷體" fo:color="#000000" style:letter-kerning="true"/>
    </style:style>
    <style:style style:name="T238" style:parent-style-name="預設段落字型" style:family="text">
      <style:text-properties style:font-name-asian="標楷體" fo:color="#000000" style:letter-kerning="true"/>
    </style:style>
    <style:style style:name="T239" style:parent-style-name="預設段落字型" style:family="text">
      <style:text-properties style:font-name-asian="標楷體" fo:color="#000000" style:letter-kerning="true"/>
    </style:style>
    <style:style style:name="T240" style:parent-style-name="預設段落字型" style:family="text">
      <style:text-properties style:font-name-asian="標楷體" fo:color="#000000" style:letter-kerning="true"/>
    </style:style>
    <style:style style:name="P241" style:parent-style-name="內文" style:family="paragraph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P245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-asian="標楷體" fo:color="#000000" style:letter-kerning="true"/>
    </style:style>
    <style:style style:name="T248" style:parent-style-name="預設段落字型" style:family="text">
      <style:text-properties style:font-name-asian="標楷體" fo:color="#000000" style:letter-kerning="true"/>
    </style:style>
    <style:style style:name="T249" style:parent-style-name="預設段落字型" style:family="text">
      <style:text-properties style:font-name="Times New Roman" style:font-name-asian="標楷體" fo:color="#000000" style:letter-kerning="true"/>
    </style:style>
    <style:style style:name="T250" style:parent-style-name="預設段落字型" style:family="text">
      <style:text-properties style:font-name="Times New Roman" style:font-name-asian="標楷體" fo:color="#000000" style:letter-kerning="true"/>
    </style:style>
    <style:style style:name="T251" style:parent-style-name="預設段落字型" style:family="text">
      <style:text-properties style:font-name="Times New Roman" style:font-name-asian="標楷體" fo:color="#000000" style:letter-kerning="true"/>
    </style:style>
    <style:style style:name="P252" style:parent-style-name="內文" style:family="paragraph">
      <style:paragraph-properties fo:line-height="0.1805in"/>
      <style:text-properties style:font-name="Times New Roman" style:font-name-asian="標楷體" fo:color="#000000" style:letter-kerning="true"/>
    </style:style>
    <style:style style:name="P253" style:parent-style-name="內文" style:family="paragraph">
      <style:paragraph-properties fo:line-height="0.1805in"/>
      <style:text-properties style:font-name="Times New Roman" style:font-name-asian="標楷體" fo:color="#000000" style:letter-kerning="true"/>
    </style:style>
    <style:style style:name="P254" style:parent-style-name="內文" style:family="paragraph">
      <style:paragraph-properties fo:line-height="0.1805in" fo:margin-left="0.25in" fo:text-indent="-0.25in">
        <style:tab-stops/>
      </style:paragraph-properties>
      <style:text-properties style:font-name="Times New Roman" style:font-name-asian="標楷體" fo:color="#000000" style:letter-kerning="true"/>
    </style:style>
    <style:style style:name="P255" style:parent-style-name="內文" style:family="paragraph">
      <style:paragraph-properties fo:line-height="0.1666in"/>
      <style:text-properties style:font-name="Times New Roman" style:font-name-asian="標楷體"/>
    </style:style>
    <style:style style:name="P256" style:parent-style-name="內文" style:family="paragraph">
      <style:paragraph-properties fo:line-height="0.1666in"/>
      <style:text-properties style:font-name="Times New Roman" style:font-name-asian="標楷體"/>
    </style:style>
    <style:style style:name="P257" style:parent-style-name="內文" style:family="paragraph">
      <style:paragraph-properties fo:line-height="0.1944in"/>
      <style:text-properties style:font-name="Times New Roman" style:font-name-asian="標楷體"/>
    </style:style>
    <style:style style:name="P258" style:parent-style-name="內文" style:family="paragraph">
      <style:paragraph-properties fo:line-height="0.1944in"/>
      <style:text-properties style:font-name="Times New Roman" style:font-name-asian="標楷體"/>
    </style:style>
    <style:style style:name="P259" style:parent-style-name="內文" style:family="paragraph">
      <style:paragraph-properties fo:line-height="0.1944in"/>
      <style:text-properties style:font-name="Times New Roman" style:font-name-asian="標楷體"/>
    </style:style>
    <style:style style:name="P260" style:parent-style-name="內文" style:family="paragraph">
      <style:paragraph-properties fo:line-height="0.1944in"/>
      <style:text-properties style:font-name="Times New Roman" style:font-name-asian="標楷體"/>
    </style:style>
    <style:style style:name="P261" style:parent-style-name="內文" style:family="paragraph">
      <style:paragraph-properties fo:line-height="0.1944in"/>
      <style:text-properties style:font-name="Times New Roman" style:font-name-asian="標楷體"/>
    </style:style>
    <style:style style:name="P262" style:parent-style-name="內文" style:family="paragraph">
      <style:paragraph-properties fo:line-height="0.1944in"/>
      <style:text-properties style:font-name="Times New Roman" style:font-name-asian="標楷體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內文" style:family="paragraph">
      <style:paragraph-properties fo:line-height="0.1944in"/>
      <style:text-properties style:font-name="Times New Roman" style:font-name-asian="標楷體"/>
    </style:style>
    <style:style style:name="TableColumn267" style:family="table-column">
      <style:table-column-properties style:column-width="6.7319in"/>
    </style:style>
    <style:style style:name="Table266" style:family="table">
      <style:table-properties style:width="6.7319in" fo:margin-left="0in" table:align="left"/>
    </style:style>
    <style:style style:name="TableRow268" style:family="table-row">
      <style:table-row-properties style:min-row-height="1.063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ableColumn276" style:family="table-column">
      <style:table-column-properties style:column-width="6.6861in"/>
    </style:style>
    <style:style style:name="Table275" style:family="table">
      <style:table-properties style:width="6.6861in" fo:margin-left="0in" table:align="left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  <style:style style:name="P280" style:parent-style-name="內文" style:family="paragraph">
      <style:paragraph-properties fo:line-height="0.1944in"/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olumn283" style:family="table-column">
      <style:table-column-properties style:column-width="6.6861in"/>
    </style:style>
    <style:style style:name="Table282" style:family="table">
      <style:table-properties style:width="6.6861in" fo:margin-left="0in" table:align="left"/>
    </style:style>
    <style:style style:name="TableRow284" style:family="table-row">
      <style:table-row-properties style:min-row-height="0.669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內文" style:family="paragraph">
      <style:paragraph-properties fo:line-height="0.1944in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ableColumn301" style:family="table-column">
      <style:table-column-properties style:column-width="6.6861in"/>
    </style:style>
    <style:style style:name="Table300" style:family="table">
      <style:table-properties style:width="6.686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P305" style:parent-style-name="內文" style:family="paragraph">
      <style:text-properties style:font-name="Times New Roman" style:font-name-asian="標楷體"/>
    </style:style>
    <style:style style:name="P306" style:parent-style-name="內文" style:family="paragraph">
      <style:paragraph-properties fo:line-height="0.125in"/>
      <style:text-properties style:font-name="Times New Roman" style:font-name-asian="標楷體" fo:color="#000000" style:letter-kerning="true" fo:font-size="8pt" style:font-size-asian="8pt" style:font-size-complex="8pt"/>
    </style:style>
    <style:style style:name="P307" style:parent-style-name="清單段落" style:list-style-name="LFO1" style:family="paragraph">
      <style:paragraph-properties fo:line-height="0.125in" fo:margin-left="0.25in">
        <style:tab-stops/>
      </style:paragraph-properties>
      <style:text-properties style:font-name-asian="標楷體" fo:color="#222222" style:letter-kerning="true" fo:font-size="8pt" style:font-size-asian="8pt" style:font-size-complex="8pt"/>
    </style:style>
    <style:style style:name="P308" style:parent-style-name="清單段落" style:list-style-name="LFO1" style:family="paragraph">
      <style:paragraph-properties fo:line-height="0.125in" fo:margin-left="0.25in">
        <style:tab-stops/>
      </style:paragraph-properties>
      <style:text-properties style:font-name-asian="標楷體" fo:color="#222222" style:letter-kerning="true" fo:font-size="8pt" style:font-size-asian="8pt" style:font-size-complex="8pt"/>
    </style:style>
    <style:style style:name="P309" style:parent-style-name="清單段落" style:list-style-name="LFO1" style:family="paragraph">
      <style:paragraph-properties fo:line-height="0.125in" fo:margin-left="0.25in">
        <style:tab-stops/>
      </style:paragraph-properties>
    </style:style>
    <style:style style:name="T310" style:parent-style-name="預設段落字型" style:family="text">
      <style:text-properties style:font-name-asian="標楷體" fo:color="#222222" style:letter-kerning="true" fo:font-size="8pt" style:font-size-asian="8pt" style:font-size-complex="8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5818094"/>衛生福利部國民健康署「罕見疾病個案通報審查基準機制」(送審資料表)<text:line-break/>-戊二酸尿症，第一型<text:s/>[Glutaric aciduria type I, GA I]-</text:p>
      <text:list text:style-name="LFO3">
        <text:list-item text:start-value="1">
          <text:p text:style-name="P4"><text:span text:style-name="T5">□</text:span><text:span text:style-name="T6"><text:s/></text:span><text:span text:style-name="T7">病歷資料：包含臨床病史、家族史、臨床表徵及徵兆、身體及神經學檢查之病歷資料</text:span><text:span text:style-name="T8">(</text:span><text:span text:style-name="T9">必要</text:span><text:span text:style-name="T10">)</text:span></text:p>
        </text:list-item>
      </text:list>
      <text:list text:style-name="LFO3" text:continue-numbering="true">
        <text:list-item>
          <text:p text:style-name="P11">□<text:s/>實驗室檢驗(必要)</text:p>
        </text:list-item>
      </text:list>
      <text:list text:style-name="LFO3" text:continue-numbering="true">
        <text:list-item>
          <text:p text:style-name="P12">□<text:s/>影像學檢查(選擇)</text:p>
        </text:list-item>
      </text:list>
      <text:list text:style-name="LFO3" text:continue-numbering="true">
        <text:list-item>
          <text:p text:style-name="P13">□<text:s/>基因檢測報告(必要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填寫部分</text:p>
            </table:table-cell>
          </table:table-row>
        </table:table-header-rows>
        <table:table-row table:style-name="TableRow22">
          <table:table-cell table:style-name="TableCell23">
            <text:list text:style-name="LFO2" text:continue-numbering="true">
              <text:list-item>
                <text:p text:style-name="P24"><text:span text:style-name="T25">病歷資料</text:span><text:span text:style-name="T26">(</text:span><text:span text:style-name="T27">必要</text:span><text:span text:style-name="T28">)</text:span><text:span text:style-name="T29"><text:s/></text:span>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A1</text:span><text:span text:style-name="T36">臨床病史</text:span><text:span text:style-name="T37">(</text:span><text:span text:style-name="T38">必填</text:span><text:span text:style-name="T39">)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新生兒篩檢</text:span><text:span text:style-name="T45"><text:s/>(</text:span><text:span text:style-name="T46">含其家屬</text:span><text:span text:style-name="T47">)</text:span></text:p>
            <text:p text:style-name="P48"><text:span text:style-name="T49">□</text:span><text:span text:style-name="T50"><text:s/></text:span><text:span text:style-name="T51">臨床個案</text:span></text:p>
            <text:p text:style-name="P52">□<text:s/>發病年齡<text:s/>(Age at disease onset) _______<text:s/>歲<text:s/>______<text:s/>月</text:p>
          </table:table-cell>
        </table:table-row>
        <table:table-row table:style-name="TableRow53">
          <table:table-cell table:style-name="TableCell54">
            <text:p text:style-name="P55"><text:span text:style-name="T56">A2</text:span><text:span text:style-name="T57">家族病史</text:span><text:span text:style-name="T58">(</text:span><text:span text:style-name="T59">必填</text:span><text:span text:style-name="T60">)</text:span></text:p>
          </table:table-cell>
          <table:table-cell table:style-name="TableCell61">
            <text:p text:style-name="P62">□<text:s/>家族史<text:s/>(Family history) <text:s text:c="2"/>□<text:s/>有<text:s text:c="5"/>□<text:s/>無<text:s text:c="4"/></text:p>
          </table:table-cell>
        </table:table-row>
        <table:table-row table:style-name="TableRow63">
          <table:table-cell table:style-name="TableCell64">
            <text:p text:style-name="P65">A3臨床症狀及徵兆</text:p>
            <text:p text:style-name="P66"><text:s text:c="3"/>(必填)</text:p>
          </table:table-cell>
          <table:table-cell table:style-name="TableCell67">
            <text:p text:style-name="P68">至少勾選下列一項：</text:p>
            <text:p text:style-name="P69">□<text:s/>大頭<text:s/>(Macrocephaly)</text:p>
            <text:p text:style-name="P70">□<text:s/>發展遲緩<text:s/>(Developmental delay)</text:p>
            <text:p text:style-name="P71">□<text:s/>癲癇(Epilepsy)</text:p>
            <text:p text:style-name="P72">□<text:s/>不自主動作<text:s/>(Involuntary movement)，包括肢體僵硬(Limb rigidity)、角弓反張(Opisthotonos)、手足徐動(Choreoathetosis )、肌張力不全(Dystonia)</text:p>
            <text:p text:style-name="P73"><text:span text:style-name="T74">□</text:span><text:span text:style-name="T75"><text:s/></text:span><text:span text:style-name="T76">無</text:span><text:span text:style-name="T77">(</text:span><text:span text:style-name="T78">供無症狀之新生兒篩檢個案或家屬勾選）</text:span>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pan text:style-name="T82">實驗室檢驗報告</text:span><text:span text:style-name="T83"><text:line-break/></text:span><text:span text:style-name="T84">(</text:span><text:span text:style-name="T85">請附相關檢驗資料</text:span><text:span text:style-name="T86">)</text:span><text:span text:style-name="T87"><text:line-break/></text:span><text:span text:style-name="T88">(</text:span><text:span text:style-name="T89">右列兩項皆為必要</text:span><text:span text:style-name="T90">)</text:span></text:p>
              </text:list-item>
            </text:list>
          </table:table-cell>
          <table:table-cell table:style-name="TableCell91">
            <text:p text:style-name="P92">□串聯質譜儀脂肪酸代謝物質分析，C5DC：<text:line-break/><text:s text:c="3"/>□異常：數值<text:s/>＿＿＿＿＿＿＿＿＿<text:line-break/>□<text:s/>尿液有機酸分析，相關代謝物質異常升高(下列至少一項)<text:line-break/><text:s text:c="3"/>□<text:s/>Glutaric acid <text:s text:c="5"/><text:line-break/><text:s text:c="3"/>□<text:s/>3-hydroxyglutaric acid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><text:span text:style-name="T96">影像學檢查</text:span><text:span text:style-name="T97">(</text:span><text:span text:style-name="T98">選擇</text:span><text:span text:style-name="T99">)</text:span></text:p>
              </text:list-item>
            </text:list>
          </table:table-cell>
          <table:table-cell table:style-name="TableCell100">
            <text:p text:style-name="P101">□<text:s/>腦部磁振造影檢查：</text:p>
            <text:p text:style-name="P102">□正常<text:s text:c="2"/>□異常＿＿＿＿＿＿＿＿＿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span text:style-name="T106">基因檢測報告</text:span><text:span text:style-name="T107"><text:line-break/></text:span><text:span text:style-name="T108">(</text:span><text:span text:style-name="T109">必要</text:span><text:span text:style-name="T110">)<text:s/></text:span><text:span text:style-name="T111"><text:line-break/></text:span><text:span text:style-name="T112">(</text:span><text:span text:style-name="T113">請附實驗室報告</text:span><text:span text:style-name="T114">)</text:span></text:p>
              </text:list-item>
            </text:list>
          </table:table-cell>
          <table:table-cell table:style-name="TableCell115">
            <text:p text:style-name="P116"><text:span text:style-name="T117">GCDH</text:span><text:span text:style-name="T118">基因檢測結果：</text:span><text:span text:style-name="T119"><text:line-break/></text:span><text:span text:style-name="T120">□</text:span><text:span text:style-name="T121"><text:s/></text:span><text:span text:style-name="T122">具致病性雙等位基因突變</text:span><text:span text:style-name="T123"><text:s/>(Biallelic variants)</text:span></text:p>
          </table:table-cell>
        </table:table-row>
      </table:table>
      <text:p text:style-name="P124">參考文獻：</text:p>
      <text:list text:style-name="LFO6">
        <text:list-item text:start-value="1">
          <text:p text:style-name="P125"><text:span text:style-name="T126">Saudubray</text:span><text:span text:style-name="T127">,</text:span><text:span text:style-name="T128"><text:s/>J</text:span><text:span text:style-name="T129">.</text:span><text:span text:style-name="T130"><text:s/>M</text:span><text:span text:style-name="T131">.</text:span><text:span text:style-name="T132">, Berghe</text:span><text:span text:style-name="T133">,</text:span><text:span text:style-name="T134"><text:s/>G</text:span><text:span text:style-name="T135">.</text:span><text:span text:style-name="T136">, Walter</text:span><text:span text:style-name="T137">,</text:span><text:span text:style-name="T138"><text:s/>J</text:span><text:span text:style-name="T139">.</text:span><text:span text:style-name="T140"><text:s/>H</text:span><text:span text:style-name="T141">.</text:span><text:span text:style-name="T142"><text:s/>(2016). </text:span><text:span text:style-name="T143">Inborn metabolic diseases, 6</text:span><text:span text:style-name="T144">th</text:span><text:span text:style-name="T145"><text:s/>Edition</text:span><text:span text:style-name="T146">. Berlin: Springer.</text:span></text:p>
        </text:list-item>
      </text:list>
      <text:list text:style-name="LFO6" text:continue-numbering="true">
        <text:list-item>
          <text:p text:style-name="P147">Larson A, Goodman S. Glutaric Acidemia Type 1. 2019 Sep 19. In: Adam MP, Ardinger HH, Pagon RA, et al., editors. GeneReviews® [Internet]. Seattle (WA): University of Washington, Seattle; 1993-2022.</text:p>
        </text:list-item>
      </text:list>
      <text:list text:style-name="LFO6" text:continue-numbering="true">
        <text:list-item>
          <text:p text:style-name="P148"><text:span text:style-name="T149">Boy</text:span><text:span text:style-name="T150">,</text:span><text:span text:style-name="T151"><text:s/>N</text:span><text:span text:style-name="T152">.</text:span><text:span text:style-name="T153">, Mühlhausen</text:span><text:span text:style-name="T154">,</text:span><text:span text:style-name="T155"><text:s/>C</text:span><text:span text:style-name="T156">.</text:span><text:span text:style-name="T157">, Maier</text:span><text:span text:style-name="T158">,</text:span><text:span text:style-name="T159"><text:s/>E</text:span><text:span text:style-name="T160">.</text:span><text:span text:style-name="T161"><text:s/>M</text:span><text:span text:style-name="T162">.</text:span><text:span text:style-name="T163">, et al. Proposed recommendations for diagnosing and managing individuals with glutaric aciduria type I: second revision. J Inherit Metab Dis</text:span><text:span text:style-name="T164"> </text:span><text:span text:style-name="T165">2017;40:</text:span><text:span text:style-name="T166"><text:s/></text:span><text:span text:style-name="T167">75-101.</text:span></text:p>
        </text:list-item>
      </text:list>
      <text:soft-page-break/>
      <text:p text:style-name="P168"><text:span text:style-name="T169"><text:tab/></text:span><text:span text:style-name="T170">衛生福利部國民健康署「罕見疾病個案通報審查標準機制」（審查基準表）</text:span><text:span text:style-name="T171"><text:line-break/></text:span><text:span text:style-name="T172">-</text:span><text:span text:style-name="T173">戊二酸</text:span><text:span text:style-name="T174">尿</text:span><text:span text:style-name="T175">症</text:span><text:span text:style-name="T176">，</text:span><text:span text:style-name="T177">第一型</text:span><text:span text:style-name="T178"><text:s/>[</text:span><text:span text:style-name="T179">Glutaric aciduria type</text:span><text:span text:style-name="T180"><text:s/>I</text:span><text:span text:style-name="T181">,</text:span><text:span text:style-name="T182"><text:s/>GA I</text:span><text:span text:style-name="T183">] -</text:span><text:span text:style-name="T184"><draw:frame draw:z-index="251653632" draw:id="id0" draw:style-name="a0" draw:name="文字方塊 2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185"><draw:frame draw:z-index="251650560" draw:id="id1" draw:style-name="a1" draw:name="文字方塊 1" text:anchor-type="paragraph" svg:x="-0.47222in" svg:y="14.20833in" svg:width="7.24444in" svg:height="0.36042in" style:rel-width="scale" style:rel-height="scale"><draw:text-box><text:p text:style-name="內文"/></draw:text-box><svg:title/><svg:desc/></draw:frame>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應檢附文件</text:p>
            <text:p text:style-name="P191">□<text:s/>病歷資料：包含臨床病史、家族史、臨床表徵及徵兆、身體及神經學檢查之病歷資料<text:s/>(必要)</text:p>
            <text:p text:style-name="P192">□<text:s/>實驗室檢驗(必要)</text:p>
            <text:p text:style-name="P193">□<text:s/>影像學檢查(選擇)</text:p>
            <text:p text:style-name="P194">□<text:s/>基因檢測報告<text:s/>(必要)</text:p>
          </table:table-cell>
        </table:table-row>
      </table:table>
      <text:p text:style-name="內文"><text:span text:style-name="T195"><draw:frame draw:z-index="251652608" draw:id="id2" draw:style-name="a2" draw:name="Text Box 66" text:anchor-type="paragraph" svg:x="0in" svg:y="0.26389in" svg:width="3.22222in" svg:height="0.70833in" style:rel-width="scale" style:rel-height="scale"><draw:text-box><text:p text:style-name="P196"><text:span text:style-name="T197">□</text:span><text:span text:style-name="T198"><text:s/></text:span><text:span text:style-name="T199">新生兒</text:span><text:span text:style-name="T200">代謝</text:span><text:span text:style-name="T201">篩檢</text:span><text:span text:style-name="T202">(</text:span><text:span text:style-name="T203">含其家屬</text:span><text:span text:style-name="T204">)</text:span><text:span text:style-name="T205"><text:s/>(</text:span><text:span text:style-name="T206">必要</text:span><text:span text:style-name="T207">)</text:span></text:p><text:p text:style-name="P208">□<text:s/>C5DC數值異常</text:p><text:p text:style-name="P209">□家族史<text:s/>(Family history)<text:s/>□有<text:s/>□無</text:p></draw:text-box><svg:title/><svg:desc/></draw:frame></text:span><text:span text:style-name="T210"><draw:connector draw:type="line" svg:x1="4.97847in" svg:y1="0.11319in" svg:x2="4.97847in" svg:y2="0.27083in" draw:z-index="251655680" draw:id="id3" draw:style-name="a4" draw:name="AutoShape 77" text:anchor-type="paragraph"><svg:title/><svg:desc/></draw:connector></text:span><text:span text:style-name="T211"><draw:connector draw:type="line" svg:x1="1.62014in" svg:y1="0.11875in" svg:x2="4.96667in" svg:y2="0.11875in" draw:z-index="251654656" draw:id="id4" draw:style-name="a5" draw:name="AutoShape 76" text:anchor-type="paragraph"><svg:title/><svg:desc/></draw:connector></text:span><text:span text:style-name="T212"><draw:connector draw:type="line" svg:x1="3.29514in" svg:y1="0.11875in" svg:x2="3.29583in" svg:y2="0.02153in" draw:z-index="251658752" draw:id="id5" draw:style-name="a6" draw:name="AutoShape 88" text:anchor-type="paragraph"><svg:title/><svg:desc/></draw:connector></text:span><text:span text:style-name="T213"><draw:connector draw:type="line" svg:x1="1.62014in" svg:y1="0.11875in" svg:x2="1.62014in" svg:y2="0.27639in" draw:z-index="251657728" draw:id="id6" draw:style-name="a8" draw:name="AutoShape 87" text:anchor-type="paragraph"><svg:title/><svg:desc/></draw:connector></text:span></text:p>
      <text:p text:style-name="內文"><text:span text:style-name="T214"><draw:frame draw:z-index="251651584" draw:id="id7" draw:style-name="a9" draw:name="文字方塊 77" text:anchor-type="paragraph" svg:x="0in" svg:y="0.01389in" svg:width="3.38611in" svg:height="0.70833in" style:rel-width="scale" style:rel-height="scale"><draw:text-box><text:p text:style-name="P215"><text:span text:style-name="T216">□</text:span><text:span text:style-name="T217"><text:s/></text:span><text:span text:style-name="T218">臨床</text:span><text:span text:style-name="T219">個案</text:span><text:span text:style-name="T220"><text:s/></text:span><text:span text:style-name="T221">(</text:span><text:span text:style-name="T222">必要</text:span><text:span text:style-name="T223">)</text:span></text:p><text:p text:style-name="P224"><text:span text:style-name="T225">□</text:span><text:span text:style-name="T226">發病年齡</text:span><text:span text:style-name="T227"><text:s/>______<text:s/></text:span><text:span text:style-name="T228">歲</text:span><text:span text:style-name="T229"><text:s/></text:span><text:span text:style-name="T230">______<text:s/></text:span><text:span text:style-name="T231">月</text:span></text:p><text:p text:style-name="P232"><text:span text:style-name="T233">□</text:span><text:span text:style-name="T234">家族史</text:span><text:span text:style-name="T235"><text:s/>(Family history) <text:s/></text:span><text:span text:style-name="T236">□有</text:span><text:span text:style-name="T237"><text:s/></text:span><text:span text:style-name="T238">□</text:span><text:span text:style-name="T239"><text:s/></text:span><text:span text:style-name="T240">無</text:span></text:p></draw:text-box><svg:title/><svg:desc/></draw:frame></text:span></text:p>
      <text:p text:style-name="P241"/>
      <text:p text:style-name="內文"><text:span text:style-name="T242"><draw:connector draw:type="line" svg:x1="1.62014in" svg:y1="0.22847in" svg:x2="1.62014in" svg:y2="2.40347in" draw:z-index="251661824" draw:id="id8" draw:style-name="a11" draw:name="AutoShape 93" text:anchor-type="paragraph"><svg:title/><svg:desc/></draw:connector></text:span><text:span text:style-name="T243"><draw:connector draw:type="line" svg:x1="4.97153in" svg:y1="0.21806in" svg:x2="4.97222in" svg:y2="0.45417in" draw:z-index="251656704" draw:id="id9" draw:style-name="a13" draw:name="AutoShape 78" text:anchor-type="paragraph"><svg:title/><svg:desc/></draw:connector></text:span></text:p>
      <text:p text:style-name="內文"><text:span text:style-name="T244"><draw:frame draw:z-index="251660800" draw:id="id10" draw:style-name="a14" draw:name="Text Box 59" text:anchor-type="paragraph" svg:x="3.29514in" svg:y="0.19236in" svg:width="3.3875in" svg:height="1.74931in" style:rel-width="scale" style:rel-height="scale"><draw:text-box><text:p text:style-name="P245">臨床症狀及徵兆(必要，至少勾選下列一項)</text:p><text:p text:style-name="P246"><text:span text:style-name="T247">□</text:span><text:span text:style-name="T248"><text:s/></text:span><text:span text:style-name="T249">大頭</text:span><text:span text:style-name="T250"><text:s/></text:span><text:span text:style-name="T251">(Macrocephaly)</text:span></text:p><text:p text:style-name="P252">□<text:s/>發展遲緩<text:s/>(Developmental delay)</text:p><text:p text:style-name="P253">□<text:s/>癲癇(Epilepsy)</text:p><text:p text:style-name="P254">□<text:s/>不自主動作<text:s/>(Involuntary movement)，包括肢體僵硬(Limb rigidity)、角弓反張(Opisthotonos)<text:s/>、手足徐動(Choreoathetosis )<text:s/>、肌張力不全(Dystonia)</text:p></draw:text-box><svg:title/><svg:desc/></draw:fram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<draw:connector draw:type="line" svg:x1="4.96667in" svg:y1="0.17083in" svg:x2="4.96667in" svg:y2="0.40694in" draw:z-index="251662848" draw:id="id11" draw:style-name="a16" draw:name="AutoShape 94" text:anchor-type="paragraph"><svg:title/><svg:desc/></draw:connector></text:span>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實驗室檢驗<text:s/>(下列二項皆為必要)</text:p>
            <text:p text:style-name="P271">□<text:s/>串聯質譜儀脂肪酸代謝物質分析，C5DC異常：數值<text:s/>＿＿＿＿＿＿＿＿＿</text:p>
            <text:p text:style-name="P272">□<text:s/>尿液有機酸分析，相關代謝物質異常升高<text:s/>(至少出現下列一項)</text:p>
            <text:p text:style-name="P273"><text:s text:c="5"/>□<text:s/>Glutaric acid <text:s text:c="5"/>□<text:s/>3-hydroxyglutaric acid</text:p>
          </table:table-cell>
        </table:table-row>
      </table:table>
      <text:p text:style-name="內文"><text:span text:style-name="T274"><draw:connector draw:type="line" svg:x1="3.33958in" svg:y1="0.00417in" svg:x2="3.33958in" svg:y2="0.25625in" draw:z-index="251664896" draw:id="id12" draw:style-name="a18" draw:name="AutoShape 96" text:anchor-type="paragraph"><svg:title/><svg:desc/></draw:connector>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影像學檢查(選擇)</text:p>
            <text:p text:style-name="P280">□<text:s/>腦部磁振造影檢查：<text:s/>□<text:s/>正常<text:s/><text:s/>□<text:s/>異常<text:s/>＿＿＿＿＿＿＿＿＿</text:p>
          </table:table-cell>
        </table:table-row>
      </table:table>
      <text:p text:style-name="內文"><text:span text:style-name="T281"><draw:connector draw:type="line" svg:x1="3.34306in" svg:y1="0.02292in" svg:x2="3.34306in" svg:y2="0.25903in" draw:z-index="251659776" draw:id="id13" draw:style-name="a20" draw:name="AutoShape 90" text:anchor-type="paragraph"><svg:title/><svg:desc/></draw:connector>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基因檢測報告<text:s/>(必要)</text:p>
            <text:p text:style-name="P287"><text:span text:style-name="T288">GCDH</text:span><text:span text:style-name="T289">基因檢測結果：</text:span><text:span text:style-name="T290"><text:s/></text:span></text:p>
            <text:p text:style-name="P291"><text:span text:style-name="T292">□</text:span><text:span text:style-name="T293"><text:s/></text:span><text:span text:style-name="T294">具致病性雙等位基因突變</text:span><text:span text:style-name="T295"><text:s/></text:span><text:span text:style-name="T296">(</text:span><text:span text:style-name="T297">B</text:span><text:span text:style-name="T298">iallelic variants)</text:span></text:p>
          </table:table-cell>
        </table:table-row>
      </table:table>
      <text:p text:style-name="內文"><text:span text:style-name="T299"><draw:connector draw:type="line" svg:x1="3.33958in" svg:y1="0.01111in" svg:x2="3.33958in" svg:y2="0.27153in" draw:z-index="251663872" draw:id="id14" draw:style-name="a22" draw:name="AutoShape 95" text:anchor-type="paragraph"><svg:title/><svg:desc/></draw:connector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符合罕見疾病通報標準之戊二酸尿症，第一型</text:p>
          </table:table-cell>
        </table:table-row>
      </table:table>
      <text:p text:style-name="P305"/>
      <text:p text:style-name="P306">參考文獻：</text:p>
      <text:list text:style-name="LFO1" text:continue-numbering="true">
        <text:list-item>
          <text:p text:style-name="P307">Saudubray, J. M., Berghe, G., <text:s/>Walter, J. H. (2016). Inborn metabolic diseases, 6th Edition. Berlin: Springer.</text:p>
        </text:list-item>
        <text:list-item>
          <text:p text:style-name="P308">Larson A, Goodman S. Glutaric Acidemia Type 1. 2019 Sep 19. In: Adam MP, Ardinger HH, Pagon RA, et al., editors. GeneReviews® [Internet]. Seattle (WA): University of Washington, Seattle; 1993-2022.</text:p>
        </text:list-item>
        <text:list-item>
          <text:p text:style-name="P309"><text:span text:style-name="T310">Boy, N., Mühlhausen, C., Maier, E. M., et al. Proposed recommendations for diagnosing and managing individuals with glutaric aciduria type I: second revision. J Inherit Metab Dis  2017;40: 75-101.</text:span><text:bookmark-end text:name="_Hlk13581809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cup0c" style:display-name="fcup0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2pt" style:font-size-asian="12pt" style:font-size-complex="11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81-1_戊二酸尿症，第一型</dc:title>
    <dc:subject/>
    <meta:initial-creator>衛生福利部國民健康署</meta:initial-creator>
    <dc:creator>許雅雯(Linda Shiu)</dc:creator>
    <meta:creation-date>2024-01-08T05:43:00Z</meta:creation-date>
    <dc:date>2024-01-08T05:43:00Z</dc:date>
    <meta:print-date>2024-01-08T05:43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3-10-03T06:49:3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223385a8-19a5-4856-bda2-04849b0802f8</meta:user-defined>
    <meta:user-defined meta:name="MSIP_Label_755196ac-7daa-415d-ac3a-bda7dffaa0f9_ContentBits">0</meta:user-defined>
    <meta:document-statistic meta:page-count="2" meta:paragraph-count="4" meta:word-count="343" meta:character-count="2300" meta:row-count="16" meta:non-whitespace-character-count="1961"/>
  </office:meta>
</office:document-meta>
</file>