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automatic-styles>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text:style-name="WW_CharLFO2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9">
      <text:list-level-style-number text:level="1" text:style-name="WW_CharLFO22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text-properties style:font-name="Times New Roman" style:font-name-asian="標楷體" fo:font-weight="bold" style:font-weight-asian="bold" fo:font-size="14pt" style:font-size-asian="14pt" style:font-size-complex="14pt"/>
    </style:style>
    <style:style style:name="P4" style:parent-style-name="清單段落" style:family="paragraph">
      <style:paragraph-properties fo:widows="0" fo:orphans="0" fo:margin-left="0.5833in">
        <style:tab-stops/>
      </style:paragraph-properties>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P18" style:parent-style-name="清單段落" style:family="paragraph">
      <style:paragraph-properties fo:widows="0" fo:orphans="0" fo:margin-left="0.5833in">
        <style:tab-stops/>
      </style:paragraph-properties>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P25" style:parent-style-name="清單段落" style:family="paragraph">
      <style:paragraph-properties fo:widows="0" fo:orphans="0" fo:margin-left="0.5833in">
        <style:tab-stops/>
      </style:paragraph-properties>
      <style:text-properties style:font-name-asian="標楷體" style:font-weight-complex="bold"/>
    </style:style>
    <style:style style:name="P26" style:parent-style-name="清單段落" style:family="paragraph">
      <style:paragraph-properties fo:widows="0" fo:orphans="0" fo:margin-left="0.5833in">
        <style:tab-stops/>
      </style:paragraph-properties>
      <style:text-properties style:font-name-asian="標楷體" style:font-weight-complex="bold"/>
    </style:style>
    <style:style style:name="P27" style:parent-style-name="清單段落" style:family="paragraph">
      <style:paragraph-properties fo:margin-left="0.0986in" fo:text-indent="0.4833in">
        <style:tab-stops/>
      </style:paragraph-properties>
      <style:text-properties style:font-name-asian="標楷體" style:font-weight-complex="bold"/>
    </style:style>
    <style:style style:name="P28" style:parent-style-name="內文" style:family="paragraph">
      <style:paragraph-properties fo:line-height="0.1944in"/>
    </style:style>
    <style:style style:name="T29" style:parent-style-name="預設段落字型" style:family="text">
      <style:text-properties style:font-name-asian="標楷體" fo:font-weight="bold" style:font-weight-asian="bold" style:font-weight-complex="bold"/>
    </style:style>
    <style:style style:name="T30"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31" style:parent-style-name="預設段落字型" style:family="text">
      <style:text-properties style:font-name-asian="標楷體" fo:font-weight="bold" style:font-weight-asian="bold" style:font-weight-complex="bold"/>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39" style:parent-style-name="預設段落字型" style:family="text">
      <style:text-properties style:font-name-asian="標楷體" fo:font-weight="bold" style:font-weight-asian="bold" style:font-weight-complex="bold"/>
    </style:style>
    <style:style style:name="P40" style:parent-style-name="內文" style:family="paragraph">
      <style:paragraph-properties fo:line-height="0.1944in"/>
      <style:text-properties style:font-name-asian="標楷體" fo:font-weight="bold" style:font-weight-asian="bold" style:font-weight-complex="bold"/>
    </style:style>
    <style:style style:name="TableColumn42" style:family="table-column">
      <style:table-column-properties style:column-width="1.8138in"/>
    </style:style>
    <style:style style:name="TableColumn43" style:family="table-column">
      <style:table-column-properties style:column-width="5.0361in"/>
    </style:style>
    <style:style style:name="Table41" style:family="table">
      <style:table-properties style:width="6.85in" style:rel-width="99.52%" fo:margin-left="0in" table:align="center"/>
    </style:style>
    <style:style style:name="TableRow44" style:family="table-row">
      <style:table-row-properties style:min-row-height="0.2229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Row49" style:family="table-row">
      <style:table-row-properties style:min-row-height="0.286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margin-top="0.125in" fo:margin-bottom="0.125in"/>
      <style:text-properties style:font-name="Times New Roman"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margin-top="0.125in" fo:margin-bottom="0.125in" fo:line-height="115%"/>
      <style:text-properties style:font-name="Times New Roman" style:font-name-asian="標楷體" fo:font-weight="bold" style:font-weight-asian="bold"/>
    </style:style>
    <style:style style:name="TableRow54" style:family="table-row">
      <style:table-row-properties style:min-row-height="0.51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標楷體"/>
    </style:style>
    <style:style style:name="TableRow59" style:family="table-row">
      <style:table-row-properties style:min-row-height="0.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125in" fo:margin-bottom="0.125in" fo:line-height="115%" fo:margin-left="0.25in" fo:text-indent="-0.25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71"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72" style:parent-style-name="內文" style:family="paragraph">
      <style:paragraph-properties style:snap-to-layout-grid="false" fo:text-align="justify"/>
      <style:text-properties style:font-name="Times New Roman" style:font-name-asian="標楷體"/>
    </style:style>
    <style:style style:name="P73" style:parent-style-name="內文" style:family="paragraph">
      <style:paragraph-properties style:snap-to-layout-grid="false" fo:text-align="justify"/>
      <style:text-properties style:font-name="Times New Roman" style:font-name-asian="標楷體"/>
    </style:style>
    <style:style style:name="P74" style:parent-style-name="內文" style:family="paragraph">
      <style:paragraph-properties style:snap-to-layout-grid="false" fo:text-align="justify"/>
      <style:text-properties style:font-name="Times New Roman" style:font-name-asian="標楷體"/>
    </style:style>
    <style:style style:name="P75" style:parent-style-name="內文" style:family="paragraph">
      <style:paragraph-properties style:snap-to-layout-grid="false" fo:text-align="justify"/>
      <style:text-properties style:font-name="Times New Roman" style:font-name-asian="標楷體"/>
    </style:style>
    <style:style style:name="P76" style:parent-style-name="內文" style:family="paragraph">
      <style:paragraph-properties style:snap-to-layout-grid="false" fo:text-align="justify"/>
      <style:text-properties style:font-name="Times New Roman" style:font-name-asian="標楷體"/>
    </style:style>
    <style:style style:name="P77" style:parent-style-name="內文" style:family="paragraph">
      <style:paragraph-properties style:snap-to-layout-grid="false" fo:text-align="justify"/>
      <style:text-properties style:font-name="Times New Roman"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125in" fo:margin-bottom="0.125in" fo:line-height="115%"/>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size="10pt" style:font-size-asian="10pt" style:font-size-complex="10pt"/>
    </style:style>
    <style:style style:name="T84" style:parent-style-name="預設段落字型" style:family="text">
      <style:text-properties style:font-name="Times New Roman" style:font-name-asian="標楷體" fo:font-size="10pt" style:font-size-asian="10pt" style:font-size-complex="10pt"/>
    </style:style>
    <style:style style:name="T85" style:parent-style-name="預設段落字型" style:family="text">
      <style:text-properties style:font-name="Times New Roman" style:font-name-asian="標楷體" fo:font-size="10pt" style:font-size-asian="10pt" style:font-size-complex="10pt"/>
    </style:style>
    <style:style style:name="T86" style:parent-style-name="預設段落字型" style:family="text">
      <style:text-properties style:font-name="Times New Roman" style:font-name-asian="標楷體" fo:font-size="10pt" style:font-size-asian="10pt" style:font-size-complex="10pt"/>
    </style:style>
    <style:style style:name="T87" style:parent-style-name="預設段落字型" style:family="text">
      <style:text-properties style:font-name="Times New Roman" style:font-name-asian="標楷體" fo:font-size="10pt" style:font-size-asian="10pt" style:font-size-complex="10pt"/>
    </style:style>
    <style:style style:name="T88" style:parent-style-name="預設段落字型" style:family="text">
      <style:text-properties style:font-name="Times New Roman" style:font-name-asian="標楷體" fo:font-size="10pt" style:font-size-asian="10pt" style:font-size-complex="10pt"/>
    </style:style>
    <style:style style:name="T89"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9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9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top="0.125in" fo:margin-bottom="0.125in" fo:line-height="115%"/>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font-weight-complex="bold"/>
    </style:style>
    <style:style style:name="T99" style:parent-style-name="預設段落字型" style:family="text">
      <style:text-properties style:font-name="Times New Roman" style:font-name-asian="標楷體" fo:font-weight="bold" style:font-weight-asian="bold" style:font-weight-complex="bold"/>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fo:font-weight="bold" style:font-weight-asian="bold" style:font-weight-complex="bold"/>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font-weight="bold" style:font-weight-asian="bold" style:font-weight-complex="bold"/>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ableRow135" style:family="table-row">
      <style:table-row-properties style:min-row-height="0.117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bottom="0.125in" fo:line-height="115%"/>
    </style:style>
    <style:style style:name="T138" style:parent-style-name="預設段落字型" style:family="text">
      <style:text-properties style:font-name="Times New Roman" style:font-name-asian="標楷體" style:font-weight-complex="bold"/>
    </style:style>
    <style:style style:name="T139" style:parent-style-name="預設段落字型" style:family="text">
      <style:text-properties style:font-name="Times New Roman" style:font-name-asian="標楷體" style:font-weight-complex="bold"/>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4" style:parent-style-name="預設段落字型" style:family="text">
      <style:text-properties style:font-name="Times New Roman" style:font-name-asian="標楷體" style:font-weight-complex="bold"/>
    </style:style>
    <style:style style:name="T145" style:parent-style-name="預設段落字型" style:family="text">
      <style:text-properties style:font-name="Times New Roman" style:font-name-asian="標楷體" fo:font-weight="bold" style:font-weight-asian="bold" style:font-weight-complex="bold"/>
    </style:style>
    <style:style style:name="T146" style:parent-style-name="預設段落字型" style:family="text">
      <style:text-properties style:font-name="Times New Roman" style:font-name-asian="標楷體" fo:font-weight="bold" style:font-weight-asian="bold" style:font-weight-complex="bold"/>
    </style:style>
    <style:style style:name="T147" style:parent-style-name="預設段落字型" style:family="text">
      <style:text-properties style:font-name="Times New Roman" style:font-name-asian="標楷體" fo:font-weight="bold" style:font-weight-asian="bold"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125in" fo:margin-bottom="0.125in" fo:line-height="115%"/>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font-style="italic" style:font-style-asian="italic" style:font-style-complex="italic"/>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font-style="italic" style:font-style-asian="italic" style:font-style-complex="italic"/>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內文" style:family="paragraph">
      <style:paragraph-properties fo:line-height="0.1944in"/>
      <style:text-properties style:font-name-asian="標楷體" fo:font-weight="bold" style:font-weight-asian="bold" style:font-weight-complex="bold"/>
    </style:style>
    <style:style style:name="P163" style:parent-style-name="內文" style:family="paragraph">
      <style:paragraph-properties style:snap-to-layout-grid="false" fo:line-height="105%"/>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166" style:parent-style-name="預設段落字型" style:family="text">
      <style:text-properties style:font-name-asian="標楷體" fo:font-weight="bold" style:font-weight-asian="bold" style:font-weight-complex="bold"/>
    </style:style>
    <style:style style:name="P167" style:parent-style-name="清單段落" style:family="paragraph">
      <style:paragraph-properties fo:margin-left="0.0986in" fo:text-indent="0.4833in">
        <style:tab-stops/>
      </style:paragraph-properties>
      <style:text-properties style:font-name-asian="標楷體" style:font-weight-complex="bold"/>
    </style:style>
    <style:style style:name="TableColumn169" style:family="table-column">
      <style:table-column-properties style:column-width="1.8138in"/>
    </style:style>
    <style:style style:name="TableColumn170" style:family="table-column">
      <style:table-column-properties style:column-width="5.0361in"/>
    </style:style>
    <style:style style:name="Table168" style:family="table">
      <style:table-properties style:width="6.85in" style:rel-width="99.52%" fo:margin-left="0in" table:align="center"/>
    </style:style>
    <style:style style:name="TableRow171" style:family="table-row">
      <style:table-row-properties style:min-row-height="0.2229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Row176" style:family="table-row">
      <style:table-row-properties style:min-row-height="0.286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top="0.125in" fo:margin-bottom="0.125in"/>
      <style:text-properties style:font-name="Times New Roman" style:font-name-asian="標楷體"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125in" fo:margin-bottom="0.125in" fo:line-height="115%"/>
      <style:text-properties style:font-name="Times New Roman" style:font-name-asian="標楷體" fo:font-weight="bold" style:font-weight-asian="bold"/>
    </style:style>
    <style:style style:name="TableRow181" style:family="table-row">
      <style:table-row-properties style:min-row-height="0.512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Times New Roman" style:font-name-asian="標楷體"/>
    </style:style>
    <style:style style:name="P186" style:parent-style-name="內文" style:family="paragraph">
      <style:paragraph-properties style:snap-to-layout-grid="false" fo:text-align="justify"/>
      <style:text-properties style:font-name="Times New Roman" style:font-name-asian="標楷體"/>
    </style:style>
    <style:style style:name="TableRow187" style:family="table-row">
      <style:table-row-properties style:min-row-height="0.512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Times New Roman" style:font-name-asian="標楷體"/>
    </style:style>
    <style:style style:name="TableRow192" style:family="table-row">
      <style:table-row-properties style:min-row-height="0.5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margin-top="0.125in" fo:margin-bottom="0.125in" fo:line-height="115%" fo:margin-left="0.25in" fo:text-indent="-0.25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fo:font-weight="bold" style:font-weight-asian="bold" style:font-weight-complex="bold"/>
    </style:style>
    <style:style style:name="T20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0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0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205"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206" style:parent-style-name="內文" style:family="paragraph">
      <style:paragraph-properties style:snap-to-layout-grid="false" fo:text-align="justify"/>
      <style:text-properties style:font-name="Times New Roman" style:font-name-asian="標楷體"/>
    </style:style>
    <style:style style:name="P207" style:parent-style-name="內文" style:family="paragraph">
      <style:paragraph-properties style:snap-to-layout-grid="false" fo:text-align="justify"/>
      <style:text-properties style:font-name="Times New Roman" style:font-name-asian="標楷體"/>
    </style:style>
    <style:style style:name="P208" style:parent-style-name="內文" style:family="paragraph">
      <style:paragraph-properties style:snap-to-layout-grid="false" fo:text-align="justify"/>
      <style:text-properties style:font-name="Times New Roman" style:font-name-asian="標楷體"/>
    </style:style>
    <style:style style:name="P209" style:parent-style-name="內文" style:family="paragraph">
      <style:paragraph-properties style:snap-to-layout-grid="false" fo:text-align="justify"/>
      <style:text-properties style:font-name="Times New Roman" style:font-name-asian="標楷體"/>
    </style:style>
    <style:style style:name="P210" style:parent-style-name="內文" style:family="paragraph">
      <style:paragraph-properties style:snap-to-layout-grid="false" fo:text-align="justify"/>
      <style:text-properties style:font-name="Times New Roman" style:font-name-asian="標楷體"/>
    </style:style>
    <style:style style:name="P211" style:parent-style-name="內文" style:family="paragraph">
      <style:paragraph-properties style:snap-to-layout-grid="false" fo:text-align="justify"/>
      <style:text-properties style:font-name="Times New Roman" style:font-name-asian="標楷體"/>
    </style:style>
    <style:style style:name="TableRow212" style:family="table-row">
      <style:table-row-properties style:min-row-height="0.5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top="0.125in" fo:margin-bottom="0.125in" fo:line-height="115%" fo:margin-left="0.25in" fo:text-indent="-0.25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weight="bold" style:font-weight-asian="bold" style:font-weight-complex="bold"/>
    </style:style>
    <style:style style:name="T22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2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2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226"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style:text-properties style:font-name="Times New Roman" style:font-name-asian="標楷體"/>
    </style:style>
    <style:style style:name="P228" style:parent-style-name="內文" style:family="paragraph">
      <style:paragraph-properties style:snap-to-layout-grid="false" fo:text-align="justify"/>
      <style:text-properties style:font-name="Times New Roman" style:font-name-asian="標楷體"/>
    </style:style>
    <style:style style:name="P229" style:parent-style-name="內文" style:family="paragraph">
      <style:paragraph-properties style:snap-to-layout-grid="false" fo:text-align="justify"/>
      <style:text-properties style:font-name="Times New Roman" style:font-name-asian="標楷體"/>
    </style:style>
    <style:style style:name="P230" style:parent-style-name="內文" style:family="paragraph">
      <style:paragraph-properties style:snap-to-layout-grid="false" fo:text-align="justify"/>
      <style:text-properties style:font-name="Times New Roman" style:font-name-asian="標楷體"/>
    </style:style>
    <style:style style:name="P231" style:parent-style-name="內文" style:family="paragraph">
      <style:paragraph-properties style:snap-to-layout-grid="false" fo:text-align="justify"/>
      <style:text-properties style:font-name="Times New Roman" style:font-name-asian="標楷體"/>
    </style:style>
    <style:style style:name="P232" style:parent-style-name="內文" style:family="paragraph">
      <style:paragraph-properties style:snap-to-layout-grid="false" fo:text-align="justify"/>
      <style:text-properties style:font-name="Times New Roman" style:font-name-asian="標楷體"/>
    </style:style>
    <style:style style:name="P233" style:parent-style-name="內文" style:family="paragraph">
      <style:paragraph-properties style:snap-to-layout-grid="false" fo:text-align="justify"/>
      <style:text-properties style:font-name="Times New Roman"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margin-top="0.125in" fo:margin-bottom="0.125in" fo:line-height="115%"/>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T241" style:parent-style-name="預設段落字型" style:family="text">
      <style:text-properties style:font-name="Times New Roman" style:font-name-asian="標楷體" fo:font-size="10pt" style:font-size-asian="10pt" style:font-size-complex="10pt"/>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T244" style:parent-style-name="預設段落字型" style:family="text">
      <style:text-properties style:font-name="Times New Roman" style:font-name-asian="標楷體" fo:font-size="10pt" style:font-size-asian="10pt" style:font-size-complex="10pt"/>
    </style:style>
    <style:style style:name="T24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4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top="0.125in" fo:margin-bottom="0.125in" fo:line-height="115%"/>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font-weight="bold" style:font-weight-asian="bold" style:font-weight-complex="bold"/>
    </style:style>
    <style:style style:name="T255" style:parent-style-name="預設段落字型" style:family="text">
      <style:text-properties style:font-name="Times New Roman" style:font-name-asian="標楷體" fo:font-weight="bold" style:font-weight-asian="bold" style:font-weight-complex="bold"/>
    </style:style>
    <style:style style:name="T256" style:parent-style-name="預設段落字型" style:family="text">
      <style:text-properties style:font-name="Times New Roman" style:font-name-asian="標楷體" fo:font-weight="bold" style:font-weight-asian="bold" style:font-weight-complex="bold"/>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fo:font-weight="bold" style:font-weight-asian="bold" style:font-weight-complex="bold"/>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style:font-weight-complex="bold"/>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ableRow291" style:family="table-row">
      <style:table-row-properties style:min-row-height="0.117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margin-bottom="0.125in" fo:line-height="115%"/>
    </style:style>
    <style:style style:name="T294" style:parent-style-name="預設段落字型" style:family="text">
      <style:text-properties style:font-name="Times New Roman" style:font-name-asian="標楷體" fo:font-weight="bold" style:font-weight-asian="bold"/>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fo:font-weight="bold" style:font-weight-asian="bold"/>
    </style:style>
    <style:style style:name="T297" style:parent-style-name="預設段落字型" style:family="text">
      <style:text-properties style:font-name="Times New Roman" style:font-name-asian="標楷體" fo:font-weight="bold" style:font-weight-asian="bold" fo:font-size="10pt" style:font-size-asian="10pt" style:font-size-complex="10pt"/>
    </style:style>
    <style:style style:name="T298" style:parent-style-name="預設段落字型" style:family="text">
      <style:text-properties style:font-name="Times New Roman" style:font-name-asian="標楷體" fo:font-weight="bold" style:font-weight-asian="bold" fo:font-size="10pt" style:font-size-asian="10pt" style:font-size-complex="10pt"/>
    </style:style>
    <style:style style:name="T299" style:parent-style-name="預設段落字型" style:family="text">
      <style:text-properties style:font-name="Times New Roman" style:font-name-asian="標楷體" fo:font-weight="bold" style:font-weight-asian="bold" fo:font-size="10pt" style:font-size-asian="10pt" style:font-size-complex="10pt"/>
    </style:style>
    <style:style style:name="T300" style:parent-style-name="預設段落字型" style:family="text">
      <style:text-properties style:font-name="Times New Roman" style:font-name-asian="標楷體" fo:font-weight="bold" style:font-weight-asian="bold" fo:font-size="10pt" style:font-size-asian="10pt" style:font-size-complex="10pt"/>
    </style:style>
    <style:style style:name="T301" style:parent-style-name="預設段落字型" style:family="text">
      <style:text-properties style:font-name="Times New Roman" style:font-name-asian="標楷體" fo:font-size="10pt" style:font-size-asian="10pt" style:font-size-complex="10pt"/>
    </style:style>
    <style:style style:name="T302" style:parent-style-name="預設段落字型" style:family="text">
      <style:text-properties style:font-name="Times New Roman" style:font-name-asian="標楷體" fo:font-size="10pt" style:font-size-asian="10pt" style:font-size-complex="10pt"/>
    </style:style>
    <style:style style:name="T303" style:parent-style-name="預設段落字型" style:family="text">
      <style:text-properties style:font-name="Times New Roman" style:font-name-asian="標楷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margin-top="0.125in" fo:margin-bottom="0.125in" fo:line-height="115%"/>
      <style:text-properties style:font-name="Times New Roman" style:font-name-asian="標楷體"/>
    </style:style>
    <style:style style:name="TableRow306" style:family="table-row">
      <style:table-row-properties style:min-row-height="0.117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margin-bottom="0.125in" fo:line-height="115%"/>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Times New Roman" style:font-name-asian="標楷體" style:font-weight-complex="bold"/>
    </style:style>
    <style:style style:name="T311" style:parent-style-name="預設段落字型" style:family="text">
      <style:text-properties style:font-name="Times New Roman" style:font-name-asian="標楷體" style:font-weight-complex="bold"/>
    </style:style>
    <style:style style:name="T312" style:parent-style-name="預設段落字型" style:family="text">
      <style:text-properties style:font-name="Times New Roman" style:font-name-asian="標楷體" style:font-weight-complex="bold"/>
    </style:style>
    <style:style style:name="T313" style:parent-style-name="預設段落字型" style:family="text">
      <style:text-properties style:font-name="Times New Roman" style:font-name-asian="標楷體" fo:font-weight="bold" style:font-weight-asian="bold" style:font-weight-complex="bold"/>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margin-top="0.125in" fo:margin-bottom="0.125in" fo:line-height="115%"/>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fo:font-style="italic" style:font-style-asian="italic" style:font-style-complex="italic"/>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tyle="italic" style:font-style-asian="italic" style:font-style-complex="italic"/>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ableRow330" style:family="table-row">
      <style:table-row-properties style:min-row-height="0.117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margin-bottom="0.125in" fo:line-height="115%"/>
    </style:style>
    <style:style style:name="T333" style:parent-style-name="預設段落字型" style:family="text">
      <style:text-properties style:font-name="Times New Roman" style:font-name-asian="標楷體" style:font-weight-complex="bold"/>
    </style:style>
    <style:style style:name="T334" style:parent-style-name="預設段落字型" style:family="text">
      <style:text-properties style:font-name="Times New Roman" style:font-name-asian="標楷體" style:font-weight-complex="bold"/>
    </style:style>
    <style:style style:name="T335" style:parent-style-name="預設段落字型" style:family="text">
      <style:text-properties style:font-name="Times New Roman" style:font-name-asian="標楷體" style:font-weight-complex="bold"/>
    </style:style>
    <style:style style:name="T336" style:parent-style-name="預設段落字型" style:family="text">
      <style:text-properties style:font-name="Times New Roman" style:font-name-asian="標楷體" style:font-weight-complex="bold"/>
    </style:style>
    <style:style style:name="T337" style:parent-style-name="預設段落字型" style:family="text">
      <style:text-properties style:font-name="Times New Roman" style:font-name-asian="標楷體" style:font-weight-complex="bold"/>
    </style:style>
    <style:style style:name="T338" style:parent-style-name="預設段落字型" style:family="text">
      <style:text-properties style:font-name="Times New Roman" style:font-name-asian="標楷體" fo:font-weight="bold" style:font-weight-asian="bold" style:font-weight-complex="bold"/>
    </style:style>
    <style:style style:name="T339" style:parent-style-name="預設段落字型" style:family="text">
      <style:text-properties style:font-name="Times New Roman" style:font-name-asian="標楷體" fo:font-weight="bold" style:font-weight-asian="bold" style:font-weight-complex="bold"/>
    </style:style>
    <style:style style:name="T340" style:parent-style-name="預設段落字型" style:family="text">
      <style:text-properties style:font-name="Times New Roman" style:font-name-asian="標楷體" fo:font-weight="bold" style:font-weight-asian="bold"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margin-top="0.125in" fo:margin-bottom="0.125in" fo:line-height="115%"/>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fo:font-style="italic" style:font-style-asian="italic" style:font-style-complex="italic"/>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style="italic" style:font-style-asian="italic" style:font-style-complex="italic"/>
    </style:style>
    <style:style style:name="T352" style:parent-style-name="預設段落字型" style:family="text">
      <style:text-properties style:font-name="Times New Roman" style:font-name-asian="標楷體"/>
    </style:style>
    <style:style style:name="P353" style:parent-style-name="內文" style:family="paragraph">
      <style:paragraph-properties style:snap-to-layout-grid="false"/>
      <style:text-properties style:font-name="標楷體" style:font-name-asian="標楷體"/>
    </style:style>
    <style:style style:name="P354" style:parent-style-name="內文" style:family="paragraph">
      <style:paragraph-properties style:snap-to-layout-grid="false"/>
      <style:text-properties style:font-name="標楷體" style:font-name-asian="標楷體"/>
    </style:style>
    <style:style style:name="P355" style:parent-style-name="內文" style:family="paragraph">
      <style:paragraph-properties style:snap-to-layout-grid="false"/>
      <style:text-properties style:font-name="標楷體" style:font-name-asian="標楷體"/>
    </style:style>
    <style:style style:name="P356"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357"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358"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359" style:parent-style-name="預設段落字型" style:family="text">
      <style:text-properties style:font-name="Times New Roman" style:font-name-asian="標楷體" style:font-name-complex="Times New Roman" fo:font-size="16pt" style:font-size-asian="16pt" style:font-size-complex="16pt"/>
    </style:style>
    <style:style style:name="P360" style:parent-style-name="內文" style:family="paragraph">
      <style:paragraph-properties fo:text-align="center"/>
      <style:text-properties style:font-name-asian="標楷體"/>
    </style:style>
    <style:style style:name="P361" style:parent-style-name="內文" style:family="paragraph">
      <style:paragraph-properties fo:text-align="center" fo:line-height="0.2777in"/>
    </style:style>
    <style:style style:name="T36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36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366" style:parent-style-name="預設段落字型" style:family="text">
      <style:text-properties style:font-name="Calibri" style:font-name-asian="新細明體" style:font-name-complex="Times New Roman" fo:font-weight="bold" style:font-weight-asian="bold" style:font-weight-complex="bold" style:letter-kerning="true" style:font-size-complex="11pt"/>
    </style:style>
    <style:style style:name="P367" style:parent-style-name="內文" style:family="paragraph">
      <style:paragraph-properties fo:widows="0" fo:orphans="0"/>
    </style:style>
    <style:style style:name="T368" style:parent-style-name="預設段落字型" style:family="text">
      <style:text-properties style:font-name="Calibri" style:font-name-asian="新細明體" style:font-name-complex="Times New Roman" style:letter-kerning="true" style:font-size-complex="11pt"/>
    </style:style>
    <style:style style:name="P369" style:parent-style-name="內文" style:family="paragraph">
      <style:paragraph-properties fo:line-height="0.1944in"/>
      <style:text-properties style:font-name="標楷體" style:font-name-asian="標楷體" style:font-name-complex="Times New Roman" fo:font-weight="bold" style:font-weight-asian="bold" style:font-weight-complex="bold" fo:color="#000000" style:letter-kerning="true" fo:font-size="11pt" style:font-size-asian="11pt" style:font-size-complex="11pt"/>
    </style:style>
    <style:style style:name="P370" style:parent-style-name="內文" style:family="paragraph">
      <style:paragraph-properties fo:line-height="0.1944in"/>
    </style:style>
    <style:style style:name="T371"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372"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P373" style:parent-style-name="內文" style:family="paragraph">
      <style:paragraph-properties fo:line-height="0.1944in"/>
    </style:style>
    <style:style style:name="T374"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T37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76"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P377" style:parent-style-name="內文" style:family="paragraph">
      <style:paragraph-properties fo:line-height="0.1944in"/>
    </style:style>
    <style:style style:name="T37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7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384" style:parent-style-name="內文" style:family="paragraph">
      <style:paragraph-properties fo:line-height="0.1944in"/>
    </style:style>
    <style:style style:name="T38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6"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388" style:parent-style-name="預設段落字型" style:family="text">
      <style:text-properties style:font-name="標楷體" style:font-name-asian="標楷體" style:font-name-complex="Times New Roman" fo:color="#000000" style:letter-kerning="true" fo:font-size="11pt" style:font-size-asian="11pt" style:font-size-complex="11pt"/>
    </style:style>
    <style:style style:name="P389"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390"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391"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392"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393" style:parent-style-name="內文" style:family="paragraph">
      <style:paragraph-properties fo:widows="0" fo:orphans="0"/>
    </style:style>
    <style:style style:name="T394" style:parent-style-name="預設段落字型" style:family="text">
      <style:text-properties style:font-name="Calibri" style:font-name-asian="新細明體" style:font-name-complex="Times New Roman" style:letter-kerning="true" style:font-size-complex="11pt"/>
    </style:style>
    <style:style style:name="P395" style:parent-style-name="內文" style:family="paragraph">
      <style:paragraph-properties fo:widows="0" fo:orphans="0"/>
    </style:style>
    <style:style style:name="T396" style:parent-style-name="預設段落字型" style:family="text">
      <style:text-properties style:font-name="Calibri" style:font-name-asian="新細明體" style:font-name-complex="Times New Roman" style:letter-kerning="true" style:font-size-complex="11pt"/>
    </style:style>
    <style:style style:name="T397" style:parent-style-name="預設段落字型" style:family="text">
      <style:text-properties style:font-name="Times New Roman" style:font-name-asian="標楷體" style:font-name-complex="Times New Roman" fo:color="#000000" style:letter-kerning="true"/>
    </style:style>
    <style:style style:name="T398" style:parent-style-name="預設段落字型" style:family="text">
      <style:text-properties style:font-name="Times New Roman" style:font-name-asian="標楷體" style:font-name-complex="Times New Roman" fo:color="#000000" style:letter-kerning="true"/>
    </style:style>
    <style:style style:name="T39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0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0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0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405" style:parent-style-name="清單段落" style:family="paragraph">
      <style:paragraph-properties fo:margin-left="0.2479in" fo:text-indent="-0.2479in">
        <style:tab-stops>
          <style:tab-stop style:type="left" style:position="0.252in"/>
        </style:tab-stops>
      </style:paragraph-properties>
    </style:style>
    <style:style style:name="T406" style:parent-style-name="預設段落字型" style:family="text">
      <style:text-properties style:font-name="Times New Roman" style:font-name-asian="標楷體" style:font-name-complex="Times New Roman" fo:color="#000000" style:letter-kerning="true"/>
    </style:style>
    <style:style style:name="T407" style:parent-style-name="預設段落字型" style:family="text">
      <style:text-properties style:font-name="Times New Roman" style:font-name-asian="標楷體" style:font-name-complex="Times New Roman" fo:color="#000000" style:letter-kerning="true"/>
    </style:style>
    <style:style style:name="T408" style:parent-style-name="預設段落字型" style:family="text">
      <style:text-properties style:font-name="Times New Roman" style:font-name-asian="標楷體" style:font-name-complex="Times New Roman" fo:color="#000000" style:letter-kerning="true"/>
    </style:style>
    <style:style style:name="T409" style:parent-style-name="預設段落字型" style:family="text">
      <style:text-properties style:font-name="Times New Roman" style:font-name-asian="標楷體" style:font-name-complex="Times New Roman" fo:color="#000000" style:letter-kerning="true"/>
    </style:style>
    <style:style style:name="P410" style:parent-style-name="清單段落" style:family="paragraph">
      <style:paragraph-properties fo:margin-left="0.2479in" fo:text-indent="-0.2479in">
        <style:tab-stops>
          <style:tab-stop style:type="left" style:position="0.252in"/>
        </style:tab-stops>
      </style:paragraph-properties>
    </style:style>
    <style:style style:name="T411" style:parent-style-name="預設段落字型" style:family="text">
      <style:text-properties style:font-name="Times New Roman" style:font-name-asian="標楷體" style:font-name-complex="Times New Roman" fo:color="#000000" style:letter-kerning="true"/>
    </style:style>
    <style:style style:name="T412" style:parent-style-name="預設段落字型" style:family="text">
      <style:text-properties style:font-name="Times New Roman" style:font-name-asian="標楷體" style:font-name-complex="Times New Roman" fo:color="#000000" style:letter-kerning="true"/>
    </style:style>
    <style:style style:name="T413" style:parent-style-name="預設段落字型" style:family="text">
      <style:text-properties style:font-name="Times New Roman" style:font-name-asian="標楷體" style:font-name-complex="Times New Roman" fo:color="#000000" style:letter-kerning="true"/>
    </style:style>
    <style:style style:name="T414" style:parent-style-name="預設段落字型" style:family="text">
      <style:text-properties style:font-name="Times New Roman" style:font-name-asian="標楷體" style:font-name-complex="Times New Roman" fo:color="#000000" style:letter-kerning="true"/>
    </style:style>
    <style:style style:name="T415" style:parent-style-name="預設段落字型" style:family="text">
      <style:text-properties style:font-name="Times New Roman" style:font-name-asian="標楷體" style:font-name-complex="Times New Roman" fo:color="#000000" style:letter-kerning="true"/>
    </style:style>
    <style:style style:name="T416" style:parent-style-name="預設段落字型" style:family="text">
      <style:text-properties style:font-name="Times New Roman" style:font-name-asian="標楷體" style:font-name-complex="Times New Roman" fo:color="#000000" style:letter-kerning="true"/>
    </style:style>
    <style:style style:name="T417" style:parent-style-name="預設段落字型" style:family="text">
      <style:text-properties style:font-name="Times New Roman" style:font-name-asian="標楷體" style:font-name-complex="Times New Roman" fo:color="#000000" style:letter-kerning="true"/>
    </style:style>
    <style:style style:name="T418" style:parent-style-name="預設段落字型" style:family="text">
      <style:text-properties style:font-name="Times New Roman" style:font-name-asian="標楷體" style:font-name-complex="Times New Roman" fo:color="#000000" style:letter-kerning="true"/>
    </style:style>
    <style:style style:name="T419" style:parent-style-name="預設段落字型" style:family="text">
      <style:text-properties style:font-name="Times New Roman" style:font-name-asian="標楷體" style:font-name-complex="Times New Roman" fo:color="#000000" style:letter-kerning="true"/>
    </style:style>
    <style:style style:name="T420" style:parent-style-name="預設段落字型" style:family="text">
      <style:text-properties style:font-name="Times New Roman" style:font-name-asian="標楷體" style:font-name-complex="Times New Roman" fo:color="#000000" style:letter-kerning="true"/>
    </style:style>
    <style:style style:name="T421" style:parent-style-name="預設段落字型" style:family="text">
      <style:text-properties style:font-name="Calibri" style:font-name-asian="新細明體" style:font-name-complex="Times New Roman" style:letter-kerning="true" style:font-size-complex="11pt"/>
    </style:style>
    <style:style style:name="P422" style:parent-style-name="內文" style:family="paragraph">
      <style:paragraph-properties fo:line-height="0.1944in"/>
    </style:style>
    <style:style style:name="T423" style:parent-style-name="預設段落字型" style:family="text">
      <style:text-properties style:font-name="Times New Roman" style:font-name-asian="標楷體" style:font-name-complex="Times New Roman" fo:color="#000000" style:letter-kerning="true"/>
    </style:style>
    <style:style style:name="T424" style:parent-style-name="預設段落字型" style:family="text">
      <style:text-properties style:font-name="Times New Roman" style:font-name-asian="標楷體" style:font-name-complex="Times New Roman" fo:color="#000000" style:letter-kerning="true"/>
    </style:style>
    <style:style style:name="T42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26" style:parent-style-name="預設段落字型" style:family="text">
      <style:text-properties style:font-name="Times New Roman" style:font-name-asian="標楷體" style:font-name-complex="Times New Roman" fo:font-weight="bold" style:font-weight-asian="bold" style:font-weight-complex="bold" style:letter-kerning="true"/>
    </style:style>
    <style:style style:name="T42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432" style:parent-style-name="內文" style:family="paragraph">
      <style:paragraph-properties fo:line-height="0.1944in"/>
    </style:style>
    <style:style style:name="T43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3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3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3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3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438" style:parent-style-name="清單段落" style:family="paragraph">
      <style:paragraph-properties fo:line-height="0.1944in" fo:margin-left="0.2479in" fo:text-indent="-0.2479in">
        <style:tab-stops>
          <style:tab-stop style:type="left" style:position="0.252in"/>
        </style:tab-stops>
      </style:paragraph-properties>
    </style:style>
    <style:style style:name="T439" style:parent-style-name="預設段落字型" style:family="text">
      <style:text-properties style:font-name="Times New Roman" style:font-name-asian="標楷體" style:font-name-complex="Times New Roman" fo:color="#000000" style:letter-kerning="true"/>
    </style:style>
    <style:style style:name="T440" style:parent-style-name="預設段落字型" style:family="text">
      <style:text-properties style:font-name="Times New Roman" style:font-name-asian="標楷體" style:font-name-complex="Times New Roman" fo:color="#000000" style:letter-kerning="true"/>
    </style:style>
    <style:style style:name="T441" style:parent-style-name="預設段落字型" style:family="text">
      <style:text-properties style:font-name="Times New Roman" style:font-name-asian="標楷體" style:font-name-complex="Times New Roman" fo:color="#000000" style:letter-kerning="true"/>
    </style:style>
    <style:style style:name="T442" style:parent-style-name="預設段落字型" style:family="text">
      <style:text-properties style:font-name="Times New Roman" style:font-name-asian="標楷體" style:font-name-complex="Times New Roman" fo:color="#000000" style:letter-kerning="true"/>
    </style:style>
    <style:style style:name="T443" style:parent-style-name="預設段落字型" style:family="text">
      <style:text-properties style:font-name="Times New Roman" style:font-name-asian="標楷體" style:font-name-complex="Times New Roman" fo:color="#000000" style:letter-kerning="true"/>
    </style:style>
    <style:style style:name="T444" style:parent-style-name="預設段落字型" style:family="text">
      <style:text-properties style:font-name="Times New Roman" style:font-name-asian="標楷體" style:font-name-complex="Times New Roman" fo:color="#000000" style:letter-kerning="true"/>
    </style:style>
    <style:style style:name="T445" style:parent-style-name="預設段落字型" style:family="text">
      <style:text-properties style:font-name="Times New Roman" style:font-name-asian="標楷體" style:font-name-complex="Times New Roman" fo:color="#000000" style:letter-kerning="true"/>
    </style:style>
    <style:style style:name="T446" style:parent-style-name="預設段落字型" style:family="text">
      <style:text-properties style:font-name="Times New Roman" style:font-name-asian="標楷體" style:font-name-complex="Times New Roman" fo:color="#000000" style:letter-kerning="true"/>
    </style:style>
    <style:style style:name="T447" style:parent-style-name="預設段落字型" style:family="text">
      <style:text-properties style:font-name="Times New Roman" style:font-name-asian="標楷體" style:font-name-complex="Times New Roman" fo:color="#000000" style:letter-kerning="true"/>
    </style:style>
    <style:style style:name="P448" style:parent-style-name="清單段落" style:family="paragraph">
      <style:paragraph-properties fo:line-height="0.1944in" fo:margin-left="0.2479in" fo:text-indent="-0.2479in">
        <style:tab-stops>
          <style:tab-stop style:type="left" style:position="0.252in"/>
        </style:tab-stops>
      </style:paragraph-properties>
      <style:text-properties style:font-name="Times New Roman" style:font-name-asian="標楷體" style:font-name-complex="Times New Roman" fo:color="#000000" style:letter-kerning="true"/>
    </style:style>
    <style:style style:name="P449"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50"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51" style:parent-style-name="內文" style:family="paragraph">
      <style:paragraph-properties fo:widows="0" fo:orphans="0"/>
    </style:style>
    <style:style style:name="T452" style:parent-style-name="預設段落字型" style:family="text">
      <style:text-properties style:font-name="Calibri" style:font-name-asian="新細明體" style:font-name-complex="Times New Roman" style:letter-kerning="true" style:font-size-complex="11pt"/>
    </style:style>
    <style:style style:name="P453" style:parent-style-name="內文" style:family="paragraph">
      <style:paragraph-properties fo:line-height="0.1944in"/>
    </style:style>
    <style:style style:name="T454" style:parent-style-name="預設段落字型" style:family="text">
      <style:text-properties style:font-name="Times New Roman" style:font-name-asian="標楷體" style:font-name-complex="Times New Roman" fo:color="#000000" style:letter-kerning="true"/>
    </style:style>
    <style:style style:name="T45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456" style:parent-style-name="內文" style:family="paragraph">
      <style:paragraph-properties fo:line-height="0.1944in"/>
    </style:style>
    <style:style style:name="T45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58" style:parent-style-name="預設段落字型" style:family="text">
      <style:text-properties style:font-name="Times New Roman" style:font-name-asian="標楷體" style:font-name-complex="Times New Roman" fo:color="#000000" style:letter-kerning="true"/>
    </style:style>
    <style:style style:name="T45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6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461" style:parent-style-name="內文" style:family="paragraph">
      <style:paragraph-properties fo:line-height="0.1944in"/>
    </style:style>
    <style:style style:name="T46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63" style:parent-style-name="預設段落字型" style:family="text">
      <style:text-properties style:font-name="Times New Roman" style:font-name-asian="標楷體" style:font-name-complex="Times New Roman" fo:color="#000000" style:letter-kerning="true"/>
    </style:style>
    <style:style style:name="T46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6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466" style:parent-style-name="內文" style:family="paragraph">
      <style:paragraph-properties fo:line-height="0.1944in"/>
    </style:style>
    <style:style style:name="T46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68" style:parent-style-name="預設段落字型" style:family="text">
      <style:text-properties style:font-name="Times New Roman" style:font-name-asian="標楷體" style:font-name-complex="Times New Roman" fo:color="#000000" style:letter-kerning="true"/>
    </style:style>
    <style:style style:name="T46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7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471" style:parent-style-name="內文" style:family="paragraph">
      <style:paragraph-properties fo:line-height="0.1944in"/>
    </style:style>
    <style:style style:name="T47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73" style:parent-style-name="預設段落字型" style:family="text">
      <style:text-properties style:font-name="Times New Roman" style:font-name-asian="標楷體" style:font-name-complex="Times New Roman" fo:color="#000000" style:letter-kerning="true"/>
    </style:style>
    <style:style style:name="T47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7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476" style:parent-style-name="內文" style:family="paragraph">
      <style:paragraph-properties fo:line-height="0.1944in"/>
    </style:style>
    <style:style style:name="T47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78" style:parent-style-name="預設段落字型" style:family="text">
      <style:text-properties style:font-name="Times New Roman" style:font-name-asian="標楷體" style:font-name-complex="Times New Roman" fo:color="#000000" style:letter-kerning="true"/>
    </style:style>
    <style:style style:name="T47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8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48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8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48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8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8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486" style:parent-style-name="預設段落字型" style:family="text">
      <style:text-properties style:font-name="Calibri" style:font-name-asian="新細明體" style:font-name-complex="Times New Roman" style:letter-kerning="true" style:font-size-complex="11pt"/>
    </style:style>
    <style:style style:name="P487"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88" style:parent-style-name="內文" style:family="paragraph">
      <style:paragraph-properties fo:widows="0" fo:orphans="0"/>
    </style:style>
    <style:style style:name="T489" style:parent-style-name="預設段落字型" style:family="text">
      <style:text-properties style:font-name="Calibri" style:font-name-asian="新細明體" style:font-name-complex="Times New Roman" style:letter-kerning="true" style:font-size-complex="11pt"/>
    </style:style>
    <style:style style:name="P490"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1"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2"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3"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4"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5"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6"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7"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498" style:parent-style-name="內文" style:family="paragraph">
      <style:paragraph-properties fo:widows="0" fo:orphans="0"/>
    </style:style>
    <style:style style:name="T499" style:parent-style-name="預設段落字型" style:family="text">
      <style:text-properties style:font-name="Calibri" style:font-name-asian="新細明體" style:font-name-complex="Times New Roman" style:letter-kerning="true" style:font-size-complex="11pt"/>
    </style:style>
    <style:style style:name="P500" style:parent-style-name="內文" style:family="paragraph">
      <style:paragraph-properties fo:widows="0" fo:orphans="0"/>
    </style:style>
    <style:style style:name="T501" style:parent-style-name="預設段落字型" style:family="text">
      <style:text-properties style:font-name="Calibri" style:font-name-asian="新細明體" style:font-name-complex="Times New Roman" style:letter-kerning="true" style:font-size-complex="11pt"/>
    </style:style>
    <style:style style:name="P502" style:parent-style-name="內文" style:family="paragraph">
      <style:paragraph-properties fo:line-height="0.1805in"/>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0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0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0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508" style:parent-style-name="內文" style:family="paragraph">
      <style:paragraph-properties fo:line-height="0.1805in"/>
    </style:style>
    <style:style style:name="T509" style:parent-style-name="預設段落字型" style:family="text">
      <style:text-properties style:font-name="Times New Roman" style:font-name-asian="標楷體" style:font-name-complex="Times New Roman" fo:color="#000000" style:letter-kerning="true"/>
    </style:style>
    <style:style style:name="T510" style:parent-style-name="預設段落字型" style:family="text">
      <style:text-properties style:font-name="Times New Roman" style:font-name-asian="標楷體" style:font-name-complex="Times New Roman" fo:color="#000000" style:letter-kerning="true"/>
    </style:style>
    <style:style style:name="T511" style:parent-style-name="預設段落字型" style:family="text">
      <style:text-properties style:font-name="Times New Roman" style:font-name-asian="標楷體" style:font-name-complex="Times New Roman" fo:color="#000000" style:letter-kerning="true"/>
    </style:style>
    <style:style style:name="T512" style:parent-style-name="預設段落字型" style:family="text">
      <style:text-properties style:font-name="Times New Roman" style:font-name-asian="標楷體" style:font-name-complex="Times New Roman" fo:color="#000000" style:letter-kerning="true"/>
    </style:style>
    <style:style style:name="T51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1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1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516" style:parent-style-name="內文" style:family="paragraph">
      <style:paragraph-properties fo:line-height="0.1805in"/>
    </style:style>
    <style:style style:name="T517" style:parent-style-name="預設段落字型" style:family="text">
      <style:text-properties style:font-name="Times New Roman" style:font-name-asian="標楷體" style:font-name-complex="Times New Roman" fo:color="#000000" style:letter-kerning="true"/>
    </style:style>
    <style:style style:name="T518" style:parent-style-name="預設段落字型" style:family="text">
      <style:text-properties style:font-name="Times New Roman" style:font-name-asian="標楷體" style:font-name-complex="Times New Roman" fo:color="#000000" style:letter-kerning="true"/>
    </style:style>
    <style:style style:name="T519" style:parent-style-name="預設段落字型" style:family="text">
      <style:text-properties style:font-name="Times New Roman" style:font-name-asian="標楷體" style:font-name-complex="Times New Roman" fo:color="#000000" style:letter-kerning="true"/>
    </style:style>
    <style:style style:name="T520" style:parent-style-name="預設段落字型" style:family="text">
      <style:text-properties style:font-name="Times New Roman" style:font-name-asian="標楷體" style:font-name-complex="Times New Roman" fo:color="#000000" style:letter-kerning="true"/>
    </style:style>
    <style:style style:name="T521" style:parent-style-name="預設段落字型" style:family="text">
      <style:text-properties style:font-name="Times New Roman" style:font-name-asian="標楷體" style:font-name-complex="Times New Roman" fo:color="#000000" style:letter-kerning="true"/>
    </style:style>
    <style:style style:name="T522" style:parent-style-name="預設段落字型" style:family="text">
      <style:text-properties style:font-name="Times New Roman" style:font-name-asian="標楷體" style:font-name-complex="Times New Roman" fo:color="#000000" style:letter-kerning="true"/>
    </style:style>
    <style:style style:name="T523" style:parent-style-name="預設段落字型" style:family="text">
      <style:text-properties style:font-name="Times New Roman" style:font-name-asian="標楷體" style:font-name-complex="Times New Roman" fo:color="#000000" style:letter-kerning="true"/>
    </style:style>
    <style:style style:name="T524" style:parent-style-name="預設段落字型" style:family="text">
      <style:text-properties style:font-name="Times New Roman" style:font-name-asian="標楷體" style:font-name-complex="Times New Roman" fo:color="#000000" style:letter-kerning="true"/>
    </style:style>
    <style:style style:name="T525" style:parent-style-name="預設段落字型" style:family="text">
      <style:text-properties style:font-name="Times New Roman" style:font-name-asian="標楷體" style:font-name-complex="Times New Roman" fo:color="#000000" style:letter-kerning="true"/>
    </style:style>
    <style:style style:name="T526" style:parent-style-name="預設段落字型" style:family="text">
      <style:text-properties style:font-name="Times New Roman" style:font-name-asian="標楷體" style:font-name-complex="Times New Roman" fo:color="#000000" style:letter-kerning="true"/>
    </style:style>
    <style:style style:name="T527" style:parent-style-name="預設段落字型" style:family="text">
      <style:text-properties style:font-name="Times New Roman" style:font-name-asian="標楷體" style:font-name-complex="Times New Roman" fo:color="#000000" style:letter-kerning="true"/>
    </style:style>
    <style:style style:name="T528" style:parent-style-name="預設段落字型" style:family="text">
      <style:text-properties style:font-name="Times New Roman" style:font-name-asian="標楷體" style:font-name-complex="Times New Roman" fo:color="#000000" style:letter-kerning="true"/>
    </style:style>
    <style:style style:name="T529" style:parent-style-name="預設段落字型" style:family="text">
      <style:text-properties style:font-name="Times New Roman" style:font-name-asian="標楷體" style:font-name-complex="Times New Roman" fo:color="#000000" style:letter-kerning="true"/>
    </style:style>
    <style:style style:name="T530" style:parent-style-name="預設段落字型" style:family="text">
      <style:text-properties style:font-name="Times New Roman" style:font-name-asian="標楷體" style:font-name-complex="Times New Roman" fo:color="#000000" style:letter-kerning="true"/>
    </style:style>
    <style:style style:name="P531" style:parent-style-name="內文" style:family="paragraph">
      <style:paragraph-properties fo:line-height="0.1805in" fo:margin-left="0.2in" fo:text-indent="-0.2in">
        <style:tab-stops/>
      </style:paragraph-properties>
    </style:style>
    <style:style style:name="T532" style:parent-style-name="預設段落字型" style:family="text">
      <style:text-properties style:font-name="Times New Roman" style:font-name-asian="標楷體" style:font-name-complex="Times New Roman" fo:color="#000000" style:letter-kerning="true"/>
    </style:style>
    <style:style style:name="T533" style:parent-style-name="預設段落字型" style:family="text">
      <style:text-properties style:font-name="Times New Roman" style:font-name-asian="標楷體" style:font-name-complex="Times New Roman" fo:color="#000000" style:letter-kerning="true"/>
    </style:style>
    <style:style style:name="T534" style:parent-style-name="預設段落字型" style:family="text">
      <style:text-properties style:font-name="Times New Roman" style:font-name-asian="標楷體" style:font-name-complex="Times New Roman" fo:color="#000000" style:letter-kerning="true"/>
    </style:style>
    <style:style style:name="T535" style:parent-style-name="預設段落字型" style:family="text">
      <style:text-properties style:font-name="Times New Roman" style:font-name-asian="標楷體" style:font-name-complex="Times New Roman" fo:color="#000000" style:letter-kerning="true"/>
    </style:style>
    <style:style style:name="T536" style:parent-style-name="預設段落字型" style:family="text">
      <style:text-properties style:font-name="Times New Roman" style:font-name-asian="標楷體" style:font-name-complex="Times New Roman" fo:color="#000000" style:letter-kerning="true"/>
    </style:style>
    <style:style style:name="T537" style:parent-style-name="預設段落字型" style:family="text">
      <style:text-properties style:font-name="Times New Roman" style:font-name-asian="標楷體" style:font-name-complex="Times New Roman" fo:color="#000000" style:letter-kerning="true"/>
    </style:style>
    <style:style style:name="T538" style:parent-style-name="預設段落字型" style:family="text">
      <style:text-properties style:font-name="Times New Roman" style:font-name-asian="標楷體" style:font-name-complex="Times New Roman" fo:color="#000000" style:letter-kerning="true"/>
    </style:style>
    <style:style style:name="T539" style:parent-style-name="預設段落字型" style:family="text">
      <style:text-properties style:font-name="Times New Roman" style:font-name-asian="標楷體" style:font-name-complex="Times New Roman" fo:color="#000000" style:letter-kerning="true"/>
    </style:style>
    <style:style style:name="T540" style:parent-style-name="預設段落字型" style:family="text">
      <style:text-properties style:font-name="Times New Roman" style:font-name-asian="標楷體" style:font-name-complex="Times New Roman" fo:color="#000000" style:letter-kerning="true"/>
    </style:style>
    <style:style style:name="T541" style:parent-style-name="預設段落字型" style:family="text">
      <style:text-properties style:font-name="Times New Roman" style:font-name-asian="標楷體" style:font-name-complex="Times New Roman" fo:color="#000000" style:letter-kerning="true"/>
    </style:style>
    <style:style style:name="T542" style:parent-style-name="預設段落字型" style:family="text">
      <style:text-properties style:font-name="Times New Roman" style:font-name-asian="標楷體" style:font-name-complex="Times New Roman" fo:color="#000000" style:letter-kerning="true"/>
    </style:style>
    <style:style style:name="T543" style:parent-style-name="預設段落字型" style:family="text">
      <style:text-properties style:font-name="Times New Roman" style:font-name-asian="標楷體" style:font-name-complex="Times New Roman" fo:color="#000000" style:letter-kerning="true"/>
    </style:style>
    <style:style style:name="T544" style:parent-style-name="預設段落字型" style:family="text">
      <style:text-properties style:font-name="Times New Roman" style:font-name-asian="標楷體" style:font-name-complex="Times New Roman" fo:color="#000000" style:letter-kerning="true"/>
    </style:style>
    <style:style style:name="T545" style:parent-style-name="預設段落字型" style:family="text">
      <style:text-properties style:font-name="Times New Roman" style:font-name-asian="標楷體" style:font-name-complex="Times New Roman" fo:color="#000000" style:letter-kerning="true"/>
    </style:style>
    <style:style style:name="T546" style:parent-style-name="預設段落字型" style:family="text">
      <style:text-properties style:font-name="Times New Roman" style:font-name-asian="標楷體" style:font-name-complex="Times New Roman" fo:color="#000000" style:letter-kerning="true"/>
    </style:style>
    <style:style style:name="T547" style:parent-style-name="預設段落字型" style:family="text">
      <style:text-properties style:font-name="Times New Roman" style:font-name-asian="標楷體" style:font-name-complex="Times New Roman" fo:color="#000000" style:letter-kerning="true"/>
    </style:style>
    <style:style style:name="P548" style:parent-style-name="內文" style:family="paragraph">
      <style:paragraph-properties fo:line-height="0.1805in" fo:margin-left="0.2in" fo:text-indent="-0.2in">
        <style:tab-stops/>
      </style:paragraph-properties>
    </style:style>
    <style:style style:name="T549" style:parent-style-name="預設段落字型" style:family="text">
      <style:text-properties style:font-name="Times New Roman" style:font-name-asian="標楷體" style:font-name-complex="Times New Roman" fo:color="#000000" style:letter-kerning="true"/>
    </style:style>
    <style:style style:name="T550" style:parent-style-name="預設段落字型" style:family="text">
      <style:text-properties style:font-name="Times New Roman" style:font-name-asian="標楷體" style:font-name-complex="Times New Roman" fo:color="#FF0000" style:letter-kerning="true"/>
    </style:style>
    <style:style style:name="T551" style:parent-style-name="預設段落字型" style:family="text">
      <style:text-properties style:font-name="Times New Roman" style:font-name-asian="標楷體" style:font-name-complex="Times New Roman" fo:color="#000000" style:letter-kerning="true"/>
    </style:style>
    <style:style style:name="T552" style:parent-style-name="預設段落字型" style:family="text">
      <style:text-properties style:font-name="Times New Roman" style:font-name-asian="標楷體" style:font-name-complex="Times New Roman" fo:color="#000000" style:letter-kerning="true"/>
    </style:style>
    <style:style style:name="T553" style:parent-style-name="預設段落字型" style:family="text">
      <style:text-properties style:font-name="Times New Roman" style:font-name-asian="標楷體" style:font-name-complex="Times New Roman" fo:color="#000000" style:letter-kerning="true"/>
    </style:style>
    <style:style style:name="T554" style:parent-style-name="預設段落字型" style:family="text">
      <style:text-properties style:font-name="Times New Roman" style:font-name-asian="標楷體" style:font-name-complex="Times New Roman" fo:color="#000000" style:letter-kerning="true"/>
    </style:style>
    <style:style style:name="T555" style:parent-style-name="預設段落字型" style:family="text">
      <style:text-properties style:font-name="Times New Roman" style:font-name-asian="標楷體" style:font-name-complex="Times New Roman" fo:color="#000000" style:letter-kerning="true"/>
    </style:style>
    <style:style style:name="T556" style:parent-style-name="預設段落字型" style:family="text">
      <style:text-properties style:font-name="Times New Roman" style:font-name-asian="標楷體" style:font-name-complex="Times New Roman" fo:color="#000000" style:letter-kerning="true"/>
    </style:style>
    <style:style style:name="T557" style:parent-style-name="預設段落字型" style:family="text">
      <style:text-properties style:font-name="Times New Roman" style:font-name-asian="標楷體" style:font-name-complex="Times New Roman" fo:color="#000000" style:letter-kerning="true"/>
    </style:style>
    <style:style style:name="T558" style:parent-style-name="預設段落字型" style:family="text">
      <style:text-properties style:font-name="Times New Roman" style:font-name-asian="標楷體" style:font-name-complex="Times New Roman" fo:color="#000000" style:letter-kerning="true"/>
    </style:style>
    <style:style style:name="T559" style:parent-style-name="預設段落字型" style:family="text">
      <style:text-properties style:font-name="Times New Roman" style:font-name-asian="標楷體" style:font-name-complex="Times New Roman" fo:color="#000000" style:letter-kerning="true"/>
    </style:style>
    <style:style style:name="T560" style:parent-style-name="預設段落字型" style:family="text">
      <style:text-properties style:font-name="Times New Roman" style:font-name-asian="標楷體" style:font-name-complex="Times New Roman" fo:color="#000000" style:letter-kerning="true"/>
    </style:style>
    <style:style style:name="T561" style:parent-style-name="預設段落字型" style:family="text">
      <style:text-properties style:font-name="Times New Roman" style:font-name-asian="標楷體" style:font-name-complex="Times New Roman" fo:color="#000000" style:letter-kerning="true"/>
    </style:style>
    <style:style style:name="T562" style:parent-style-name="預設段落字型" style:family="text">
      <style:text-properties style:font-name="Times New Roman" style:font-name-asian="標楷體" style:font-name-complex="Times New Roman" fo:color="#000000" style:letter-kerning="true"/>
    </style:style>
    <style:style style:name="T563" style:parent-style-name="預設段落字型" style:family="text">
      <style:text-properties style:font-name="Times New Roman" style:font-name-asian="標楷體" style:font-name-complex="Times New Roman" fo:color="#000000" style:letter-kerning="true"/>
    </style:style>
    <style:style style:name="T564" style:parent-style-name="預設段落字型" style:family="text">
      <style:text-properties style:font-name="Times New Roman" style:font-name-asian="標楷體" style:font-name-complex="Times New Roman" fo:color="#000000" style:letter-kerning="true"/>
    </style:style>
    <style:style style:name="P565"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566"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567"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568" style:parent-style-name="內文" style:family="paragraph">
      <style:paragraph-properties fo:widows="0" fo:orphans="0"/>
    </style:style>
    <style:style style:name="T569" style:parent-style-name="預設段落字型" style:family="text">
      <style:text-properties style:font-name="Calibri" style:font-name-asian="新細明體" style:font-name-complex="Times New Roman" style:letter-kerning="true" style:font-size-complex="11pt"/>
    </style:style>
    <style:style style:name="P570" style:parent-style-name="內文" style:family="paragraph">
      <style:paragraph-properties fo:widows="0" fo:orphans="0"/>
    </style:style>
    <style:style style:name="T571" style:parent-style-name="預設段落字型" style:family="text">
      <style:text-properties style:font-name="Calibri" style:font-name-asian="新細明體" style:font-name-complex="Times New Roman" style:letter-kerning="true" style:font-size-complex="11pt"/>
    </style:style>
    <style:style style:name="P572" style:parent-style-name="內文" style:family="paragraph">
      <style:paragraph-properties style:vertical-align="baseline" fo:line-height="0.1944in"/>
    </style:style>
    <style:style style:name="T57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57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7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7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T57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7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language-asian="zh" style:country-asian="CN"/>
    </style:style>
    <style:style style:name="P579"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font-weight-complex="bold" fo:color="#000000" style:letter-kerning="true"/>
    </style:style>
    <style:style style:name="P580" style:parent-style-name="內文" style:family="paragraph">
      <style:paragraph-properties style:vertical-align="baseline" fo:line-height="0.1944in"/>
    </style:style>
    <style:style style:name="T58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5"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1pt" style:font-size-asian="11pt" style:font-size-complex="11pt"/>
    </style:style>
    <style:style style:name="T58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8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P591" style:parent-style-name="內文" style:family="paragraph">
      <style:paragraph-properties fo:line-height="0.1944in"/>
    </style:style>
    <style:style style:name="T59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59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598"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1pt" style:font-size-asian="11pt" style:font-size-complex="11pt"/>
    </style:style>
    <style:style style:name="T59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1pt" style:font-size-asian="11pt" style:font-size-complex="11pt"/>
    </style:style>
    <style:style style:name="T604" style:parent-style-name="預設段落字型" style:family="text">
      <style:text-properties style:font-name="Times New Roman" style:font-name-asian="標楷體" style:font-name-complex="Times New Roman" fo:color="#000000" style:letter-kerning="true"/>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T606" style:parent-style-name="預設段落字型" style:family="text">
      <style:text-properties style:font-name="Times New Roman" style:font-name-asian="標楷體" style:font-name-complex="Times New Roman" fo:color="#000000" style:letter-kerning="true"/>
    </style:style>
    <style:style style:name="T60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0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0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11" style:parent-style-name="內文" style:family="paragraph">
      <style:paragraph-properties fo:line-height="0.1944in"/>
    </style:style>
    <style:style style:name="T61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16" style:parent-style-name="內文" style:family="paragraph">
      <style:paragraph-properties fo:line-height="0.1944in"/>
    </style:style>
    <style:style style:name="T61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1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21" style:parent-style-name="內文" style:family="paragraph">
      <style:paragraph-properties fo:line-height="0.1944in"/>
    </style:style>
    <style:style style:name="T62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26" style:parent-style-name="內文" style:family="paragraph">
      <style:paragraph-properties fo:line-height="0.1944in"/>
    </style:style>
    <style:style style:name="T62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2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31" style:parent-style-name="內文" style:family="paragraph">
      <style:paragraph-properties fo:line-height="0.1944in"/>
    </style:style>
    <style:style style:name="T632"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36" style:parent-style-name="內文" style:family="paragraph">
      <style:paragraph-properties fo:line-height="0.1944in"/>
    </style:style>
    <style:style style:name="T637"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8"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39"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40"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41"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42" style:parent-style-name="內文" style:family="paragraph">
      <style:paragraph-properties fo:line-height="0.1944in"/>
    </style:style>
    <style:style style:name="T643"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44"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T645" style:parent-style-name="預設段落字型" style:family="text">
      <style:text-properties style:font-name="Times New Roman" style:font-name-asian="標楷體" style:font-name-complex="Times New Roman" fo:color="#000000" style:letter-kerning="true" fo:font-size="11pt" style:font-size-asian="11pt" style:font-size-complex="11pt"/>
    </style:style>
    <style:style style:name="P646"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647"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648"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649" style:parent-style-name="內文" style:family="paragraph">
      <style:paragraph-properties fo:widows="0" fo:orphans="0"/>
    </style:style>
    <style:style style:name="T650" style:parent-style-name="預設段落字型" style:family="text">
      <style:text-properties style:font-name="Calibri" style:font-name-asian="新細明體" style:font-name-complex="Times New Roman" style:letter-kerning="true" style:font-size-complex="11pt"/>
    </style:style>
    <style:style style:name="P651" style:parent-style-name="內文" style:family="paragraph">
      <style:paragraph-properties fo:text-align="center" style:vertical-align="baseline" fo:line-height="0.1666in"/>
      <style:text-properties style:font-name="Times New Roman" style:font-name-asian="標楷體" style:font-name-complex="Times New Roman" fo:font-weight="bold" style:font-weight-asian="bold" style:font-weight-complex="bold" fo:color="#000000" style:letter-kerning="true"/>
    </style:style>
    <style:style style:name="T652" style:parent-style-name="預設段落字型" style:family="text">
      <style:text-properties style:font-name="Calibri" style:font-name-asian="新細明體" style:font-name-complex="Times New Roman" style:letter-kerning="true" style:font-size-complex="11pt"/>
    </style:style>
    <style:style style:name="P653" style:parent-style-name="內文" style:family="paragraph">
      <style:paragraph-properties fo:widows="0" fo:orphans="0"/>
      <style:text-properties style:font-name="Calibri" style:font-name-asian="新細明體" style:font-name-complex="Times New Roman" style:letter-kerning="true" style:font-size-complex="11pt"/>
    </style:style>
    <style:style style:name="P654" style:parent-style-name="內文" style:family="paragraph">
      <style:paragraph-properties fo:widows="0" fo:orphans="0" fo:line-height="0.1111in"/>
      <style:text-properties style:font-name="Times New Roman" style:font-name-asian="標楷體" style:font-name-complex="Times New Roman" style:letter-kerning="true" fo:font-size="8pt" style:font-size-asian="8pt" style:font-size-complex="8pt"/>
    </style:style>
    <style:style style:name="P655" style:parent-style-name="內文" style:family="paragraph">
      <style:paragraph-properties fo:widows="0" fo:orphans="0" fo:line-height="0.1111in"/>
      <style:text-properties style:font-name="Times New Roman" style:font-name-asian="標楷體" style:font-name-complex="Times New Roman" style:letter-kerning="true" fo:font-size="8pt" style:font-size-asian="8pt" style:font-size-complex="8pt"/>
    </style:style>
    <style:style style:name="P656" style:parent-style-name="內文" style:family="paragraph">
      <style:paragraph-properties fo:widows="0" fo:orphans="0" fo:line-height="0.1111in"/>
      <style:text-properties style:font-name="Times New Roman" style:font-name-asian="標楷體" style:font-name-complex="Times New Roman" style:letter-kerning="true" fo:font-size="8pt" style:font-size-asian="8pt" style:font-size-complex="8pt"/>
    </style:style>
    <style:style style:name="P657" style:parent-style-name="內文" style:family="paragraph">
      <style:paragraph-properties fo:widows="0" fo:orphans="0" fo:line-height="0.1111in"/>
    </style:style>
    <style:style style:name="T658" style:parent-style-name="預設段落字型" style:family="text">
      <style:text-properties style:font-name="Times New Roman" style:font-name-asian="新細明體" style:font-name-complex="Times New Roman" style:letter-kerning="true" fo:font-size="8pt" style:font-size-asian="8pt" style:font-size-complex="8pt"/>
    </style:style>
    <style:style style:name="T659" style:parent-style-name="預設段落字型" style:family="text">
      <style:text-properties style:font-name="Times New Roman" style:font-name-asian="新細明體" style:font-name-complex="Times New Roman" fo:font-style="italic" style:font-style-asian="italic" style:font-style-complex="italic" style:letter-kerning="true" fo:font-size="8pt" style:font-size-asian="8pt" style:font-size-complex="8pt"/>
    </style:style>
    <style:style style:name="T660" style:parent-style-name="預設段落字型" style:family="text">
      <style:text-properties style:font-name="Times New Roman" style:font-name-asian="新細明體" style:font-name-complex="Times New Roman" fo:font-style="italic" style:font-style-asian="italic" style:font-style-complex="italic" style:letter-kerning="true" style:text-position="super 62.5%" fo:font-size="8pt" style:font-size-asian="8pt" style:font-size-complex="8pt"/>
    </style:style>
    <style:style style:name="T661" style:parent-style-name="預設段落字型" style:family="text">
      <style:text-properties style:font-name="Times New Roman" style:font-name-asian="新細明體" style:font-name-complex="Times New Roman" fo:font-style="italic" style:font-style-asian="italic" style:font-style-complex="italic" style:letter-kerning="true" fo:font-size="8pt" style:font-size-asian="8pt" style:font-size-complex="8pt"/>
    </style:style>
    <style:style style:name="T662" style:parent-style-name="預設段落字型" style:family="text">
      <style:text-properties style:font-name="Times New Roman" style:font-name-asian="新細明體" style:font-name-complex="Times New Roman" style:letter-kerning="true" fo:font-size="8pt" style:font-size-asian="8pt" style:font-size-complex="8pt"/>
    </style:style>
    <style:style style:name="P663" style:parent-style-name="內文" style:family="paragraph">
      <style:paragraph-properties fo:widows="0" fo:orphans="0" fo:line-height="0.1111in"/>
      <style:text-properties style:font-name="Times New Roman" style:font-name-asian="新細明體" style:font-name-complex="Times New Roman" style:letter-kerning="true" fo:font-size="8pt" style:font-size-asian="8pt" style:font-size-complex="8pt"/>
    </style:style>
    <style:style style:name="P664" style:parent-style-name="內文" style:family="paragraph">
      <style:paragraph-properties fo:widows="0" fo:orphans="0" fo:line-height="0.1111in"/>
      <style:text-properties style:font-name="Times New Roman" style:font-name-asian="新細明體" style:font-name-complex="Times New Roman" style:letter-kerning="true" fo:font-size="8pt" style:font-size-asian="8pt" style:font-size-complex="8pt"/>
    </style:style>
    <style:style style:name="T665" style:parent-style-name="預設段落字型" style:family="text">
      <style:text-properties style:font-name="Times New Roman" style:font-name-asian="標楷體" style:font-name-complex="Times New Roman" fo:font-size="16pt" style:font-size-asian="16pt" style:font-size-complex="16pt"/>
    </style:style>
    <style:style style:name="P666" style:parent-style-name="內文" style:family="paragraph">
      <style:paragraph-properties fo:text-align="center"/>
      <style:text-properties style:font-name-asian="標楷體"/>
    </style:style>
    <style:style style:family="graphic" style:name="a20">
      <style:graphic-properties style:wrap="run-through" style:run-through="foreground" draw:fill="none" draw:stroke="solid" svg:stroke-width="0.01389in" svg:stroke-color="#000000"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graphic-properties style:wrap="run-through" style:run-through="foreground" draw:fill="none" draw:stroke="solid" svg:stroke-width="0.01389in" svg:stroke-color="#000000" draw:marker-end="a22" svg:stroke-opacity="100%" draw:stroke-linejoin="miter" svg:stroke-linecap="butt" style:horizontal-rel="page-content"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2f2f2"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tru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000000" draw:marker-end="a17"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draw:marker-end="a3" svg:stroke-opacity="100%" draw:stroke-linejoin="miter" svg:stroke-linecap="butt"/>
    </style:style>
    <style:style style:family="graphic" style:name="a6">
      <style:graphic-properties draw:fill="none" draw:stroke="solid" svg:stroke-width="0.01389in" svg:stroke-color="#000000" draw:marker-end="a5"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none" draw:stroke="solid" svg:stroke-width="0.01389in" svg:stroke-color="#000000" draw:marker-end="a3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國民健康署「罕見疾病個案通報審查基準機制」(送審資料表)<text:line-break/>-瓜胺酸血症<text:s/>[Citrullinemia]-</text:p>
      <text:list text:style-name="LFO226" text:continue-numbering="true">
        <text:list-item>
          <text:p text:style-name="P4"><text:span text:style-name="T5">□</text:span><text:span text:style-name="T6"><text:s/></text:span><text:span text:style-name="T7">病歷資料</text:span><text:span text:style-name="T8">(</text:span><text:span text:style-name="T9">必要</text:span><text:span text:style-name="T10">):<text:s/></text:span><text:span text:style-name="T11">包含</text:span><text:span text:style-name="T12">臨床</text:span><text:span text:style-name="T13">病史</text:span><text:span text:style-name="T14">，家族病史</text:span><text:span text:style-name="T15"><text:s/></text:span><text:span text:style-name="T16">，</text:span><text:span text:style-name="T17">臨床症狀及徵兆</text:span></text:p>
        </text:list-item>
        <text:list-item>
          <text:p text:style-name="P18"><text:span text:style-name="T19">□</text:span><text:span text:style-name="T20"><text:s/></text:span><text:span text:style-name="T21">實驗室檢驗</text:span><text:span text:style-name="T22">(</text:span><text:span text:style-name="T23">必要</text:span><text:span text:style-name="T24">)</text:span></text:p>
        </text:list-item>
        <text:list-item>
          <text:p text:style-name="P25">□<text:s/>基因檢查結果(必要)</text:p>
        </text:list-item>
        <text:list-item>
          <text:p text:style-name="P26">□<text:s/>其他檢查(選擇，佐證臨床徵兆用)</text:p>
        </text:list-item>
      </text:list>
      <text:p text:style-name="P27"/>
      <text:p text:style-name="P28"><text:span text:style-name="T29">一、「新生兒</text:span><text:span text:style-name="T30">代謝</text:span><text:span text:style-name="T31">篩檢</text:span><text:span text:style-name="T32">(</text:span><text:span text:style-name="T33">含產前診斷</text:span><text:span text:style-name="T34">)</text:span><text:span text:style-name="T35">陽性個案，僅限第一型瓜胺酸血症</text:span><text:span text:style-name="T36">(</text:span><text:span text:style-name="T37">含其家屬</text:span><text:span text:style-name="T38">)</text:span><text:span text:style-name="T39">」請填寫此表格。</text:span></text:p>
      <text:p text:style-name="P40"/>
      <table:table table:style-name="Table41">
        <table:table-columns>
          <table:table-column table:style-name="TableColumn42"/>
          <table:table-column table:style-name="TableColumn43"/>
        </table:table-columns>
        <table:table-header-rows>
          <table:table-row table:style-name="TableRow44">
            <table:table-cell table:style-name="TableCell45">
              <text:p text:style-name="P46">項目</text:p>
            </table:table-cell>
            <table:table-cell table:style-name="TableCell47">
              <text:p text:style-name="P48">填寫部分</text:p>
            </table:table-cell>
          </table:table-row>
        </table:table-header-rows>
        <table:table-row table:style-name="TableRow49">
          <table:table-cell table:style-name="TableCell50">
            <text:list text:style-name="LFO227" text:continue-numbering="true">
              <text:list-item>
                <text:p text:style-name="P51">病歷資料(必要)<text:s/></text:p>
              </text:list-item>
            </text:list>
          </table:table-cell>
          <table:table-cell table:style-name="TableCell52">
            <text:p text:style-name="P53"/>
          </table:table-cell>
        </table:table-row>
        <table:table-row table:style-name="TableRow54">
          <table:table-cell table:style-name="TableCell55">
            <text:p text:style-name="P56">A1家族病史<text:s/>(必填)</text:p>
          </table:table-cell>
          <table:table-cell table:style-name="TableCell57">
            <text:p text:style-name="P58">□<text:s/>家族史<text:s/>(Family history) <text:s text:c="2"/>□<text:s/>有<text:s/><text:s text:c="4"/>□<text:s/>無<text:s/><text:s text:c="3"/></text:p>
          </table:table-cell>
        </table:table-row>
        <table:table-row table:style-name="TableRow59">
          <table:table-cell table:style-name="TableCell60">
            <text:p text:style-name="P61"><text:span text:style-name="T62">A2</text:span><text:span text:style-name="T63">臨床症狀及徵兆</text:span><text:span text:style-name="T64"><text:line-break/></text:span><text:span text:style-name="T65">第一型瓜胺酸血症</text:span><text:span text:style-name="T66">(</text:span><text:span text:style-name="T67">必要</text:span><text:span text:style-name="T68">)</text:span></text:p>
          </table:table-cell>
          <table:table-cell table:style-name="TableCell69">
            <text:p text:style-name="P70">至少出現下列一項：</text:p>
            <text:p text:style-name="P71"/>
            <text:list text:style-name="LFO223" text:continue-numbering="true">
              <text:list-item>
                <text:p text:style-name="P72">□<text:s/>噁心、嘔吐</text:p>
              </text:list-item>
              <text:list-item>
                <text:p text:style-name="P73">□<text:s/>意識改變</text:p>
              </text:list-item>
              <text:list-item>
                <text:p text:style-name="P74">□<text:s/>抽搐、癲癇</text:p>
              </text:list-item>
              <text:list-item>
                <text:p text:style-name="P75">□<text:s/>發展遲緩</text:p>
              </text:list-item>
              <text:list-item>
                <text:p text:style-name="P76">□<text:s/>頭痛、嗜睡</text:p>
              </text:list-item>
              <text:list-item>
                <text:p text:style-name="P77">□<text:s/>無</text:p>
              </text:list-item>
            </text:list>
          </table:table-cell>
        </table:table-row>
        <table:table-row table:style-name="TableRow78">
          <table:table-cell table:style-name="TableCell79">
            <text:list text:style-name="LFO227" text:continue-numbering="true">
              <text:list-item>
                <text:p text:style-name="P80"><text:span text:style-name="T81">實驗室檢驗報告</text:span><text:span text:style-name="T82"><text:line-break/></text:span><text:span text:style-name="T83">(</text:span><text:span text:style-name="T84">請附相關</text:span><text:span text:style-name="T85">檢驗</text:span><text:span text:style-name="T86">資料</text:span><text:span text:style-name="T87">)</text:span><text:span text:style-name="T88"><text:line-break/></text:span><text:span text:style-name="T89">(</text:span><text:span text:style-name="T90">必要</text:span><text:span text:style-name="T91">)</text:span></text:p>
              </text:list-item>
            </text:list>
          </table:table-cell>
          <table:table-cell table:style-name="TableCell92">
            <text:p text:style-name="P93"><text:span text:style-name="T94">□</text:span><text:span text:style-name="T95"><text:s/></text:span><text:span text:style-name="T96">瓜胺酸數值</text:span><text:span text:style-name="T97"><text:s/></text:span><text:span text:style-name="T98">(</text:span><text:span text:style-name="T99">必要</text:span><text:span text:style-name="T100">)</text:span><text:span text:style-name="T101">：□正常</text:span><text:span text:style-name="T102"><text:s/></text:span><text:span text:style-name="T103">□異常＿＿＿＿＿</text:span><text:span text:style-name="T104">單位＿＿＿＿＿</text:span><text:span text:style-name="T105"><text:line-break/></text:span><text:span text:style-name="T106"><text:s text:c="3"/></text:span><text:span text:style-name="T107">檢測方法</text:span><text:span text:style-name="T108"><text:s/></text:span><text:span text:style-name="T109">□</text:span><text:span text:style-name="T110">串聯質譜儀分析</text:span><text:span text:style-name="T111"><text:s/></text:span><text:span text:style-name="T112">□</text:span><text:span text:style-name="T113">血漿胺基酸＿＿＿＿＿</text:span><text:span text:style-name="T114"><text:line-break/></text:span><text:span text:style-name="T115">□</text:span><text:span text:style-name="T116"><text:s/></text:span><text:span text:style-name="T117">肝功能檢查</text:span><text:span text:style-name="T118">(</text:span><text:span text:style-name="T119">必要</text:span><text:span text:style-name="T120">)</text:span><text:span text:style-name="T121">：□正常</text:span><text:span text:style-name="T122"><text:s/></text:span><text:span text:style-name="T123">□異常＿＿＿＿＿</text:span><text:span text:style-name="T124"><text:line-break/></text:span><text:span text:style-name="T125">□</text:span><text:span text:style-name="T126"><text:s/></text:span><text:span text:style-name="T127">血氨</text:span><text:span text:style-name="T128">Ammonia</text:span><text:span text:style-name="T129"><text:s/>(</text:span><text:span text:style-name="T130">必要</text:span><text:span text:style-name="T131">)</text:span><text:span text:style-name="T132">：□正常</text:span><text:span text:style-name="T133"><text:s/></text:span><text:span text:style-name="T134">□異常＿＿＿＿＿</text:span></text:p>
          </table:table-cell>
        </table:table-row>
        <table:table-row table:style-name="TableRow135">
          <table:table-cell table:style-name="TableCell136">
            <text:p text:style-name="P137"><text:span text:style-name="T138">C</text:span><text:span text:style-name="T139">基因檢測</text:span><text:span text:style-name="T140">報告</text:span><text:span text:style-name="T141">(</text:span><text:span text:style-name="T142">必要</text:span><text:span text:style-name="T143">)</text:span><text:span text:style-name="T144"><text:line-break/></text:span><text:span text:style-name="T145"><text:s/></text:span><text:span text:style-name="T146"><text:s text:c="2"/></text:span><text:span text:style-name="T147">第一型瓜胺酸血症</text:span></text:p>
          </table:table-cell>
          <table:table-cell table:style-name="TableCell148">
            <text:p text:style-name="P149"><text:span text:style-name="T150">□</text:span><text:span text:style-name="T151"><text:s/></text:span><text:span text:style-name="T152">ASS1</text:span><text:span text:style-name="T153">基因檢測結果：□正常</text:span><text:span text:style-name="T154"><text:s text:c="2"/></text:span><text:span text:style-name="T155">□異常</text:span><text:span text:style-name="T156"><text:line-break/></text:span><text:span text:style-name="T157">□具</text:span><text:span text:style-name="T158">ASS1</text:span><text:span text:style-name="T159">致病性雙等位</text:span><text:span text:style-name="T160">(Biallelic)</text:span><text:span text:style-name="T161">基因變異</text:span></text:p>
          </table:table-cell>
        </table:table-row>
      </table:table>
      <text:p text:style-name="P162"/>
      <text:p text:style-name="P163"><text:span text:style-name="T164">二、其他</text:span><text:span text:style-name="T165">第一或第二型瓜胺酸血症陽性個案</text:span><text:span text:style-name="T166">，請填寫此表格。</text:span></text:p>
      <text:p text:style-name="P167"/>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項目</text:p>
            </table:table-cell>
            <table:table-cell table:style-name="TableCell174">
              <text:p text:style-name="P175">填寫部分</text:p>
            </table:table-cell>
          </table:table-row>
        </table:table-header-rows>
        <table:table-row table:style-name="TableRow176">
          <table:table-cell table:style-name="TableCell177">
            <text:p text:style-name="P178">A病歷資料(必要)<text:s/></text:p>
          </table:table-cell>
          <table:table-cell table:style-name="TableCell179">
            <text:p text:style-name="P180"/>
          </table:table-cell>
        </table:table-row>
        <table:table-row table:style-name="TableRow181">
          <table:table-cell table:style-name="TableCell182">
            <text:p text:style-name="P183">A1臨床病史(必填)</text:p>
          </table:table-cell>
          <table:table-cell table:style-name="TableCell184">
            <text:p text:style-name="P185">□<text:s/>發病年齡<text:s/>(Age at disease onset) _______<text:s/>歲</text:p>
            <text:p text:style-name="P186">□<text:s/>新生兒篩檢陽性個案</text:p>
          </table:table-cell>
        </table:table-row>
        <table:table-row table:style-name="TableRow187">
          <table:table-cell table:style-name="TableCell188">
            <text:p text:style-name="P189">A2家族病史<text:s/>(必填)</text:p>
          </table:table-cell>
          <table:table-cell table:style-name="TableCell190">
            <text:p text:style-name="P191">□<text:s/>家族史<text:s/>(Family history) <text:s text:c="2"/>□<text:s/>有<text:s/><text:s text:c="4"/>□<text:s/>無<text:s/><text:s text:c="3"/></text:p>
          </table:table-cell>
        </table:table-row>
        <text:soft-page-break/>
        <table:table-row table:style-name="TableRow192">
          <table:table-cell table:style-name="TableCell193">
            <text:p text:style-name="P194"><text:span text:style-name="T195">A</text:span><text:span text:style-name="T196">3-1</text:span><text:span text:style-name="T197">臨床症狀及徵兆</text:span><text:span text:style-name="T198"><text:line-break/></text:span><text:span text:style-name="T199">第一型瓜胺酸血症</text:span><text:span text:style-name="T200">(</text:span><text:span text:style-name="T201">必要</text:span><text:span text:style-name="T202">)</text:span></text:p>
          </table:table-cell>
          <table:table-cell table:style-name="TableCell203">
            <text:p text:style-name="P204">至少出現下列一項：</text:p>
            <text:p text:style-name="P205"/>
            <text:list text:style-name="LFO230" text:continue-numbering="true">
              <text:list-item>
                <text:p text:style-name="P206">□<text:s/>噁心、嘔吐</text:p>
              </text:list-item>
              <text:list-item>
                <text:p text:style-name="P207">□<text:s/>意識改變</text:p>
              </text:list-item>
              <text:list-item>
                <text:p text:style-name="P208">□<text:s/>抽搐、癲癇</text:p>
              </text:list-item>
              <text:list-item>
                <text:p text:style-name="P209">□<text:s/>發展遲緩</text:p>
              </text:list-item>
              <text:list-item>
                <text:p text:style-name="P210">□<text:s/>頭痛、嗜睡</text:p>
              </text:list-item>
              <text:list-item>
                <text:p text:style-name="P211">□<text:s/>無</text:p>
              </text:list-item>
            </text:list>
          </table:table-cell>
        </table:table-row>
        <table:table-row table:style-name="TableRow212">
          <table:table-cell table:style-name="TableCell213">
            <text:p text:style-name="P214"><text:span text:style-name="T215">A</text:span><text:span text:style-name="T216">3-</text:span><text:span text:style-name="T217">2</text:span><text:span text:style-name="T218">臨床症狀及徵兆</text:span><text:span text:style-name="T219"><text:line-break/></text:span><text:span text:style-name="T220">第二型瓜胺酸血症</text:span><text:span text:style-name="T221">(</text:span><text:span text:style-name="T222">必要</text:span><text:span text:style-name="T223">)</text:span></text:p>
          </table:table-cell>
          <table:table-cell table:style-name="TableCell224">
            <text:p text:style-name="P225">至少出現下列一項：</text:p>
            <text:p text:style-name="P226"/>
            <text:list text:style-name="LFO224" text:continue-numbering="true">
              <text:list-item>
                <text:p text:style-name="P227">□<text:s/>黃疸</text:p>
              </text:list-item>
              <text:list-item>
                <text:p text:style-name="P228">□<text:s/>肝臟腫大</text:p>
              </text:list-item>
              <text:list-item>
                <text:p text:style-name="P229">□<text:s/>異常出血、貧血</text:p>
              </text:list-item>
              <text:list-item>
                <text:p text:style-name="P230">□<text:s/>生長遲滯</text:p>
              </text:list-item>
              <text:list-item>
                <text:p text:style-name="P231">□<text:s/>肝臟纖維化</text:p>
              </text:list-item>
              <text:list-item>
                <text:p text:style-name="P232">□<text:s/>肝功能指數異常</text:p>
              </text:list-item>
              <text:list-item>
                <text:p text:style-name="P233">□<text:s/>瓜胺酸異常驟升</text:p>
              </text:list-item>
            </text:list>
          </table:table-cell>
        </table:table-row>
        <table:table-row table:style-name="TableRow234">
          <table:table-cell table:style-name="TableCell235">
            <text:list text:style-name="LFO227" text:continue-numbering="true">
              <text:list-item>
                <text:p text:style-name="P236"><text:span text:style-name="T237">實驗室檢驗報告</text:span><text:span text:style-name="T238"><text:line-break/></text:span><text:span text:style-name="T239">(</text:span><text:span text:style-name="T240">請附相關</text:span><text:span text:style-name="T241">檢驗</text:span><text:span text:style-name="T242">資料</text:span><text:span text:style-name="T243">)</text:span><text:span text:style-name="T244"><text:line-break/></text:span><text:span text:style-name="T245">(</text:span><text:span text:style-name="T246">必要</text:span><text:span text:style-name="T247">)</text:span></text:p>
              </text:list-item>
            </text:list>
          </table:table-cell>
          <table:table-cell table:style-name="TableCell248">
            <text:p text:style-name="P249"><text:span text:style-name="T250">□</text:span><text:span text:style-name="T251"><text:s/></text:span><text:span text:style-name="T252">瓜胺酸數值</text:span><text:span text:style-name="T253"><text:s/></text:span><text:span text:style-name="T254">(</text:span><text:span text:style-name="T255">必要</text:span><text:span text:style-name="T256">)</text:span><text:span text:style-name="T257">：□正常</text:span><text:span text:style-name="T258"><text:s/></text:span><text:span text:style-name="T259">□異常＿＿＿＿＿</text:span><text:span text:style-name="T260">單位＿＿＿＿＿</text:span><text:span text:style-name="T261"><text:line-break/></text:span><text:span text:style-name="T262"><text:s text:c="3"/></text:span><text:span text:style-name="T263">檢測方法</text:span><text:span text:style-name="T264"><text:s/></text:span><text:span text:style-name="T265">□</text:span><text:span text:style-name="T266">串聯質譜儀分析</text:span><text:span text:style-name="T267"><text:s/></text:span><text:span text:style-name="T268">□</text:span><text:span text:style-name="T269">血漿胺基酸＿＿＿＿＿</text:span><text:span text:style-name="T270"><text:line-break/></text:span><text:span text:style-name="T271">□</text:span><text:span text:style-name="T272"><text:s/></text:span><text:span text:style-name="T273">肝功能檢查</text:span><text:span text:style-name="T274">(</text:span><text:span text:style-name="T275">必要</text:span><text:span text:style-name="T276">)</text:span><text:span text:style-name="T277">：□正常</text:span><text:span text:style-name="T278"><text:s/></text:span><text:span text:style-name="T279">□異常＿＿＿＿＿</text:span><text:span text:style-name="T280"><text:line-break/></text:span><text:span text:style-name="T281">□</text:span><text:span text:style-name="T282"><text:s/></text:span><text:span text:style-name="T283">血氨</text:span><text:span text:style-name="T284">Ammonia</text:span><text:span text:style-name="T285"><text:s/>(</text:span><text:span text:style-name="T286">必要</text:span><text:span text:style-name="T287">)</text:span><text:span text:style-name="T288">：□正常</text:span><text:span text:style-name="T289"><text:s/></text:span><text:span text:style-name="T290">□異常＿＿＿＿＿</text:span></text:p>
          </table:table-cell>
        </table:table-row>
        <table:table-row table:style-name="TableRow291">
          <table:table-cell table:style-name="TableCell292">
            <text:list text:style-name="LFO227" text:continue-numbering="true">
              <text:list-item>
                <text:p text:style-name="P293"><text:span text:style-name="T294">基因檢測</text:span><text:span text:style-name="T295">報告</text:span><text:span text:style-name="T296"><text:line-break/></text:span><text:span text:style-name="T297">(</text:span><text:span text:style-name="T298">必要</text:span><text:span text:style-name="T299">)<text:s/></text:span><text:span text:style-name="T300"><text:line-break/></text:span><text:span text:style-name="T301">(</text:span><text:span text:style-name="T302">請附實驗室報告</text:span><text:span text:style-name="T303">)</text:span></text:p>
              </text:list-item>
            </text:list>
          </table:table-cell>
          <table:table-cell table:style-name="TableCell304">
            <text:p text:style-name="P305"/>
          </table:table-cell>
        </table:table-row>
        <table:table-row table:style-name="TableRow306">
          <table:table-cell table:style-name="TableCell307">
            <text:p text:style-name="P308"><text:span text:style-name="T309">C1</text:span><text:span text:style-name="T310">基因檢測</text:span><text:span text:style-name="T311">報告</text:span><text:span text:style-name="T312"><text:line-break/></text:span><text:span text:style-name="T313"><text:s/></text:span><text:span text:style-name="T314"><text:s text:c="2"/></text:span><text:span text:style-name="T315">第一型瓜胺酸血症</text:span></text:p>
          </table:table-cell>
          <table:table-cell table:style-name="TableCell316">
            <text:p text:style-name="P317"><text:span text:style-name="T318">□</text:span><text:span text:style-name="T319"><text:s/></text:span><text:span text:style-name="T320">ASS1</text:span><text:span text:style-name="T321">基因檢測結果：□正常</text:span><text:span text:style-name="T322"><text:s text:c="2"/></text:span><text:span text:style-name="T323">□異常</text:span><text:span text:style-name="T324"><text:line-break/><text:s text:c="3"/></text:span><text:span text:style-name="T325">□具</text:span><text:span text:style-name="T326">ASS1</text:span><text:span text:style-name="T327">致病性雙等位</text:span><text:span text:style-name="T328">(Biallelic)</text:span><text:span text:style-name="T329">基因變異</text:span></text:p>
          </table:table-cell>
        </table:table-row>
        <table:table-row table:style-name="TableRow330">
          <table:table-cell table:style-name="TableCell331">
            <text:p text:style-name="P332"><text:span text:style-name="T333">C</text:span><text:span text:style-name="T334">2</text:span><text:span text:style-name="T335">基因檢測</text:span><text:span text:style-name="T336">報告</text:span><text:span text:style-name="T337"><text:line-break/></text:span><text:span text:style-name="T338"><text:s/></text:span><text:span text:style-name="T339"><text:s text:c="2"/></text:span><text:span text:style-name="T340">第二型瓜胺酸血症</text:span></text:p>
          </table:table-cell>
          <table:table-cell table:style-name="TableCell341">
            <text:p text:style-name="P342"><text:span text:style-name="T343">□</text:span><text:span text:style-name="T344"><text:s/></text:span><text:span text:style-name="T345">SLC25A13</text:span><text:span text:style-name="T346">基因檢測結果：□正常</text:span><text:span text:style-name="T347"><text:s text:c="2"/></text:span><text:span text:style-name="T348">□異常</text:span><text:span text:style-name="T349"><text:line-break/><text:s text:c="3"/></text:span><text:span text:style-name="T350">□具</text:span><text:span text:style-name="T351">SLC25A13</text:span><text:span text:style-name="T352">致病性雙等位基因變異</text:span></text:p>
          </table:table-cell>
        </table:table-row>
      </table:table>
      <text:p text:style-name="P353"/>
      <text:p text:style-name="P354"/>
      <text:p text:style-name="P355">參考文獻：</text:p>
      <text:list text:style-name="LFO225" text:continue-numbering="true">
        <text:list-item>
          <text:p text:style-name="P356">Saudubray, J. M., Berghe, G., &amp; Walter, J. H. (2016). Inborn metabolic diseases, 6th Edition. Berlin: Springer.</text:p>
        </text:list-item>
        <text:list-item>
          <text:p text:style-name="P357">Saheki T, Song YZ. Citrin Deficiency. 2005 Sep 16 [Updated 2017 Aug 10]. In: Adam MP, Ardinger HH, Pagon RA, et al., editors. GeneReviews® [Internet]. Seattle (WA): University of Washington, Seattle; 1993-2022.</text:p>
        </text:list-item>
        <text:list-item>
          <text:p text:style-name="P358">Quinonez SC, Thoene JG. Citrullinemia Type I. 2004 Jul 7 [Updated 2016 Sep 1]. In: Adam MP, Ardinger HH, Pagon RA, et al., editors. GeneReviews® [Internet]. Seattle (WA): University of Washington, Seattle; 1993-2022.</text:p>
        </text:list-item>
      </text:list>
      <text:p text:style-name="內文"><text:span text:style-name="T359"><draw:frame draw:z-index="251694080" draw:id="id0" draw:style-name="a0" draw:name="文字方塊 20" text:anchor-type="paragraph" svg:x="9.04444in" svg:y="-0.33819in" svg:width="0.92014in" svg:height="0.38889in" style:rel-width="scale" style:rel-height="scale"><draw:text-box><text:p text:style-name="P360">附件1</text:p></draw:text-box><svg:title/><svg:desc/></draw:frame></text:span></text:p>
      <text:p text:style-name="P361"><text:span text:style-name="T362">衛生福利部國民健康署「罕見疾病個案通報審查標準機制」（審查基準表）</text:span><text:span text:style-name="T363"><text:line-break/>- 瓜胺酸血症[</text:span><text:span text:style-name="T364">Citrullinemia</text:span><text:span text:style-name="T365">] -</text:span><text:span text:style-name="T366"><draw:frame draw:z-index="251678720" draw:id="id1" draw:style-name="a1" draw:name="文字方塊 19" text:anchor-type="paragraph" svg:x="-0.47222in" svg:y="14.20833in" svg:width="7.24444in" svg:height="0.36042in" style:rel-width="scale" style:rel-height="scale"><draw:text-box><text:p text:style-name="內文"/></draw:text-box><svg:title/><svg:desc/></draw:frame></text:span></text:p>
      <text:p text:style-name="P367"><text:span text:style-name="T368"><draw:custom-shape svg:x="0.00417in" svg:y="0.20764in" svg:width="7.25833in" svg:height="1.11597in" draw:z-index="251679744" draw:id="id2" draw:style-name="a2" draw:name="矩形 18" text:anchor-type="paragraph"><svg:title/><svg:desc/><text:p text:style-name="P369">應檢附文件</text:p><text:p text:style-name="P370"><text:span text:style-name="T371">□<text:s/></text:span><text:span text:style-name="T372">病歷資料(必要): 包含臨床病史，家族病史 ，臨床症狀及徵兆</text:span></text:p><text:p text:style-name="P373"><text:span text:style-name="T374">□<text:s/></text:span><text:span text:style-name="T375">實驗室檢驗</text:span><text:span text:style-name="T376">(必要)</text:span></text:p><text:p text:style-name="P377"><text:span text:style-name="T378">□</text:span><text:span text:style-name="T379"><text:s/></text:span><text:span text:style-name="T380">其他檢查</text:span><text:span text:style-name="T381">(</text:span><text:span text:style-name="T382">選擇，佐證臨床徵兆用</text:span><text:span text:style-name="T383">)</text:span></text:p><text:p text:style-name="P384"><text:span text:style-name="T385">□</text:span><text:span text:style-name="T386"><text:s/></text:span><text:span text:style-name="T387">基因檢查結果</text:span><text:span text:style-name="T388">(必要)</text:span></text:p><draw:enhanced-geometry draw:type="non-primitive" svg:viewBox="0 0 21600 21600" draw:enhanced-path="M 0 0 L 21600 0 21600 21600 0 21600 Z N"/></draw:custom-shape></text:span></text:p>
      <text:p text:style-name="P389"/>
      <text:p text:style-name="P390"/>
      <text:p text:style-name="P391"/>
      <text:p text:style-name="P392"/>
      <text:p text:style-name="P393"><text:span text:style-name="T394"><draw:g draw:z-index="251692032" draw:name="群組 17" draw:id="id5" draw:style-name="a7" text:anchor-type="paragraph"><svg:title/><svg:desc/><draw:connector draw:type="standard" svg:x1="2.24926in" svg:y1="-0.99416in" svg:x2="2.52333in" svg:y2="1.4076in" draw:id="id3" draw:style-name="a4" draw:transform="translate(-2.3863in -0.20671in) rotate(-1.5708) translate(2.3863in 0.20671in)" draw:name="Connector: Elbow 50"><svg:title/><svg:desc/></draw:connector><draw:connector draw:type="standard" svg:x1="4.34417in" svg:y1="-0.41624in" svg:x2="4.06962in" svg:y2="0.82691in" draw:id="id4" draw:style-name="a6" draw:transform="translate(-4.2069in -0.20533in) rotate(-4.71239) translate(4.2069in 0.20533in)" draw:name="Connector: Elbow 53"><svg:title/><svg:desc/></draw:connector></draw:g></text:span></text:p>
      <text:p text:style-name="P395"><text:span text:style-name="T396"><draw:frame draw:z-index="251680768" draw:id="id6" draw:style-name="a8" draw:name="文字方塊 16" text:anchor-type="paragraph" svg:x="2.46875in" svg:y="0.11806in" svg:width="4.80347in" svg:height="0.86042in" style:rel-width="scale" style:rel-height="scale"><draw:text-box><text:p text:style-name="內文"><text:span text:style-name="T397">□</text:span><text:span text:style-name="T398"><text:s/></text:span><text:span text:style-name="T399">臨床</text:span><text:span text:style-name="T400">個案病史</text:span><text:span text:style-name="T401"><text:s/></text:span><text:span text:style-name="T402">(</text:span><text:span text:style-name="T403">必要</text:span><text:span text:style-name="T404">)</text:span></text:p><text:list text:style-name="LFO220" text:continue-numbering="true"><text:list-item><text:p text:style-name="P405"><text:span text:style-name="T406">發病年齡</text:span><text:span text:style-name="T407"><text:s/></text:span><text:span text:style-name="T408">(Age at disease onset) <text:s/>______<text:s/></text:span><text:span text:style-name="T409">歲</text:span></text:p></text:list-item><text:list-item><text:p text:style-name="P410"><text:span text:style-name="T411">家族史</text:span><text:span text:style-name="T412"><text:s/>(Family history) <text:s/></text:span><text:span text:style-name="T413">□</text:span><text:span text:style-name="T414"><text:s/></text:span><text:span text:style-name="T415">有</text:span><text:span text:style-name="T416"><text:s text:c="2"/></text:span><text:span text:style-name="T417"><text:s text:c="3"/></text:span><text:span text:style-name="T418">□</text:span><text:span text:style-name="T419"><text:s/></text:span><text:span text:style-name="T420">無</text:span></text:p></text:list-item></text:list></draw:text-box><svg:title/><svg:desc/></draw:frame></text:span><text:span text:style-name="T421"><draw:frame draw:z-index="251686912" draw:id="id7" draw:style-name="a9" draw:name="文字方塊 15" text:anchor-type="paragraph" svg:x="0.00417in" svg:y="0.11389in" svg:width="2.35417in" svg:height="1.27708in" style:rel-width="scale" style:rel-height="scale"><draw:text-box><text:p text:style-name="P422"><text:span text:style-name="T423">□</text:span><text:span text:style-name="T424"><text:s/></text:span><text:span text:style-name="T425">新生兒</text:span><text:span text:style-name="T426">代謝</text:span><text:span text:style-name="T427">篩檢陽性個案</text:span><text:span text:style-name="T428">(</text:span><text:span text:style-name="T429">含產前診斷</text:span><text:span text:style-name="T430">)</text:span><text:span text:style-name="T431">，僅限第一型瓜胺酸血症</text:span></text:p><text:p text:style-name="P432"><text:span text:style-name="T433"><text:s/>(</text:span><text:span text:style-name="T434">含其家屬</text:span><text:span text:style-name="T435">) (</text:span><text:span text:style-name="T436">必要</text:span><text:span text:style-name="T437">)</text:span></text:p><text:list text:style-name="LFO222" text:continue-numbering="true"><text:list-item><text:p text:style-name="P438"><text:span text:style-name="T439">家族史</text:span><text:span text:style-name="T440"><text:s/></text:span><text:span text:style-name="T441">□</text:span><text:span text:style-name="T442"><text:s/></text:span><text:span text:style-name="T443">有</text:span><text:span text:style-name="T444"><text:s text:c="2"/></text:span><text:span text:style-name="T445">□</text:span><text:span text:style-name="T446"><text:s/></text:span><text:span text:style-name="T447">無</text:span></text:p></text:list-item><text:list-item><text:p text:style-name="P448">臨床症狀<text:s/>□<text:s/>有<text:s text:c="2"/>□<text:s/>無</text:p></text:list-item></text:list></draw:text-box><svg:title/><svg:desc/></draw:frame></text:span></text:p>
      <text:p text:style-name="P449"/>
      <text:p text:style-name="P450"/>
      <text:p text:style-name="P451"><text:span text:style-name="T452"><draw:g draw:z-index="251682816" draw:name="群組 14" draw:id="id12" draw:style-name="a14" text:anchor-type="paragraph"><svg:title/><svg:desc/><draw:frame draw:id="id8" draw:style-name="a10" draw:name="文字方塊 37" svg:x="2.46181in" svg:y="0.40347in" svg:width="4.80764in" svg:height="2.48056in" style:rel-width="scale" style:rel-height="scale"><draw:text-box><text:p text:style-name="內文"/></draw:text-box><svg:title/><svg:desc/></draw:frame><draw:frame draw:id="id9" draw:style-name="a11" draw:name="文字方塊 37" svg:x="2.58235in" svg:y="0.93991in" svg:width="2.12083in" svg:height="1.27679in" style:rel-width="scale" style:rel-height="scale"><draw:text-box><text:p text:style-name="P453"><text:span text:style-name="T454">□</text:span><text:span text:style-name="T455">第一型瓜胺酸血症</text:span></text:p><text:p text:style-name="P456"><text:span text:style-name="T457">1.<text:s/></text:span><text:span text:style-name="T458">□</text:span><text:span text:style-name="T459"><text:s/></text:span><text:span text:style-name="T460">噁心、嘔吐</text:span></text:p><text:p text:style-name="P461"><text:span text:style-name="T462">2.<text:s/></text:span><text:span text:style-name="T463">□</text:span><text:span text:style-name="T464"><text:s/></text:span><text:span text:style-name="T465">意識改變</text:span></text:p><text:p text:style-name="P466"><text:span text:style-name="T467">3.<text:s/></text:span><text:span text:style-name="T468">□</text:span><text:span text:style-name="T469"><text:s/></text:span><text:span text:style-name="T470">抽搐、癲癇</text:span></text:p><text:p text:style-name="P471"><text:span text:style-name="T472">4.<text:s/></text:span><text:span text:style-name="T473">□</text:span><text:span text:style-name="T474"><text:s/></text:span><text:span text:style-name="T475">發展遲緩</text:span></text:p><text:p text:style-name="P476"><text:span text:style-name="T477">5.<text:s/></text:span><text:span text:style-name="T478">□</text:span><text:span text:style-name="T479"><text:s/></text:span><text:span text:style-name="T480">頭痛、嗜睡</text:span></text:p></draw:text-box><svg:title/><svg:desc/></draw:frame><draw:frame draw:id="id10" draw:style-name="a12" draw:name="文字方塊 38" svg:x="4.88113in" svg:y="0.9397in" svg:width="2.31597in" svg:height="1.84957in" style:rel-width="scale" style:rel-height="scale"><draw:text-box/><svg:title/><svg:desc/></draw:frame><draw:frame draw:id="id11" draw:style-name="a13" draw:name="文字方塊 37" svg:x="2.58235in" svg:y="0.4845in" svg:width="4.54309in" svg:height="0.36029in" style:rel-width="scale" style:rel-height="scale"><draw:text-box><text:p text:style-name="內文"><text:span text:style-name="T481">臨床</text:span><text:span text:style-name="T482">症狀及徵兆</text:span><text:span text:style-name="T483"><text:s/>(</text:span><text:span text:style-name="T484">必要，至少出現下列一項</text:span><text:span text:style-name="T485">)<text:s/></text:span></text:p></draw:text-box><svg:title/><svg:desc/></draw:frame></draw:g></text:span><text:span text:style-name="T486"><draw:connector draw:type="line" svg:x1="4.86944in" svg:y1="0.25139in" svg:x2="4.86944in" svg:y2="0.40833in" draw:z-index="251688960" draw:id="id13" draw:style-name="a16" draw:name="直線單箭頭接點 13" text:anchor-type="paragraph"><svg:title/><svg:desc/></draw:connector></text:span></text:p>
      <text:p text:style-name="P487"/>
      <text:p text:style-name="P488"><text:span text:style-name="T489"><draw:connector draw:type="standard" svg:x1="2.36111in" svg:y1="1.35764in" svg:x2="-0.07292in" svg:y2="1.35833in" draw:z-index="251687936" draw:id="id14" draw:style-name="a18" draw:transform="translate(-1.1441in -1.35799in) rotate(-4.71239) translate(1.1441in 1.35799in)" draw:name="Straight Arrow Connector 13" text:anchor-type="paragraph"><svg:title/><svg:desc/></draw:connector></text:span></text:p>
      <text:p text:style-name="P490"/>
      <text:p text:style-name="P491"/>
      <text:p text:style-name="P492"/>
      <text:p text:style-name="P493"/>
      <text:p text:style-name="P494"/>
      <text:p text:style-name="P495"/>
      <text:p text:style-name="P496"/>
      <text:p text:style-name="P497"/>
      <text:p text:style-name="P498"><text:span text:style-name="T499"><draw:connector draw:type="line" svg:x1="4.86944in" svg:y1="0.15208in" svg:x2="4.86944in" svg:y2="0.34861in" draw:z-index="251689984" draw:id="id15" draw:style-name="a20" draw:name="直線單箭頭接點 11" text:anchor-type="paragraph"><svg:title/><svg:desc/></draw:connector></text:span></text:p>
      <text:p text:style-name="P500"><text:span text:style-name="T501"><draw:frame draw:z-index="251683840" draw:id="id16" draw:style-name="a21" draw:name="文字方塊 10" text:anchor-type="paragraph" svg:x="0.02917in" svg:y="0.11806in" svg:width="7.24306in" svg:height="1.01319in" style:rel-width="scale" style:rel-height="scale"><draw:text-box><text:p text:style-name="P502"><text:span text:style-name="T503">實驗室檢驗</text:span><text:span text:style-name="T504"><text:s/></text:span><text:span text:style-name="T505">(</text:span><text:span text:style-name="T506">必要</text:span><text:span text:style-name="T507">)<text:s/></text:span></text:p><text:p text:style-name="P508"><text:span text:style-name="T509">□</text:span><text:span text:style-name="T510"><text:s/></text:span><text:span text:style-name="T511">瓜胺酸數值</text:span><text:span text:style-name="T512"><text:s/></text:span><text:span text:style-name="T513">(</text:span><text:span text:style-name="T514">必填</text:span><text:span text:style-name="T515">)</text:span></text:p><text:p text:style-name="P516"><text:span text:style-name="T517"><text:s text:c="5"/></text:span><text:span text:style-name="T518">數值＿＿＿＿</text:span><text:span text:style-name="T519"><text:s text:c="2"/></text:span><text:span text:style-name="T520">單位＿＿＿＿＿</text:span><text:span text:style-name="T521"><text:s/></text:span><text:span text:style-name="T522">檢測方法</text:span><text:span text:style-name="T523"><text:s/></text:span><text:span text:style-name="T524">□</text:span><text:span text:style-name="T525"><text:s/></text:span><text:span text:style-name="T526">串聯質譜儀分析</text:span><text:span text:style-name="T527"><text:s text:c="2"/></text:span><text:span text:style-name="T528">□</text:span><text:span text:style-name="T529">血漿胺基酸＿＿＿＿＿</text:span><text:span text:style-name="T530"><text:s/></text:span></text:p><text:p text:style-name="P531"><text:span text:style-name="T532">□</text:span><text:span text:style-name="T533"><text:s/></text:span><text:span text:style-name="T534">肝功能檢查：</text:span><text:span text:style-name="T535"><text:s/></text:span><text:span text:style-name="T536">AST</text:span><text:span text:style-name="T537">＿＿＿＿＿</text:span><text:span text:style-name="T538"><text:s text:c="2"/></text:span><text:span text:style-name="T539">ALT</text:span><text:span text:style-name="T540">＿＿＿＿＿＿</text:span><text:span text:style-name="T541"><text:s/></text:span><text:span text:style-name="T542">Bil (T/D)<text:s/></text:span><text:span text:style-name="T543">＿＿＿＿＿</text:span><text:span text:style-name="T544"><text:s/></text:span><text:span text:style-name="T545">AlkP</text:span><text:span text:style-name="T546">＿＿＿＿＿＿</text:span><text:span text:style-name="T547"><text:s/></text:span></text:p><text:p text:style-name="P548"><text:span text:style-name="T549">□</text:span><text:span text:style-name="T550"><text:s/></text:span><text:span text:style-name="T551">血氨</text:span><text:span text:style-name="T552">Ammonia</text:span><text:span text:style-name="T553">：</text:span><text:span text:style-name="T554"><text:s/></text:span><text:span text:style-name="T555">□</text:span><text:span text:style-name="T556"><text:s/></text:span><text:span text:style-name="T557">正常</text:span><text:span text:style-name="T558"><text:s/></text:span><text:span text:style-name="T559"><text:s/></text:span><text:span text:style-name="T560">□</text:span><text:span text:style-name="T561"><text:s/></text:span><text:span text:style-name="T562">異常</text:span><text:span text:style-name="T563"><text:s/></text:span><text:span text:style-name="T564">＿＿＿＿＿＿＿＿＿</text:span></text:p></draw:text-box><svg:title/><svg:desc/></draw:frame></text:span></text:p>
      <text:p text:style-name="P565"/>
      <text:p text:style-name="P566"/>
      <text:p text:style-name="P567"/>
      <text:p text:style-name="P568"><text:span text:style-name="T569"><draw:connector draw:type="line" svg:x1="3.40069in" svg:y1="0.12083in" svg:x2="3.39583in" svg:y2="0.31736in" draw:z-index="251691008" draw:id="id17" draw:style-name="a23" draw:name="直線單箭頭接點 9" text:anchor-type="paragraph"><svg:title/><svg:desc/></draw:connector></text:span></text:p>
      <text:p text:style-name="P570"><text:span text:style-name="T571"><draw:g draw:z-index="251684864" draw:name="群組 1" draw:id="id22" draw:style-name="a28" text:anchor-type="paragraph"><svg:title/><svg:desc/><draw:frame draw:id="id18" draw:style-name="a24" draw:name="Text Box 9" svg:x="0.00417in" svg:y="0.07222in" svg:width="7.28403in" svg:height="0.98403in" style:rel-width="scale" style:rel-height="scale"><draw:text-box><text:p text:style-name="內文"/></draw:text-box><svg:title/><svg:desc/></draw:frame><draw:frame draw:id="id19" draw:style-name="a25" draw:name="文字方塊 52" svg:x="0.0513in" svg:y="0.14752in" svg:width="7.17785in" svg:height="0.3048in" style:rel-width="scale" style:rel-height="scale"><draw:text-box><text:p text:style-name="P572"><text:span text:style-name="T573">基因</text:span><text:span text:style-name="T574">檢測報告</text:span><text:span text:style-name="T575"><text:s/></text:span><text:span text:style-name="T576">(</text:span><text:span text:style-name="T577">必要</text:span><text:span text:style-name="T578">)</text:span></text:p></draw:text-box><svg:title/><svg:desc/></draw:frame><draw:frame draw:id="id20" draw:style-name="a26" draw:name="Text Box 7" svg:x="0.0513in" svg:y="0.51189in" svg:width="3.48105in" svg:height="0.49923in" style:rel-width="scale" style:rel-height="scale"><draw:text-box><text:p text:style-name="P579">□第一型瓜胺酸血症</text:p><text:p text:style-name="P580"><text:span text:style-name="T581"><text:s text:c="2"/></text:span><text:span text:style-name="T582">□</text:span><text:span text:style-name="T583"><text:s/></text:span><text:span text:style-name="T584">具</text:span><text:span text:style-name="T585">ASS1</text:span><text:span text:style-name="T586">致病性雙等位</text:span><text:span text:style-name="T587">(</text:span><text:span text:style-name="T588">B</text:span><text:span text:style-name="T589">iallelic)</text:span><text:span text:style-name="T590">基因變異</text:span></text:p></draw:text-box><svg:title/><svg:desc/></draw:frame><draw:frame draw:id="id21" draw:style-name="a27" draw:name="文字方塊 38" svg:x="3.61512in" svg:y="0.50063in" svg:width="3.61369in" svg:height="0.49923in" style:rel-width="scale" style:rel-height="scale"><draw:text-box draw:chain-next-name="文字方塊 38"><text:p text:style-name="P591"><text:span text:style-name="T592">□第二型瓜胺酸血症</text:span><text:span text:style-name="T593"><text:line-break/></text:span><text:span text:style-name="T594"><text:s/></text:span><text:span text:style-name="T595">□</text:span><text:span text:style-name="T596"><text:s/></text:span><text:span text:style-name="T597">具</text:span><text:span text:style-name="T598">SLC25A13</text:span><text:span text:style-name="T599">致病性雙等位</text:span><text:span text:style-name="T600">(</text:span><text:span text:style-name="T601">B</text:span><text:span text:style-name="T602">iallelic)</text:span><text:span text:style-name="T603">基因變異</text:span><text:span text:style-name="T604">□</text:span><text:span text:style-name="T605">第二型瓜胺酸血症</text:span><text:span text:style-name="T606"><text:line-break/></text:span><text:span text:style-name="T607">1.<text:s/></text:span><text:span text:style-name="T608">□</text:span><text:span text:style-name="T609"><text:s/></text:span><text:span text:style-name="T610">黃疸</text:span></text:p><text:p text:style-name="P611"><text:span text:style-name="T612">2.<text:s/></text:span><text:span text:style-name="T613">□</text:span><text:span text:style-name="T614"><text:s/></text:span><text:span text:style-name="T615">肝臟腫大</text:span></text:p><text:p text:style-name="P616"><text:span text:style-name="T617">3.<text:s/></text:span><text:span text:style-name="T618">□</text:span><text:span text:style-name="T619"><text:s/></text:span><text:span text:style-name="T620">異常出血、貧血</text:span></text:p><text:p text:style-name="P621"><text:span text:style-name="T622">4.<text:s/></text:span><text:span text:style-name="T623">□</text:span><text:span text:style-name="T624"><text:s/></text:span><text:span text:style-name="T625">生長遲滯</text:span></text:p><text:p text:style-name="P626"><text:span text:style-name="T627">5.<text:s/></text:span><text:span text:style-name="T628">□</text:span><text:span text:style-name="T629"><text:s/></text:span><text:span text:style-name="T630">肝臟纖維化</text:span></text:p><text:p text:style-name="P631"><text:span text:style-name="T632">6.<text:s/></text:span><text:span text:style-name="T633">□</text:span><text:span text:style-name="T634"><text:s/></text:span><text:span text:style-name="T635">肝功能指數異常</text:span></text:p><text:p text:style-name="P636"><text:span text:style-name="T637">7.<text:s/></text:span><text:span text:style-name="T638">□</text:span><text:span text:style-name="T639"><text:s/></text:span><text:span text:style-name="T640">瓜胺酸異常驟升</text:span><text:span text:style-name="T641"><text:s/></text:span></text:p><text:p text:style-name="P642"><text:span text:style-name="T643"><text:s text:c="2"/>(</text:span><text:span text:style-name="T644">需檢附歷年瓜胺酸數值趨勢</text:span><text:span text:style-name="T645">)</text:span></text:p></draw:text-box><svg:title/><svg:desc/></draw:frame></draw:g></text:span></text:p>
      <text:p text:style-name="P646"/>
      <text:p text:style-name="P647"/>
      <text:p text:style-name="P648"/>
      <text:p text:style-name="P649"><text:span text:style-name="T650"><draw:frame draw:z-index="251681792" draw:id="id23" draw:style-name="a29" draw:name="文字方塊 3" text:anchor-type="paragraph" svg:x="0in" svg:y="0.21111in" svg:width="7.27222in" svg:height="0.27708in" style:rel-width="scale" style:rel-height="scale"><draw:text-box><text:p text:style-name="P651">符合罕見疾病通報標準之<text:s/>□第一型瓜胺酸血症<text:s/>或<text:s/>□第二型瓜胺酸血症<text:s/></text:p></draw:text-box><svg:title/><svg:desc/></draw:frame></text:span><text:span text:style-name="T652"><draw:connector draw:type="line" svg:x1="3.40069in" svg:y1="0.05764in" svg:x2="3.40208in" svg:y2="0.21528in" draw:z-index="251685888" draw:id="id24" draw:style-name="a31" draw:name="直線單箭頭接點 2" text:anchor-type="paragraph"><svg:title/><svg:desc/></draw:connector></text:span></text:p>
      <text:p text:style-name="P653"/>
      <text:p text:style-name="P654"/>
      <text:p text:style-name="P655"/>
      <text:p text:style-name="P656">參考文獻：</text:p>
      <text:list text:style-name="LFO221" text:continue-numbering="true">
        <text:list-item>
          <text:p text:style-name="P657"><text:span text:style-name="T658">Saudubray, J. M., Berghe, G., &amp; Walter, J. H. (2016). </text:span><text:span text:style-name="T659">Inborn metabolic diseases, 6</text:span><text:span text:style-name="T660">th</text:span><text:span text:style-name="T661"><text:s/>Edition</text:span><text:span text:style-name="T662">. Berlin: Springer.</text:span></text:p>
        </text:list-item>
        <text:list-item>
          <text:p text:style-name="P663">Saheki T, Song YZ. Citrin Deficiency. 2005 Sep 16 [Updated 2017 Aug 10]. In: Adam MP, Ardinger HH, Pagon RA, et al., editors. GeneReviews® [Internet]. Seattle (WA): University of Washington, Seattle; 1993-2022.</text:p>
        </text:list-item>
        <text:list-item>
          <text:p text:style-name="P664">Quinonez SC, Thoene JG. Citrullinemia Type I. 2004 Jul 7 [Updated 2016 Sep 1]. In: Adam MP, Ardinger HH, Pagon RA, et al., editors. GeneReviews® [Internet]. Seattle (WA): University of Washington, Seattle; 1993-2022.</text:p>
        </text:list-item>
      </text:list>
      <text:p text:style-name="內文"><text:span text:style-name="T665"><draw:frame draw:z-index="251677696" draw:id="id25" draw:style-name="a32" draw:name="文字方塊 1" text:anchor-type="paragraph" svg:x="9.04444in" svg:y="-0.33819in" svg:width="0.92014in" svg:height="0.38889in" style:rel-width="scale" style:rel-height="scale"><draw:text-box><text:p text:style-name="P666">附件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新細明體" style:letter-kerning="fals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margin-top="0.0694in" fo:margin-bottom="0.0694in"/>
      <style:text-properties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margin-top="0.0694in" fo:margin-bottom="0.0694in"/>
      <style:text-properties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新細明體" fo:font-weight="bold" style:font-weight-asian="bold" style:font-weight-complex="bold" style:letter-kerning="fals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parent-style-name="預設段落字型">
      <style:text-properties style:font-name="新細明體" style:font-name-asian="標楷體" style:font-name-complex="新細明體" style:letter-kerning="false" fo:font-size="17pt" style:font-size-asian="17pt" style:font-size-complex="10pt"/>
    </style:style>
    <style:style style:name="font8" style:display-name="font8" style:family="paragraph" style:parent-style-name="內文">
      <style:paragraph-properties fo:margin-top="0.0694in" fo:margin-bottom="0.0694in"/>
      <style:text-properties style:font-name-asian="Arial Unicode MS" fo: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新細明體" style:letter-kerning="false" style:font-size-complex="12pt"/>
    </style:style>
    <style:style style:name="h2" style:display-name="h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新細明體" style:font-name-asian="新細明體" style:font-name-complex="新細明體" style:letter-kerning="false"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parent-style-name="預設段落字型">
      <style:text-properties style:font-name="新細明體" style:font-name-asian="新細明體" style:font-name-complex="新細明體" style:letter-kerning="fals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font-size-complex="10pt" fo:hyphenate="false"/>
    </style:style>
    <style:style style:name="第十一條內文" style:display-name="第十一條內文" style:family="paragraph" style:parent-style-name="內文" style:list-style-name="LFO15_1">
      <style:paragraph-properties style:line-break="normal" style:punctuation-wrap="simple" style:text-autospace="none" style:vertical-align="baseline" fo:margin-left="0.5715in">
        <style:tab-stops/>
      </style:paragraph-properties>
      <style:text-properties style:font-name="全真楷書" style:font-name-asian="華康楷書體W5" fo:font-size="14pt" style:font-size-asian="14pt" style:font-size-complex="10pt" fo:hyphenate="false"/>
    </style:style>
    <style:style style:name="條文三" style:display-name="條文三" style:family="paragraph" style:parent-style-name="內文" style:list-style-name="已輸入樣式1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新細明體" style:font-name-asian="標楷體" style:font-name-complex="新細明體" fo:font-weight="bold" style:font-weight-asian="bold" style:font-weight-complex="bold" fo:color="#000000" style:letter-kerning="fals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in" fo:margin-bottom="0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font-name-complex="Times New Roman"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in" fo:margin-bottom="0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fo:font-size="14pt" style:font-size-asian="14pt" style:font-size-complex="10pt" fo:hyphenate="false"/>
    </style:style>
    <style:style style:name="字元字元1字元" style:display-name="字元 字元1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fo:color="#000000"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9" style:display-name="font9" style:family="paragraph" style:parent-style-name="內文">
      <style:paragraph-properties fo:margin-top="0.0694in" fo:margin-bottom="0.0694in"/>
      <style:text-properties fo:hyphenate="false"/>
    </style:style>
    <style:style style:name="xl63" style:display-name="xl63"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margin-top="0.0694in" fo:margin-bottom="0.0694in"/>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margin-top="0.0694in" fo:margin-bottom="0.0694in"/>
      <style:text-properties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color="#FF66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font-size="11pt" style:font-size-asian="11pt" style:font-size-complex="11pt" fo:hyphenate="false"/>
    </style:style>
    <style:style style:name="font13" style:display-name="font13" style:family="paragraph" style:parent-style-name="內文">
      <style:paragraph-properties fo:margin-top="0.0694in" fo:margin-bottom="0.0694in"/>
      <style:text-properties style:font-name="標楷體" style:font-name-asian="標楷體" fo:font-weight="bold" style:font-weight-asian="bold" style:font-weight-complex="bold" fo:hyphenate="false"/>
    </style:style>
    <style:style style:name="font14" style:display-name="font14"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5" style:display-name="font15" style:family="paragraph" style:parent-style-name="內文">
      <style:paragraph-properties fo:margin-top="0.0694in" fo:margin-bottom="0.0694in"/>
      <style:text-properties style:font-name="標楷體" style:font-name-asian="標楷體" fo:hyphenate="false"/>
    </style:style>
    <style:style style:name="font16" style:display-name="font16"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xl69" style:display-name="xl69"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0" style:display-name="xl70" style:family="paragraph" style:parent-style-name="內文">
      <style:paragraph-properties fo:border="0.0069in solid #000000" fo:padding="0in" style:shadow="none" fo:text-align="center" style:vertical-align="top" fo:margin-top="0.0694in" fo:margin-bottom="0.0694in"/>
      <style:text-properties fo:hyphenate="false"/>
    </style:style>
    <style:style style:name="xl71" style:display-name="xl71" style:family="paragraph" style:parent-style-name="內文">
      <style:paragraph-properties fo:border="0.0069in solid #000000" fo:padding="0in" style:shadow="none" fo:text-align="end" style:vertical-align="top" fo:margin-top="0.0694in" fo:margin-bottom="0.0694in"/>
      <style:text-properties fo:font-size="10pt" style:font-size-asian="10pt" style:font-size-complex="10pt" fo:hyphenate="false"/>
    </style:style>
    <style:style style:name="xl72" style:display-name="xl72"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3" style:display-name="xl73" style:family="paragraph" style:parent-style-name="內文">
      <style:paragraph-properties fo:border="0.0069in solid #000000" fo:padding="0in" style:shadow="none" fo:text-align="center" style:vertical-align="top" fo:margin-top="0.0694in" fo:margin-bottom="0.0694in"/>
      <style:text-properties fo:font-weight="bold" style:font-weight-asian="bold" style:font-weight-complex="bold" fo:hyphenate="false"/>
    </style:style>
    <style:style style:name="xl74" style:display-name="xl7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75" style:display-name="xl75" style:family="paragraph" style:parent-style-name="內文">
      <style:paragraph-properties fo:border="0.0069in solid #000000" fo:padding="0in" style:shadow="none" style:vertical-align="top" fo:margin-top="0.0694in" fo:margin-bottom="0.0694in"/>
      <style:text-properties fo:color="#000000" fo:font-size="11pt" style:font-size-asian="11pt" style:font-size-complex="11pt" fo:hyphenate="false"/>
    </style:style>
    <style:style style:name="xl76" style:display-name="xl76" style:family="paragraph" style:parent-style-name="內文">
      <style:paragraph-properties fo:text-align="center" style:vertical-align="top" fo:margin-top="0.0694in" fo:margin-bottom="0.0694in"/>
      <style:text-properties fo:hyphenate="false"/>
    </style:style>
    <style:style style:name="xl77" style:display-name="xl77" style:family="paragraph" style:parent-style-name="內文">
      <style:paragraph-properties fo:border="0.0069in solid #000000" fo:padding="0in" style:shadow="none" style:vertical-align="middle" fo:margin-top="0.0694in" fo:margin-bottom="0.0694in"/>
      <style:text-properties fo:font-size="11pt" style:font-size-asian="11pt" style:font-size-complex="11pt" fo:hyphenate="false"/>
    </style:style>
    <style:style style:name="xl78" style:display-name="xl78"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79" style:display-name="xl79" style:family="paragraph" style:parent-style-name="內文">
      <style:paragraph-properties style:vertical-align="top" fo:margin-top="0.0694in" fo:margin-bottom="0.0694in"/>
      <style:text-properties fo:hyphenate="false"/>
    </style:style>
    <style:style style:name="xl80" style:display-name="xl80"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81" style:display-name="xl81" style:family="paragraph" style:parent-style-name="內文">
      <style:paragraph-properties fo:border-top="0.0069in solid #000000" fo:border-left="0.0069in solid #000000"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2" style:display-name="xl82" style:family="paragraph" style:parent-style-name="內文">
      <style:paragraph-properties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3" style:display-name="xl83" style:family="paragraph" style:parent-style-name="內文">
      <style:paragraph-properties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fo:hyphenate="false"/>
    </style:style>
    <style:style style:name="xl84" style:display-name="xl84" style:family="paragraph" style:parent-style-name="內文">
      <style:paragraph-properties fo:border-top="0.0069in solid #000000" fo:border-left="0.0069in solid #000000"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5" style:display-name="xl85" style:family="paragraph" style:parent-style-name="內文">
      <style:paragraph-properties fo:border-top="0.0069in solid #000000" fo:border-left="none"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fo:text-align="end" style:vertical-align="top" fo:margin-top="0.0694in" fo:margin-bottom="0.0694in"/>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font-name-complex="新細明體" style:letter-kerning="false"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tru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style:font-name-asian="新細明體" style:font-name-complex="Times New Roman" fo:letter-spacing="-0.0006in" style:letter-kerning="true" style:font-size-complex="11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asian="新細明體" style:letter-kerning="tru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margin-top="0.0694in" fo:margin-bottom="0.0986in" fo:line-height="120%"/>
      <style:text-properties fo:color="#000000"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font-name-asian="新細明體" style:font-name-complex="Times New Roman" fo:hyphenate="false"/>
    </style:style>
    <style:style style:name="字元字元100" style:display-name="字元 字元100" style:family="text">
      <style:text-properties style:letter-kerning="true"/>
    </style:style>
    <style:style style:name="TableParagraph" style:display-name="Table Paragraph" style:family="paragraph" style:parent-style-name="內文">
      <style:paragraph-properties fo:line-height="0.2083in" fo:margin-left="0.4111in" fo:margin-right="0.0243in">
        <style:tab-stops/>
      </style:paragraph-properties>
      <style:text-properties fo:font-size="11pt" style:font-size-asian="11pt" style:font-size-complex="11pt" style:language-asian="en" style:country-asian="US" fo:hyphenate="false"/>
    </style:style>
    <style:style style:name="msonormal0" style:display-name="msonormal" style:family="paragraph" style:parent-style-name="內文">
      <style:paragraph-properties fo:margin-top="0.0694in" fo:margin-bottom="0.0694in"/>
      <style:text-properties fo:hyphenate="false"/>
    </style:style>
    <style:style style:name="xl87" style:display-name="xl87" style:family="paragraph" style:parent-style-name="內文">
      <style:paragraph-properties fo:border-top="0.0069in solid #000000" fo:border-left="none" fo:border-bottom="0.0069in solid #000000" fo:border-right="none" fo:padding="0in" style:shadow="none" fo:margin-top="0.0694in" fo:margin-bottom="0.0694in" fo:background-color="#FCE4D6"/>
      <style:text-properties fo:font-weight="bold" style:font-weight-asian="bold" style:font-weight-complex="bold"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font17" style:display-name="font17" style:family="paragraph" style:parent-style-name="內文">
      <style:paragraph-properties fo:margin-top="0.0694in" fo:margin-bottom="0.0694in"/>
      <style:text-properties fo:font-weight="bold" style:font-weight-asian="bold" style:font-weight-complex="bold" fo:color="#000000" fo:hyphenate="false"/>
    </style:style>
    <style:style style:name="font18" style:display-name="font18" style:family="paragraph" style:parent-style-name="內文">
      <style:paragraph-properties fo:margin-top="0.0694in" fo:margin-bottom="0.0694in"/>
      <style:text-properties style:font-name="標楷體" style:font-name-asian="標楷體" fo:font-weight="bold" style:font-weight-asian="bold" style:font-weight-complex="bold" fo:color="#000000" fo:hyphenate="false"/>
    </style:style>
    <style:style style:name="xl88" style:display-name="xl8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89" style:display-name="xl89"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hyphenate="false"/>
    </style:style>
    <style:style style:name="xl90" style:display-name="xl90"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hyphenate="false"/>
    </style:style>
    <style:style style:name="xl91" style:display-name="xl91" style:family="paragraph" style:parent-style-name="內文">
      <style:paragraph-properties fo:border-top="none" fo:border-left="0.0069in solid #000000" fo:border-bottom="none" fo:border-right="0.0069in solid #000000" fo:padding="0in" style:shadow="none" fo:text-align="center" fo:margin-top="0.0694in" fo:margin-bottom="0.0694in" fo:background-color="#FFFFFF"/>
      <style:text-properties fo:color="#000000" fo:hyphenate="false"/>
    </style:style>
    <style:style style:name="xl92" style:display-name="xl92"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hyphenate="false"/>
    </style:style>
    <style:style style:name="xl93" style:display-name="xl93"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4" style:display-name="xl94"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5" style:display-name="xl95"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6" style:display-name="xl96"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7" style:display-name="xl97"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8" style:display-name="xl98"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3pt" style:font-size-asian="13pt" style:font-size-complex="13pt" fo:hyphenate="false"/>
    </style:style>
    <style:style style:name="xl99" style:display-name="xl99"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3pt" style:font-size-asian="13pt" style:font-size-complex="13pt" fo:hyphenate="false"/>
    </style:style>
    <style:style style:name="xl100" style:display-name="xl100"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2" style:display-name="xl102"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3" style:display-name="xl103" style:family="paragraph" style:parent-style-name="內文">
      <style:paragraph-properties fo:border="0.0069in solid #000000" fo:padding="0in" style:shadow="none" fo:margin-top="0.0694in" fo:margin-bottom="0.0694in"/>
      <style:text-properties fo:hyphenate="false"/>
    </style:style>
    <style:style style:name="xl104" style:display-name="xl104"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style:text-properties fo:hyphenate="false"/>
    </style:style>
    <style:style style:name="xl105" style:display-name="xl105"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fo:hyphenate="false"/>
    </style:style>
    <style:style style:name="xl106" style:display-name="xl106"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07" style:display-name="xl107"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8" style:display-name="xl108"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9" style:display-name="xl109" style:family="paragraph" style:parent-style-name="內文">
      <style:paragraph-properties fo:border="0.0069in solid #000000" fo:padding="0in" style:shadow="none" style:vertical-align="top" fo:margin-top="0.0694in" fo:margin-bottom="0.0694in"/>
      <style:text-properties fo:hyphenate="false"/>
    </style:style>
    <style:style style:name="xl110" style:display-name="xl110"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11" style:display-name="xl111"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12" style:display-name="xl112" style:family="paragraph" style:parent-style-name="內文">
      <style:paragraph-properties fo:margin-top="0.0694in" fo:margin-bottom="0.0694in"/>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別參考2" style:display-name="區別參考2" style:family="text"/>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清單" style:display-name="清單" style:family="paragraph" style:parent-style-name="Textbody">
      <style:text-properties style:font-name="Times New Roman" style:font-name-asian="標楷體" style:font-name-complex="Mangal"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表格內文1" style:display-name="表格內文1" style:family="paragraph">
      <style:text-properties style:font-name="Calibri" style:font-name-asian="新細明體" style:font-name-complex="Calibri" style:letter-kerning="true" fo:hyphenate="false"/>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6LVL1" style:family="text">
      <style:text-properties style:font-name="Liberation Serif"/>
    </style:style>
    <text:list-style style:name="WW8Num1" style:display-name="WW8Num1">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color="#000000"/>
    </style:style>
    <text:list-style style:name="WW8Num2" style:display-name="WW8Num2">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4" style:display-name="WW8Num4">
      <text:list-level-style-number text:level="1" text:style-name="WW_CharLFO19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0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1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11" style:display-name="WW8Num11">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style:style style:name="WW_CharLFO28LVL3" style:family="text">
      <style:text-properties style:font-name="標楷體" style:font-name-asian="標楷體" style:font-name-complex="標楷體"/>
    </style:style>
    <text:list-style style:name="WW8Num13" style:display-name="WW8Num13">
      <text:list-level-style-number text:level="1" text:style-name="WW_CharLFO2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8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14" style:display-name="WW8Num1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3LVL1" style:family="text">
      <style:text-properties fo:font-weight="normal" style:font-weight-asian="normal" fo:color="#000000"/>
    </style:style>
    <style:style style:name="WW_CharLFO33LVL2" style:family="text">
      <style:text-properties fo:font-weight="normal" style:font-weight-asian="normal" fo:color="#000000"/>
    </style:style>
    <style:style style:name="WW_CharLFO33LVL3" style:family="text">
      <style:text-properties fo:font-weight="normal" style:font-weight-asian="normal"/>
    </style:style>
    <text:list-style style:name="WW8Num18" style:display-name="WW8Num18">
      <text:list-level-style-number text:level="1" text:style-name="WW_CharLFO3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3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4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fo:color="#000000"/>
    </style:style>
    <text:list-style style:name="WW8Num20" style:display-name="WW8Num20">
      <text:list-level-style-number text:level="1" text:style-name="WW_CharLFO35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7LVL2" style:family="text">
      <style:text-properties style:font-name="新細明體, PMingLiU" style:font-name-asian="新細明體, PMingLiU" style:font-name-complex="新細明體, PMingLiU"/>
    </style:style>
    <style:style style:name="WW_CharLFO37LVL5" style:family="text">
      <style:text-properties style:font-name="新細明體, PMingLiU" style:font-name-asian="新細明體, PMingLiU" style:font-name-complex="新細明體, PMingLiU"/>
    </style:style>
    <style:style style:name="WW_CharLFO37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7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7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7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23" style:display-name="WW8Num23">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標楷體" style:font-name-asian="標楷體" style:font-name-complex="標楷體"/>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6" style:display-name="WW8Num26">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27" style:display-name="WW8Num27">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3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3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3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32" style:display-name="WW8Num32">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33" style:display-name="WW8Num33">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fo:font-size="9pt" style:font-size-asian="9pt" style:font-size-complex="9pt"/>
    </style:style>
    <text:list-style style:name="WW8Num34" style:display-name="WW8Num34">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2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2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style:font-name="Times New Roman" style:font-name-complex="Times New Roman"/>
    </style:style>
    <text:list-style style:name="WW8Num38" style:display-name="WW8Num38">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color="#000000"/>
    </style:style>
    <text:list-style style:name="WW8Num39" style:display-name="WW8Num39">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complex="Times New Roman" fo:font-weight="bold" style:font-weight-asian="bold" fo:color="#000000"/>
    </style:style>
    <style:style style:name="WW_CharLFO55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fo:font-size="14pt" style:font-size-asian="14pt" style:font-size-complex="14pt" fo:language="en" fo:country="US"/>
    </style:style>
    <style:style style:name="WW_CharLFO56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6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42" style:display-name="WW8Num42">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60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60LVL2" style:family="text">
      <style:text-properties style:font-name="標楷體" style:font-name-asian="標楷體" style:font-name-complex="標楷體"/>
    </style:style>
    <text:list-style style:name="WW8Num45" style:display-name="WW8Num45">
      <text:list-level-style-number text:level="1" text:style-name="WW_CharLFO60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fo:font-weight="bold" style:font-weight-asian="bold" fo:font-size="14pt" style:font-size-asian="14pt"/>
    </style:style>
    <text:list-style style:name="WW8Num46" style:display-name="WW8Num46">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2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48" style:display-name="WW8Num48">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style:font-name-complex="標楷體" fo:color="#000000"/>
    </style:style>
    <text:list-style style:name="WW8Num50" style:display-name="WW8Num50">
      <text:list-level-style-number text:level="1" text:style-name="WW_CharLFO6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1" style:display-name="WW8Num51">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52" style:display-name="WW8Num52">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70LVL1" style:family="text">
      <style:text-properties style:font-name="標楷體" style:font-name-asian="標楷體" style:font-name-complex="Times New Roman"/>
    </style:style>
    <style:style style:name="WW_CharLFO70LVL2" style:family="text">
      <style:text-properties style:font-name="Wingdings" style:font-name-complex="Wingdings"/>
    </style:style>
    <style:style style:name="WW_CharLFO70LVL3" style:family="text">
      <style:text-properties style:font-name="Wingdings" style:font-name-complex="Wingdings"/>
    </style:style>
    <style:style style:name="WW_CharLFO70LVL4" style:family="text">
      <style:text-properties style:font-name="Wingdings" style:font-name-complex="Wingdings"/>
    </style:style>
    <style:style style:name="WW_CharLFO70LVL5" style:family="text">
      <style:text-properties style:font-name="Wingdings" style:font-name-complex="Wingdings"/>
    </style:style>
    <style:style style:name="WW_CharLFO70LVL6" style:family="text">
      <style:text-properties style:font-name="Wingdings" style:font-name-complex="Wingdings"/>
    </style:style>
    <style:style style:name="WW_CharLFO70LVL7" style:family="text">
      <style:text-properties style:font-name="Wingdings" style:font-name-complex="Wingdings"/>
    </style:style>
    <style:style style:name="WW_CharLFO70LVL8" style:family="text">
      <style:text-properties style:font-name="Wingdings" style:font-name-complex="Wingdings"/>
    </style:style>
    <style:style style:name="WW_CharLFO70LVL9" style:family="text">
      <style:text-properties style:font-name="Wingdings" style:font-name-complex="Wingdings"/>
    </style:style>
    <text:list-style style:name="WW8Num55" style:display-name="WW8Num55">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1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Times New Roman" style:font-name-asian="標楷體" style:font-name-complex="Times New Roman"/>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8Num57" style:display-name="WW8Num57">
      <text:list-level-style-bullet text:level="1" text:style-name="WW_CharLFO72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2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2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2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2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2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2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2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2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3LVL1" style:family="text">
      <style:text-properties fo:font-weight="bold" style:font-weight-asian="bold"/>
    </style:style>
    <text:list-style style:name="WW8Num58" style:display-name="WW8Num58">
      <text:list-level-style-number text:level="1" text:style-name="WW_CharLFO7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標楷體"/>
    </style:style>
    <style:style style:name="WW_CharLFO76LVL2" style:family="text">
      <style:text-properties style:font-name="Times New Roman" style:font-name-asian="標楷體" style:font-name-complex="Times New Roman"/>
    </style:style>
    <text:list-style style:name="WW8Num61" style:display-name="WW8Num61">
      <text:list-level-style-number text:level="1" text:style-name="WW_CharLFO76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6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2" style:display-name="WW8Num62">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63" style:display-name="WW8Num63">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fo:font-size="14pt" style:font-size-asian="14pt" style:font-size-complex="14pt"/>
    </style:style>
    <text:list-style style:name="WW8Num64" style:display-name="WW8Num64">
      <text:list-level-style-number text:level="1" text:style-name="WW_CharLFO7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65" style:display-name="WW8Num65">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3" style:family="text">
      <style:text-properties style:font-name="標楷體" style:font-name-asian="標楷體" style:font-name-complex="標楷體" fo:font-size="12pt" style:font-size-asian="12pt" style:font-size-complex="12pt"/>
    </style:style>
    <style:style style:name="WW_CharLFO81LVL4" style:family="text">
      <style:text-properties style:font-name="標楷體" style:font-name-asian="標楷體" style:font-name-complex="標楷體" fo:font-size="12pt" style:font-size-asian="12pt" style:font-size-complex="12pt"/>
    </style:style>
    <style:style style:name="WW_CharLFO81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1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1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1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style:font-name-complex="Times New Roman"/>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8Num69" style:display-name="WW8Num69">
      <text:list-level-style-bullet text:level="1" text:style-name="WW_CharLFO8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5LVL1" style:family="text">
      <style:text-properties fo:font-size="9pt" style:font-size-asian="9pt" style:font-size-complex="9pt"/>
    </style:style>
    <style:style style:name="WW_CharLFO85LVL2" style:family="text">
      <style:text-properties style:font-name="標楷體" style:font-name-asian="標楷體" style:font-name-complex="新細明體, PMingLiU"/>
    </style:style>
    <text:list-style style:name="WW8Num70" style:display-name="WW8Num70">
      <text:list-level-style-number text:level="1" text:style-name="WW_CharLFO85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7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font-name-complex="Wingdings"/>
    </style:style>
    <style:style style:name="WW_CharLFO88LVL2" style:family="text">
      <style:text-properties style:font-name="Wingdings" style:font-name-complex="Wingdings"/>
    </style:style>
    <style:style style:name="WW_CharLFO88LVL3" style:family="text">
      <style:text-properties style:font-name="Wingdings" style:font-name-complex="Wingdings"/>
    </style:style>
    <style:style style:name="WW_CharLFO88LVL4" style:family="text">
      <style:text-properties style:font-name="Wingdings" style:font-name-complex="Wingdings"/>
    </style:style>
    <style:style style:name="WW_CharLFO88LVL5" style:family="text">
      <style:text-properties style:font-name="Wingdings" style:font-name-complex="Wingdings"/>
    </style:style>
    <style:style style:name="WW_CharLFO88LVL6" style:family="text">
      <style:text-properties style:font-name="Wingdings" style:font-name-complex="Wingdings"/>
    </style:style>
    <style:style style:name="WW_CharLFO88LVL7" style:family="text">
      <style:text-properties style:font-name="Wingdings" style:font-name-complex="Wingdings"/>
    </style:style>
    <style:style style:name="WW_CharLFO88LVL8" style:family="text">
      <style:text-properties style:font-name="Wingdings" style:font-name-complex="Wingdings"/>
    </style:style>
    <style:style style:name="WW_CharLFO88LVL9" style:family="text">
      <style:text-properties style:font-name="Wingdings" style:font-name-complex="Wingdings"/>
    </style:style>
    <text:list-style style:name="WW8Num73" style:display-name="WW8Num73">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9LVL1" style:family="text">
      <style:text-properties style:font-name="Times New Roman" style:font-name-complex="Times New Roman"/>
    </style:style>
    <text:list-style style:name="WW8Num74" style:display-name="WW8Num74">
      <text:list-level-style-number text:level="1" text:style-name="WW_CharLFO89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Times New Roman" style:font-name-complex="Times New Roman"/>
    </style:style>
    <text:list-style style:name="WW8Num75" style:display-name="WW8Num75">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76" style:display-name="WW8Num76">
      <text:list-level-style-number text:level="1" text:style-name="WW_CharLFO9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style:font-name-complex="標楷體"/>
    </style:style>
    <text:list-style style:name="WW8Num79" style:display-name="WW8Num79">
      <text:list-level-style-number text:level="1" text:style-name="WW_CharLFO9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80" style:display-name="WW8Num80">
      <text:list-level-style-number text:level="1" text:style-name="WW_CharLFO9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0" fo:font-size="14pt" style:font-size-asian="14pt" style:font-size-complex="14pt"/>
    </style:style>
    <style:style style:name="WW_CharLFO96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6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3" style:display-name="WW8Num83">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84" style:display-name="WW8Num84">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Wingdings" style:font-name-complex="Wingdings"/>
    </style:style>
    <style:style style:name="WW_CharLFO100LVL2" style:family="text">
      <style:text-properties style:font-name="Wingdings" style:font-name-complex="Wingdings"/>
    </style:style>
    <style:style style:name="WW_CharLFO100LVL3" style:family="text">
      <style:text-properties style:font-name="Wingdings" style:font-name-complex="Wingdings"/>
    </style:style>
    <style:style style:name="WW_CharLFO100LVL4" style:family="text">
      <style:text-properties style:font-name="Wingdings" style:font-name-complex="Wingdings"/>
    </style:style>
    <style:style style:name="WW_CharLFO100LVL5" style:family="text">
      <style:text-properties style:font-name="Wingdings" style:font-name-complex="Wingdings"/>
    </style:style>
    <style:style style:name="WW_CharLFO100LVL6" style:family="text">
      <style:text-properties style:font-name="Wingdings" style:font-name-complex="Wingdings"/>
    </style:style>
    <style:style style:name="WW_CharLFO100LVL7" style:family="text">
      <style:text-properties style:font-name="Wingdings" style:font-name-complex="Wingdings"/>
    </style:style>
    <style:style style:name="WW_CharLFO100LVL8" style:family="text">
      <style:text-properties style:font-name="Wingdings" style:font-name-complex="Wingdings"/>
    </style:style>
    <style:style style:name="WW_CharLFO100LVL9" style:family="text">
      <style:text-properties style:font-name="Wingdings" style:font-name-complex="Wingdings"/>
    </style:style>
    <text:list-style style:name="WW8Num85" style:display-name="WW8Num85">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90" style:display-name="WW8Num90">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92" style:display-name="WW8Num92">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94" style:display-name="WW8Num94">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fo:font-weight="normal" style:font-weight-asian="normal" fo:color="#000000"/>
    </style:style>
    <text:list-style style:name="WW8Num96" style:display-name="WW8Num96">
      <text:list-level-style-number text:level="1" text:style-name="WW_CharLFO111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2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2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4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4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5LVL1" style:family="text">
      <style:text-properties style:font-name-complex="標楷體" fo:color="#000000"/>
    </style:style>
    <text:list-style style:name="WW8Num100" style:display-name="WW8Num100">
      <text:list-level-style-number text:level="1" text:style-name="WW_CharLFO115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1LVL1" style:family="text">
      <style:text-properties style:font-name="標楷體" style:font-name-complex="新細明體, PMingLiU"/>
    </style:style>
    <text:list-style style:name="WW8Num106" style:display-name="WW8Num106">
      <text:list-level-style-number text:level="1" text:style-name="WW_CharLFO121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style:font-name-complex="標楷體" fo:font-weight="bold" style:font-weight-asian="bold" style:font-weight-complex="normal"/>
    </style:style>
    <style:style style:name="WW_CharLFO122LVL2" style:family="text">
      <style:text-properties fo:font-weight="normal" style:font-weight-asian="normal" style:font-weight-complex="bold"/>
    </style:style>
    <text:list-style style:name="WW8Num107" style:display-name="WW8Num107">
      <text:list-level-style-number text:level="1" text:style-name="WW_CharLFO1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09" style:display-name="WW8Num109">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7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7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7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7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8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9LVL1" style:family="text">
      <style:text-properties fo:language="en" fo:country="US"/>
    </style:style>
    <style:style style:name="WW_CharLFO129LVL4" style:family="text">
      <style:text-properties style:font-name="標楷體" style:font-name-asian="標楷體" style:font-name-complex="標楷體" fo:language="en" fo:country="US"/>
    </style:style>
    <text:list-style style:name="WW8Num114" style:display-name="WW8Num114">
      <text:list-level-style-number text:level="1" text:style-name="WW_CharLFO1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9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8Num115" style:display-name="WW8Num115">
      <text:list-level-style-number text:level="1" text:style-name="WW_CharLFO1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0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0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0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fo:font-size="14pt" style:font-size-asian="14pt" style:font-size-complex="14pt"/>
    </style:style>
    <text:list-style style:name="WW8Num119" style:display-name="WW8Num119">
      <text:list-level-style-number text:level="1" text:style-name="WW_CharLFO134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0" style:display-name="WW8Num120">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1" style:display-name="WW8Num121">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8Num122" style:display-name="WW8Num122">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fo:font-weight="bold" style:font-weight-asian="bold"/>
    </style:style>
    <text:list-style style:name="WW8Num123" style:display-name="WW8Num123">
      <text:list-level-style-number text:level="1" text:style-name="WW_CharLFO1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標楷體" style:font-name-asian="標楷體" style:font-name-complex="Times New Roman"/>
    </style:style>
    <text:list-style style:name="WW8Num124" style:display-name="WW8Num124">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2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3LVL1" style:family="text">
      <style:text-properties style:font-name="Times New Roman" style:font-name-complex="Times New Roman"/>
    </style:style>
    <text:list-style style:name="WW8Num128" style:display-name="WW8Num128">
      <text:list-level-style-number text:level="1" text:style-name="WW_CharLFO1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text-line-through-type="none"/>
    </style:style>
    <text:list-style style:name="WW8Num130" style:display-name="WW8Num130">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bold" style:font-weight-asian="bold" fo:language="en" fo:country="US"/>
    </style:style>
    <style:style style:name="WW_CharLFO146LVL2" style:family="text">
      <style:text-properties fo:font-weight="bold" style:font-weight-asian="bold" fo:language="en" fo:country="US"/>
    </style:style>
    <style:style style:name="WW_CharLFO146LVL3" style:family="text">
      <style:text-properties style:font-name="Wingdings" style:font-name-complex="Wingdings"/>
    </style:style>
    <style:style style:name="WW_CharLFO146LVL4" style:family="text">
      <style:text-properties style:font-name="Wingdings" style:font-name-complex="Wingdings"/>
    </style:style>
    <style:style style:name="WW_CharLFO146LVL5" style:family="text">
      <style:text-properties style:font-name="Wingdings" style:font-name-complex="Wingdings"/>
    </style:style>
    <style:style style:name="WW_CharLFO146LVL6" style:family="text">
      <style:text-properties style:font-name="Wingdings" style:font-name-complex="Wingdings"/>
    </style:style>
    <style:style style:name="WW_CharLFO146LVL7" style:family="text">
      <style:text-properties style:font-name="Wingdings" style:font-name-complex="Wingdings"/>
    </style:style>
    <style:style style:name="WW_CharLFO146LVL8" style:family="text">
      <style:text-properties style:font-name="Wingdings" style:font-name-complex="Wingdings"/>
    </style:style>
    <style:style style:name="WW_CharLFO146LVL9" style:family="text">
      <style:text-properties style:font-name="Wingdings" style:font-name-complex="Wingdings"/>
    </style:style>
    <text:list-style style:name="WW8Num131" style:display-name="WW8Num131">
      <text:list-level-style-number text:level="1" text:style-name="WW_CharLFO14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6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6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6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6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6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6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6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6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3" style:display-name="WW8Num133">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8Num134" style:display-name="WW8Num134">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50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新細明體, PMingLiU" style:font-name-asian="新細明體, PMingLiU" style:font-name-complex="Times New Roman" fo:font-weight="bold" style:font-weight-asian="bold"/>
    </style:style>
    <style:style style:name="WW_CharLFO153LVL2" style:family="text">
      <style:text-properties style:font-name="Wingdings" style:font-name-complex="Wingdings"/>
    </style:style>
    <style:style style:name="WW_CharLFO153LVL3" style:family="text">
      <style:text-properties style:font-name="Wingdings" style:font-name-complex="Wingdings"/>
    </style:style>
    <style:style style:name="WW_CharLFO153LVL4" style:family="text">
      <style:text-properties style:font-name="Wingdings" style:font-name-complex="Wingdings"/>
    </style:style>
    <style:style style:name="WW_CharLFO153LVL5" style:family="text">
      <style:text-properties style:font-name="Wingdings" style:font-name-complex="Wingdings"/>
    </style:style>
    <style:style style:name="WW_CharLFO153LVL6" style:family="text">
      <style:text-properties style:font-name="Wingdings" style:font-name-complex="Wingdings"/>
    </style:style>
    <style:style style:name="WW_CharLFO153LVL7" style:family="text">
      <style:text-properties style:font-name="Wingdings" style:font-name-complex="Wingdings"/>
    </style:style>
    <style:style style:name="WW_CharLFO153LVL8" style:family="text">
      <style:text-properties style:font-name="Wingdings" style:font-name-complex="Wingdings"/>
    </style:style>
    <style:style style:name="WW_CharLFO153LVL9" style:family="text">
      <style:text-properties style:font-name="Wingdings" style:font-name-complex="Wingdings"/>
    </style:style>
    <text:list-style style:name="WW8Num138" style:display-name="WW8Num138">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4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4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5LVL1" style:family="text">
      <style:text-properties style:font-name="標楷體" style:font-name-asian="標楷體" style:font-name-complex="標楷體" fo:font-size="9pt" style:font-size-asian="9pt" style:font-size-complex="9pt"/>
    </style:style>
    <style:style style:name="WW_CharLFO155LVL2" style:family="text">
      <style:text-properties style:font-name="Wingdings" style:font-name-complex="Wingdings"/>
    </style:style>
    <style:style style:name="WW_CharLFO155LVL3" style:family="text">
      <style:text-properties style:font-name="Wingdings" style:font-name-complex="Wingdings"/>
    </style:style>
    <style:style style:name="WW_CharLFO155LVL4" style:family="text">
      <style:text-properties style:font-name="Wingdings" style:font-name-complex="Wingdings"/>
    </style:style>
    <style:style style:name="WW_CharLFO155LVL5" style:family="text">
      <style:text-properties style:font-name="Wingdings" style:font-name-complex="Wingdings"/>
    </style:style>
    <style:style style:name="WW_CharLFO155LVL6" style:family="text">
      <style:text-properties style:font-name="Wingdings" style:font-name-complex="Wingdings"/>
    </style:style>
    <style:style style:name="WW_CharLFO155LVL7" style:family="text">
      <style:text-properties style:font-name="Wingdings" style:font-name-complex="Wingdings"/>
    </style:style>
    <style:style style:name="WW_CharLFO155LVL8" style:family="text">
      <style:text-properties style:font-name="Wingdings" style:font-name-complex="Wingdings"/>
    </style:style>
    <style:style style:name="WW_CharLFO155LVL9" style:family="text">
      <style:text-properties style:font-name="Wingdings" style:font-name-complex="Wingdings"/>
    </style:style>
    <text:list-style style:name="WW8Num140" style:display-name="WW8Num140">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1" style:display-name="WW8Num141">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8Num142" style:display-name="WW8Num142">
      <text:list-level-style-number text:level="1" text:style-name="WW_CharLFO1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8Num145" style:display-name="WW8Num145">
      <text:list-level-style-number text:level="1" text:style-name="WW_CharLFO1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fo:color="#000000"/>
    </style:style>
    <text:list-style style:name="WW8Num146" style:display-name="WW8Num146">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 style:display-name="WWNum1">
      <text:list-level-style-number text:level="1" text:style-name="WW_CharLFO1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2" style:display-name="WWNum2">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msonormal" style:display-name="x_msonormal" style:family="paragraph" style:parent-style-name="內文">
      <style:paragraph-properties fo:margin-top="0.0694in" fo:margin-bottom="0.0694in"/>
      <style:text-properties fo:hyphenate="false"/>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新細明體" style:font-name-asian="新細明體" style:font-name-complex="新細明體" style:letter-kerning="false" style:font-size-complex="12pt" fo:hyphenate="false"/>
    </style:style>
    <style:style style:name="DocumentMap" style:display-name="DocumentMap" style:family="paragraph">
      <style:text-properties style:font-name="Times New Roman" style:font-name-asian="新細明體" style:font-name-complex="Times New Roman" style:letter-kerning="true" fo:font-size="10pt" style:font-size-asian="10pt" style:font-size-complex="10pt"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清單段落5" style:display-name="清單段落5"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區別參考3" style:display-name="區別參考3" style:family="text"/>
    <style:style style:name="字元字元101" style:display-name="字元 字元101" style:family="text">
      <style:text-properties style:letter-kerning="true"/>
    </style:style>
    <style:style style:name="字元字元90" style:display-name="字元 字元90"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 style:display-name="字元 字元170" style:family="text">
      <style:text-properties fo:font-size="10pt" style:font-size-asian="10pt"/>
    </style:style>
    <style:style style:name="純文字2" style:display-name="純文字2" style:family="paragraph" style:parent-style-name="內文">
      <style:paragraph-properties fo:widows="0" fo:orphans="0" fo:text-align="justify" style:vertical-align="baseline" style:line-height-at-least="0.25in"/>
      <style:text-properties style:font-name="細明體" style:font-name-asian="細明體" style:font-name-complex="Times New Roman" style:letter-kerning="true" style:font-size-complex="10pt" fo:hyphenate="false"/>
    </style:style>
    <style:style style:name="字元字元1字元0" style:display-name="字元 字元1 字元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日期2" style:display-name="日期2" style:family="text"/>
    <style:style style:name="WW_CharLFO1LVL1" style:family="text">
      <style:text-properties style:font-name="標楷體" style:font-name-asian="標楷體" fo:font-weight="bold" style:font-weight-asian="bold" fo:font-size="16pt" style:font-size-asian="16pt" style:font-size-complex="14pt"/>
    </style:style>
    <style:style style:name="WW_CharLFO1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text:list-style style:name="已輸入樣式12" style:display-name="已輸入樣式 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2" style:display-name="未解析的提及2" style:family="text">
      <style:text-properties fo:color="#605E5C" fo:background-color="#E1DFDD"/>
    </style:style>
    <text:list-style style:name="WW8Num281" style:display-name="WW8Num28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樣式1" style:display-name="樣式1" style:family="paragraph" style:list-style-name="LFO167">
      <style:paragraph-properties style:snap-to-layout-grid="false"/>
      <style:text-properties style:font-name="Times New Roman" style:font-name-asian="標楷體" style:font-name-complex="Times New Roman" fo:font-size="14pt" style:font-size-asian="14pt" style:font-size-complex="14pt" fo:hyphenate="false"/>
    </style:style>
    <style:style style:name="il" style:display-name="il" style:family="text"/>
    <style:style style:name="WW_CharLFO165LVL1" style:family="text">
      <style:text-properties style:font-name-complex="Times New Roman"/>
    </style:style>
    <style:style style:name="WW_CharLFO165LVL2" style:family="text">
      <style:text-properties style:font-name="標楷體" style:font-name-asian="標楷體" style:font-name-complex="標楷體"/>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8Num2811" style:display-name="WW8Num2811">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style:style style:name="WW_CharLFO2LVL4" style:family="text">
      <style:text-properties fo:font-weight="normal" style:font-weight-asian="normal" style:font-weight-complex="normal" style:use-window-font-color="true" style:language-asian="zh" style:country-asian="TW"/>
    </style:style>
    <text:list-style style:name="已輸入樣式14" style:display-name="已輸入樣式 14">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21" style:display-name="已輸入樣式 1121">
      <text:list-level-style-bullet text:level="1" text:style-name="WW_CharLFO1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4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4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4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4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4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4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4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4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8Num2812" style:display-name="WW8Num2812">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編號字元" style:display-name="編號字元" style:family="text"/>
    <style:style style:name="標號1" style:display-name="標號1" style:family="paragraph" style:parent-style-name="內文">
      <style:paragraph-properties fo:widows="0" fo:orphans="0" text:number-lines="false" fo:margin-top="0.0833in" fo:margin-bottom="0.0833in"/>
      <style:text-properties style:font-name="Times New Roman" style:font-name-complex="Arial" fo:font-style="italic" style:font-style-asian="italic" style:font-style-complex="italic" style:letter-kerning="true" fo:hyphenate="false"/>
    </style:style>
    <style:style style:name="索引" style:display-name="索引" style:family="paragraph" style:parent-style-name="內文">
      <style:paragraph-properties fo:widows="0" fo:orphans="0" text:number-lines="false"/>
      <style:text-properties style:font-name="Times New Roman" style:font-name-complex="Arial" style:letter-kerning="true" fo:hyphenate="false"/>
    </style:style>
    <style:style style:name="頁首與頁尾" style:display-name="頁首與頁尾" style:family="paragraph" style:parent-style-name="內文">
      <style:paragraph-properties fo:widows="0" fo:orphans="0" text:number-lines="false">
        <style:tab-stops>
          <style:tab-stop style:type="center" style:position="3.3465in"/>
          <style:tab-stop style:type="right" style:position="6.693in"/>
        </style:tab-stops>
      </style:paragraph-properties>
      <style:text-properties style:font-name="Times New Roman" style:font-name-complex="Times New Roman" style:letter-kerning="true" fo:hyphenate="false"/>
    </style:style>
    <style:style style:name="WW-內文縮排" style:display-name="WW-內文縮排"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style:letter-kerning="true"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paragraph-properties fo:widows="0" fo:orphans="0"/>
      <style:text-properties style:font-name="Times New Roman" style:font-name-complex="Times New Roman" style:letter-kerning="true" fo:hyphenate="false"/>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未解析的提及3" style:display-name="未解析的提及3" style:family="text">
      <style:text-properties fo:color="#605E5C" fo:background-color="#E1DFDD"/>
    </style: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8LVL1" style:family="text">
      <style:text-properties style:use-window-font-color="true"/>
    </style:style>
    <text:list-style style:name="已輸入樣式311" style:display-name="已輸入樣式 311">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style:font-name="Times New Roman" style:font-name-complex="Times New Roman"/>
    </style:style>
    <text:list-style style:name="已輸入樣式411" style:display-name="已輸入樣式 411">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0" style:display-name="清單段落5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fo:color="#000000"/>
    </style:style>
    <text:list-style style:name="WWNum5" style:display-name="WWNum5">
      <text:list-level-style-number text:level="1" text:style-name="WW_CharLFO1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6LVL1" style:family="text">
      <style:text-properties fo:language="en" fo:country="US"/>
    </style:style>
    <text:list-style style:name="WWNum6" style:display-name="WWNum6">
      <text:list-level-style-number text:level="1" text:style-name="WW_CharLFO17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0LVL1" style:family="text">
      <style:text-properties style:font-name-complex="Times New Roman"/>
    </style:style>
    <text:list-style style:name="WWNum10" style:display-name="WWNum10">
      <text:list-level-style-number text:level="1" text:style-name="WW_CharLFO18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2LVL1" style:family="text">
      <style:text-properties style:text-line-through-type="none" style:text-underline-type="none"/>
    </style:style>
    <text:list-style style:name="WWNum32" style:display-name="WWNum32">
      <text:list-level-style-number text:level="1" text:style-name="WW_CharLFO20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5LVL1" style:family="text">
      <style:text-properties fo:language="en" fo:country="US"/>
    </style:style>
    <text:list-style style:name="WWNum34" style:display-name="WWNum34">
      <text:list-level-style-number text:level="1" text:style-name="WW_CharLFO21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5LVL1" style:family="text">
      <style:text-properties fo:language="en" fo:country="US"/>
    </style:style>
    <text:list-style style:name="WWNum36" style:display-name="WWNum36">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4LVL1" style:family="text">
      <style:text-properties fo:language="en" fo:country="US"/>
    </style:style>
    <text:list-style style:name="WWNum41" style:display-name="WWNum41">
      <text:list-level-style-number text:level="1" text:style-name="WW_CharLFO21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6LVL1" style:family="text">
      <style:text-properties fo:language="en" fo:country="US"/>
    </style:style>
    <text:list-style style:name="WWNum44" style:display-name="WWNum44">
      <text:list-level-style-number text:level="1" text:style-name="WW_CharLFO21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3LVL1" style:family="text">
      <style:text-properties fo:language="en" fo:country="US"/>
    </style:style>
    <text:list-style style:name="WWNum46" style:display-name="WWNum46">
      <text:list-level-style-number text:level="1" text:style-name="WW_CharLFO213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本文縮排字元1" style:display-name="本文縮排 字元1" style:family="text"/>
    <text:list-style style:name="已輸入樣式15" style:display-name="已輸入樣式 1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24" style:display-name="已輸入樣式 2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4" style:display-name="已輸入樣式 34">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4" style:display-name="已輸入樣式 4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4" style:display-name="已輸入樣式 54">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6" style:display-name="已輸入樣式 6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4" style:display-name="已輸入樣式 74">
      <text:list-level-style-bullet text:level="1" text:style-name="WW_CharLFO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4" style:display-name="已輸入樣式 84">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4" style:display-name="已輸入樣式 94">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4" style:display-name="已輸入樣式 104">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4" style:display-name="已輸入樣式 114">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71LVL1" style:family="text">
      <style:text-properties style:font-name="Times New Roman" style:font-name-complex="Times New Roman" fo:font-size="14pt" style:font-size-asian="14pt" style:font-size-complex="14pt"/>
    </style:style>
    <style:style style:name="WW_CharLFO171LVL2" style:family="text">
      <style:text-properties style:font-name="Wingdings"/>
    </style:style>
    <text:list-style style:name="WWNum110" style:display-name="WWNum110">
      <text:list-level-style-number text:level="1" text:style-name="WW_CharLFO1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0" style:display-name="WWNum2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目錄2" style:display-name="目錄 2" style:family="paragraph" style:parent-style-name="內文" style:next-style-name="內文" style:auto-update="true">
      <style:paragraph-properties style:vertical-align="baseline" fo:margin-left="0.8263in" fo:margin-right="-0.4819in" fo:text-indent="-0.6645in">
        <style:tab-stops>
          <style:tab-stop style:type="right" style:leader-style="dotted" style:leader-text="·" style:position="6.2527in"/>
        </style:tab-stops>
      </style:paragraph-properties>
      <style:text-properties style:font-name-asian="標楷體"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style:vertical-align="baseline"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baseline"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baseline"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baseline"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baseline"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baseline" fo:margin-left="1.1666in">
        <style:tab-stops/>
      </style:paragraph-properties>
      <style:text-properties style:font-name="Calibri" fo:font-size="10pt" style:font-size-asian="10pt" style:font-size-complex="10pt" fo:hyphenate="false"/>
    </style:style>
    <style:style style:name="行號" style:display-name="行號" style:family="text"/>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18LVL2" style:family="text">
      <style:text-properties style:font-name="標楷體" style:font-name-asian="標楷體"/>
    </style:style>
    <text:list-style style:name="LFO15" style:display-name="LFO15">
      <text:list-level-style-number text:level="1" text:style-name="WW_CharLFO2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字元900" style:display-name="字元 字元900" style:family="text">
      <style:text-properties style:letter-kerning="true"/>
    </style:style>
    <style:style style:name="字元字元1字元字元字元字元字元字元字元字元字元字元字元字元字元字元字元00" style:display-name="字元 字元1 字元 字元 字元 字元 字元 字元 字元 字元 字元 字元 字元 字元 字元 字元 字元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 style:display-name="字元 字元1700" style:family="text">
      <style:text-properties fo:font-size="10pt" style:font-size-asian="10pt"/>
    </style:style>
    <style:style style:name="字元字元1字元00" style:display-name="字元 字元1 字元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 style:display-name="清單段落5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 style:display-name="字元 字元1010" style:family="text">
      <style:text-properties style:letter-kerning="true"/>
    </style:style>
    <style:style style:name="字元字元9000" style:display-name="字元 字元9000" style:family="text">
      <style:text-properties style:letter-kerning="true"/>
    </style:style>
    <style:style style:name="字元字元1字元字元字元字元字元字元字元字元字元字元字元字元字元字元字元000" style:display-name="字元 字元1 字元 字元 字元 字元 字元 字元 字元 字元 字元 字元 字元 字元 字元 字元 字元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 style:display-name="字元 字元17000" style:family="text">
      <style:text-properties fo:font-size="10pt" style:font-size-asian="10pt"/>
    </style:style>
    <style:style style:name="字元字元1字元000" style:display-name="字元 字元1 字元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 style:display-name="清單段落5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0" style:display-name="字元 字元10100" style:family="text">
      <style:text-properties style:letter-kerning="true"/>
    </style:style>
    <style:style style:name="字元字元90000" style:display-name="字元 字元90000" style:family="text">
      <style:text-properties style:letter-kerning="true"/>
    </style:style>
    <style:style style:name="字元字元1字元字元字元字元字元字元字元字元字元字元字元字元字元字元字元0000" style:display-name="字元 字元1 字元 字元 字元 字元 字元 字元 字元 字元 字元 字元 字元 字元 字元 字元 字元0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0" style:display-name="字元 字元170000" style:family="text">
      <style:text-properties fo:font-size="10pt" style:font-size-asian="10pt"/>
    </style:style>
    <style:style style:name="字元字元1字元0000" style:display-name="字元 字元1 字元0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0" style:display-name="清單段落50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Normal1" style:display-name="Normal1" style:family="paragraph">
      <style:paragraph-properties fo:widows="0" fo:orphans="0"/>
      <style:text-properties style:font-name="Calibri" style:font-name-asian="新細明體" style:font-name-complex="Times New Roman" style:font-size-complex="12pt" fo:hyphenate="false"/>
    </style:style>
    <style:style style:name="x_x_contentpasted3" style:display-name="x_x_contentpasted3" style:family="text" style:parent-style-name="預設段落字型"/>
    <style:style style:name="x_x_contentpasted4" style:display-name="x_x_contentpasted4" style:family="text" style:parent-style-name="預設段落字型"/>
    <style:style style:name="x_contentpasted0" style:display-name="x_contentpasted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5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7LVL1" style:family="text">
      <style:text-properties style:font-name="Times New Roman" style:font-name-complex="Times New Roman"/>
    </style:style>
    <text:list-style style:name="LFO167">
      <text:list-level-style-number text:level="1" text:style-name="WW_CharLFO16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0LVL1" style:family="text">
      <style:text-properties style:font-name="Arial"/>
    </style:style>
    <style:style style:name="WW_CharLFO220LVL2" style:family="text">
      <style:text-properties style:font-name="Arial"/>
    </style:style>
    <style:style style:name="WW_CharLFO220LVL3" style:family="text">
      <style:text-properties style:font-name="Arial"/>
    </style:style>
    <style:style style:name="WW_CharLFO220LVL4" style:family="text">
      <style:text-properties style:font-name="Arial"/>
    </style:style>
    <style:style style:name="WW_CharLFO220LVL5" style:family="text">
      <style:text-properties style:font-name="Arial"/>
    </style:style>
    <style:style style:name="WW_CharLFO220LVL6" style:family="text">
      <style:text-properties style:font-name="Arial"/>
    </style:style>
    <style:style style:name="WW_CharLFO220LVL7" style:family="text">
      <style:text-properties style:font-name="Arial"/>
    </style:style>
    <style:style style:name="WW_CharLFO220LVL8" style:family="text">
      <style:text-properties style:font-name="Arial"/>
    </style:style>
    <style:style style:name="WW_CharLFO220LVL9" style:family="text">
      <style:text-properties style:font-name="Arial"/>
    </style:style>
    <style:style style:name="WW_CharLFO222LVL1" style:family="text">
      <style:text-properties style:font-name="Arial"/>
    </style:style>
    <style:style style:name="WW_CharLFO222LVL2" style:family="text">
      <style:text-properties style:font-name="Arial"/>
    </style:style>
    <style:style style:name="WW_CharLFO222LVL3" style:family="text">
      <style:text-properties style:font-name="Arial"/>
    </style:style>
    <style:style style:name="WW_CharLFO222LVL4" style:family="text">
      <style:text-properties style:font-name="Arial"/>
    </style:style>
    <style:style style:name="WW_CharLFO222LVL5" style:family="text">
      <style:text-properties style:font-name="Arial"/>
    </style:style>
    <style:style style:name="WW_CharLFO222LVL6" style:family="text">
      <style:text-properties style:font-name="Arial"/>
    </style:style>
    <style:style style:name="WW_CharLFO222LVL7" style:family="text">
      <style:text-properties style:font-name="Arial"/>
    </style:style>
    <style:style style:name="WW_CharLFO222LVL8" style:family="text">
      <style:text-properties style:font-name="Arial"/>
    </style:style>
    <style:style style:name="WW_CharLFO222LVL9" style:family="text">
      <style:text-properties style:font-name="Arial"/>
    </style:style>
    <style:style style:name="WW_CharLFO223LVL2" style:family="text">
      <style:text-properties style:font-name="標楷體" style:font-name-asian="標楷體" style:font-name-complex="Times New Roman"/>
    </style:style>
    <style:style style:name="WW_CharLFO226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27LVL1" style:family="text">
      <style:text-properties fo:font-weight="bold" style:font-weight-asian="bold" fo:font-size="12pt" style:font-size-asian="12pt" style:font-size-complex="11pt"/>
    </style:style>
    <style:style style:name="WW_CharLFO229LVL1" style:family="text">
      <style:text-properties fo:language="en" fo:country="US"/>
    </style:style>
    <style:style style:name="WW_CharLFO23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17" svg:viewBox="0 0 20 30" svg:d="m10 0-10 30h20z"/>
    <draw:marker draw:name="a22" svg:viewBox="0 0 20 30" svg:d="m10 0-10 30h20z"/>
    <draw:marker draw:name="a3" svg:viewBox="0 0 20 30" svg:d="m10 0-10 30h20z"/>
    <draw:marker draw:name="a19" svg:viewBox="0 0 20 30" svg:d="m10 0-10 30h20z"/>
    <draw:marker draw:name="a30" svg:viewBox="0 0 20 30" svg:d="m10 0-10 30h20z"/>
    <draw:marker draw:name="a5" svg:viewBox="0 0 20 30" svg:d="m10 0-10 30h20z"/>
  </office:styles>
  <office:automatic-styles>
    <text:list-style style:name="LFO220">
      <text:list-level-style-bullet text:level="1" text:style-name="WW_CharLFO2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text:style-name="WW_CharLFO2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9">
      <text:list-level-style-number text:level="1" text:style-name="WW_CharLFO229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78_瓜胺酸血症</dc:title>
    <meta:initial-creator>許雅雯(Linda Shiu)</meta:initial-creator>
    <dc:creator>nckugenetic</dc:creator>
    <meta:creation-date>2025-10-23T02:47:00Z</meta:creation-date>
    <dc:date>2025-10-23T02:47:00Z</dc: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6-26T07:19:49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1ad45bc0-5e83-4cec-b7a7-9d9fb03136b4</meta:user-defined>
    <meta:user-defined meta:name="MSIP_Label_755196ac-7daa-415d-ac3a-bda7dffaa0f9_ContentBits">0</meta:user-defined>
    <meta:document-statistic meta:page-count="3" meta:paragraph-count="4" meta:word-count="360" meta:character-count="2411" meta:row-count="17" meta:non-whitespace-character-count="2055"/>
  </office:meta>
</office:document-meta>
</file>