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5in" text:min-label-width="0.1666in" text:list-level-position-and-space-mode="label-alignment">
          <style:list-level-label-alignment text:label-followed-by="listtab" fo:margin-left="-0.3333in" fo:text-indent="-0.1666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6763in" text:min-label-width="0.5937in" text:list-level-position-and-space-mode="label-alignment">
          <style:list-level-label-alignment text:label-followed-by="listtab" fo:margin-left="1.270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bullet-char="">
        <style:list-level-properties text:min-label-width="0.5in" text:list-level-position-and-space-mode="label-alignment">
          <style:list-level-label-alignment text:label-followed-by="listtab" fo:text-indent="0.5in"/>
        </style:list-level-properties>
        <style:text-properties style:font-name="Symbol"/>
      </text:list-level-style-bullet>
    </text:list-style>
    <text:list-style style:name="LFO10">
      <text:list-level-style-bullet text:level="1" text:bullet-char="">
        <style:list-level-properties text:min-label-width="0.3333in" text:list-level-position-and-space-mode="label-alignment">
          <style:list-level-label-alignment text:label-followed-by="listtab" fo:text-indent="0.3333in"/>
        </style:list-level-properties>
        <style:text-properties style:font-name="Symbol"/>
      </text:list-level-style-bullet>
    </text:list-style>
    <text:list-style style:name="LFO1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763in" text:min-label-width="0.5937in" text:list-level-position-and-space-mode="label-alignment">
          <style:list-level-label-alignment text:label-followed-by="listtab" fo:margin-left="1.270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margin-bottom="0.125in" fo:line-height="0.2777in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paragraph-properties fo:margin-bottom="0.125in"/>
      <style:text-properties style:font-name-asian="標楷體"/>
    </style:style>
    <style:style style:name="TableColumn20" style:family="table-column">
      <style:table-column-properties style:column-width="2.1444in"/>
    </style:style>
    <style:style style:name="TableColumn21" style:family="table-column">
      <style:table-column-properties style:column-width="4.6166in"/>
    </style:style>
    <style:style style:name="Table19" style:family="table">
      <style:table-properties style:width="6.7611in" style:rel-width="100%" fo:margin-left="0in" table:align="left"/>
    </style:style>
    <style:style style:name="TableRow22" style:family="table-row">
      <style:table-row-properties style:min-row-height="0.37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7" style:family="table-row">
      <style:table-row-properties style:min-row-height="4.921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P33" style:parent-style-name="內文" style:family="paragraph">
      <style:paragraph-properties style:snap-to-layout-grid="false" fo:text-indent="0.3333in"/>
      <style:text-properties style:font-name-asian="標楷體"/>
    </style:style>
    <style:style style:name="P34" style:parent-style-name="內文" style:family="paragraph">
      <style:paragraph-properties style:snap-to-layout-grid="false" fo:text-indent="0.3333in"/>
      <style:text-properties style:font-name-asian="標楷體"/>
    </style:style>
    <style:style style:name="P35" style:parent-style-name="內文" style:family="paragraph">
      <style:paragraph-properties style:snap-to-layout-grid="false" fo:text-indent="0.3333in"/>
      <style:text-properties style:font-name-asian="標楷體"/>
    </style:style>
    <style:style style:name="P36" style:parent-style-name="內文" style:family="paragraph">
      <style:paragraph-properties style:snap-to-layout-grid="false" fo:text-indent="0.3333in"/>
      <style:text-properties style:font-name-asian="標楷體"/>
    </style:style>
    <style:style style:name="P37" style:parent-style-name="內文" style:family="paragraph">
      <style:paragraph-properties style:snap-to-layout-grid="false" fo:text-indent="0.3333in"/>
      <style:text-properties style:font-name-asian="標楷體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P39" style:parent-style-name="內文" style:list-style-name="LFO16" style:family="paragraph">
      <style:paragraph-properties style:snap-to-layout-grid="false"/>
      <style:text-properties style:font-name-asian="標楷體"/>
    </style:style>
    <style:style style:name="P40" style:parent-style-name="內文" style:list-style-name="LFO16" style:family="paragraph">
      <style:paragraph-properties style:snap-to-layout-grid="false"/>
      <style:text-properties style:font-name-asian="標楷體"/>
    </style:style>
    <style:style style:name="P41" style:parent-style-name="內文" style:list-style-name="LFO16" style:family="paragraph">
      <style:paragraph-properties style:snap-to-layout-grid="false"/>
      <style:text-properties style:font-name-asian="標楷體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P43" style:parent-style-name="內文" style:family="paragraph">
      <style:paragraph-properties style:snap-to-layout-grid="false" fo:text-indent="0.3333in"/>
      <style:text-properties style:font-name-asian="標楷體"/>
    </style:style>
    <style:style style:name="P44" style:parent-style-name="內文" style:family="paragraph">
      <style:paragraph-properties style:snap-to-layout-grid="false" fo:text-indent="0.3333in"/>
      <style:text-properties style:font-name-asian="標楷體"/>
    </style:style>
    <style:style style:name="P45" style:parent-style-name="內文" style:family="paragraph">
      <style:paragraph-properties style:snap-to-layout-grid="false" fo:text-indent="0.3333in"/>
      <style:text-properties style:font-name-asian="標楷體"/>
    </style:style>
    <style:style style:name="P46" style:parent-style-name="內文" style:family="paragraph">
      <style:paragraph-properties style:snap-to-layout-grid="false" fo:text-indent="0.3333in"/>
      <style:text-properties style:font-name-asian="標楷體"/>
    </style:style>
    <style:style style:name="P47" style:parent-style-name="內文" style:family="paragraph">
      <style:paragraph-properties style:snap-to-layout-grid="false" fo:text-indent="0.3333in"/>
      <style:text-properties style:font-name-asian="標楷體"/>
    </style:style>
    <style:style style:name="P48" style:parent-style-name="內文" style:family="paragraph">
      <style:paragraph-properties style:snap-to-layout-grid="false" fo:text-indent="0.3333in"/>
      <style:text-properties style:font-name-asian="標楷體"/>
    </style:style>
    <style:style style:name="P49" style:parent-style-name="內文" style:family="paragraph">
      <style:paragraph-properties style:snap-to-layout-grid="false"/>
      <style:text-properties style:font-name-asian="標楷體"/>
    </style:style>
    <style:style style:name="P50" style:parent-style-name="內文" style:family="paragraph">
      <style:paragraph-properties style:snap-to-layout-grid="false"/>
      <style:text-properties style:font-name-asian="標楷體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TableRow52" style:family="table-row">
      <style:table-row-properties style:min-row-height="1.063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P55" style:parent-style-name="內文" style:family="paragraph">
      <style:paragraph-properties style:snap-to-layout-grid="false" fo:text-align="justify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asian="標楷體"/>
    </style:style>
    <style:style style:name="P58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59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60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61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62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63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P65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66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67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68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P70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71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72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73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74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75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TableRow76" style:family="table-row">
      <style:table-row-properties style:min-row-height="2.67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P81" style:parent-style-name="內文" style:family="paragraph">
      <style:paragraph-properties style:snap-to-layout-grid="false" fo:text-align="justify"/>
      <style:text-properties style:font-name-asian="標楷體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P83" style:parent-style-name="內文" style:family="paragraph">
      <style:paragraph-properties style:snap-to-layout-grid="false" fo:text-align="justify"/>
      <style:text-properties style:font-name-asian="標楷體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P90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550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TableRow101" style:family="table-row">
      <style:table-row-properties style:min-row-height="1.059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widows="2" fo:orphans="2" fo:break-before="page" fo:text-align="center" fo:line-height="0.2777in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125in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1805in"/>
      <style:text-properties style:font-name-asian="標楷體"/>
    </style:style>
    <style:style style:name="P116" style:parent-style-name="內文" style:list-style-name="LFO20" style:family="paragraph">
      <style:paragraph-properties fo:line-height="0.1805in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P120" style:parent-style-name="內文" style:list-style-name="LFO20" style:family="paragraph">
      <style:paragraph-properties fo:line-height="0.1805in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P123" style:parent-style-name="內文" style:list-style-name="LFO20" style:family="paragraph">
      <style:paragraph-properties fo:line-height="0.1805in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P129" style:parent-style-name="內文" style:family="paragraph">
      <style:paragraph-properties fo:widows="2" fo:orphans="2" fo:text-align="center" fo:line-height="0.375in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內文" style:list-style-name="LFO23" style:family="paragraph">
      <style:paragraph-properties fo:line-height="0.2222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P149" style:parent-style-name="內文" style:list-style-name="LFO24" style:family="paragraph">
      <style:paragraph-properties fo:line-height="0.1805in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P157" style:parent-style-name="內文" style:list-style-name="LFO22" style:family="paragraph">
      <style:paragraph-properties fo:line-height="0.1805in"/>
      <style:text-properties style:font-name-asian="標楷體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P160" style:parent-style-name="內文" style:family="paragraph">
      <style:paragraph-properties fo:line-height="0.1805in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60334918"/><text:span text:style-name="T2">衛生福利部國民健康署「罕見疾病個案通報</text:span><text:span text:style-name="T3">審查基準</text:span><text:span text:style-name="T4">機制」</text:span><text:span text:style-name="T5">(</text:span><text:span text:style-name="T6">送審資料表</text:span><text:span text:style-name="T7">)</text:span></text:p>
      <text:p text:style-name="P8"><text:span text:style-name="T9">-</text:span><text:span text:style-name="T10">克斯提洛氏彈性蛋白缺陷症</text:span><text:span text:style-name="T11">[Costello syndrome]</text:span><text:span text:style-name="T12">-</text:span></text:p>
      <text:p text:style-name="P13">1.<text:s/>□臨床症狀及徵兆之病歷紀錄，需包含過去病史、出生史及家族史等(必要)</text:p>
      <text:p text:style-name="P14">2.<text:s/>□異常表現超音波(如:心臟超音波)、基因檢測之正式報告或影本</text:p>
      <text:p text:style-name="P15">3.<text:s/>□排除可造成類似表現次發性原因(如:周產期感染、窒息、缺氧性腦病變)</text:p>
      <text:p text:style-name="P16">4.<text:s/>□其他檢查均需附上正式報告或影本</text:p>
      <text:p text:style-name="P17">5.<text:s/>□需附上相關影像資料</text:p>
      <text:p text:style-name="P18">6.<text:s/>□其它</text:p>
      <table:table table:style-name="Table19">
        <table:table-columns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項目</text:p>
            </table:table-cell>
            <table:table-cell table:style-name="TableCell25">
              <text:p text:style-name="P26">填寫部分</text:p>
            </table:table-cell>
          </table:table-row>
        </table:table-header-rows>
        <table:table-row table:style-name="TableRow27">
          <table:table-cell table:style-name="TableCell28">
            <text:p text:style-name="P29">過去病史</text:p>
            <text:p text:style-name="P30">(History)</text:p>
          </table:table-cell>
          <table:table-cell table:style-name="TableCell31">
            <text:p text:style-name="P32">Pre-natal and Peri-natal history：<text:s/></text:p>
            <text:p text:style-name="P33">□<text:s/>Polyhydromnios<text:s/>□<text:s/>其他<text:s/>________</text:p>
            <text:p text:style-name="P34">Gestational age：­­­­­____weeks</text:p>
            <text:p text:style-name="P35">Birth body weight：____ gm，<text:s/>□<text:s/>LGA<text:s/>□<text:s/>AGA<text:s/>□<text:s/>SGA</text:p>
            <text:p text:style-name="P36">Birth body length：____cm (____percentile)</text:p>
            <text:p text:style-name="P37">Birth head circumference：____cm (____percentile)</text:p>
            <text:p text:style-name="P38">Postnatal growth：</text:p>
            <text:list text:style-name="LFO16" text:continue-numbering="true">
              <text:list-item>
                <text:p text:style-name="P39">Failure to thrive<text:s/></text:p>
              </text:list-item>
              <text:list-item>
                <text:p text:style-name="P40">Short stature<text:s/></text:p>
              </text:list-item>
              <text:list-item>
                <text:p text:style-name="P41">Relative Macrocephaly</text:p>
              </text:list-item>
            </text:list>
            <text:p text:style-name="P42">Symptoms：</text:p>
            <text:p text:style-name="P43">□<text:s/>Neonatal hypoglycemia</text:p>
            <text:p text:style-name="P44">□<text:s/>Feeding difficulty</text:p>
            <text:p text:style-name="P45">□<text:s/>Developmental delay or intellectual disability</text:p>
            <text:p text:style-name="P46">□<text:s/>Seizures</text:p>
            <text:p text:style-name="P47">□<text:s/>Outgoing personality</text:p>
            <text:p text:style-name="P48">□<text:s/>Cardiac arrhythmia</text:p>
            <text:p text:style-name="P49">Family history：___________________________________________</text:p>
            <text:p text:style-name="P50">其他：</text:p>
            <text:p text:style-name="P51">須排除<text:s/>□<text:s/>頭部外傷、周產期缺氧性腦病變、其他代謝性疾病(other inborn error of metabolism)或嚴重感染造成之類似表徵</text:p>
          </table:table-cell>
        </table:table-row>
        <table:table-row table:style-name="TableRow52">
          <table:table-cell table:style-name="TableCell53">
            <text:p text:style-name="P54">身體檢查</text:p>
            <text:p text:style-name="P55">(Physical examination)</text:p>
          </table:table-cell>
          <table:table-cell table:style-name="TableCell56">
            <text:p text:style-name="P57">Craniofacial appearance<text:s/></text:p>
            <text:list text:style-name="LFO16" text:continue-numbering="true">
              <text:list-item>
                <text:p text:style-name="P58">Coarse facial features, full cheeks, full lips, large mouth</text:p>
              </text:list-item>
              <text:list-item>
                <text:p text:style-name="P59">Curly or sparse hairs</text:p>
              </text:list-item>
              <text:list-item>
                <text:p text:style-name="P60">Dolichocilia (Lone eyeslash)</text:p>
              </text:list-item>
              <text:list-item>
                <text:p text:style-name="P61">Epicanthal folds</text:p>
              </text:list-item>
              <text:list-item>
                <text:p text:style-name="P62">Midface hypoplasia</text:p>
              </text:list-item>
              <text:list-item>
                <text:p text:style-name="P63">Deep, hoarse voice</text:p>
              </text:list-item>
            </text:list>
            <text:p text:style-name="P64">Skin<text:s/></text:p>
            <text:list text:style-name="LFO16" text:continue-numbering="true">
              <text:list-item>
                <text:p text:style-name="P65">Loose, soft skin</text:p>
              </text:list-item>
              <text:list-item>
                <text:p text:style-name="P66">Increased pigmentation</text:p>
              </text:list-item>
              <text:list-item>
                <text:p text:style-name="P67">Deep palmar and plantar creases</text:p>
              </text:list-item>
              <text:list-item>
                <text:p text:style-name="P68">Papilloma of face and perianal area</text:p>
              </text:list-item>
            </text:list>
            <text:soft-page-break/>
            <text:p text:style-name="P69">Musculoskeletal system<text:s/></text:p>
            <text:list text:style-name="LFO16" text:continue-numbering="true">
              <text:list-item>
                <text:p text:style-name="P70">Hypotonia</text:p>
              </text:list-item>
              <text:list-item>
                <text:p text:style-name="P71">Joint laxity</text:p>
              </text:list-item>
              <text:list-item>
                <text:p text:style-name="P72">Characteristic hands posture with ulnar flexion of wrist and fingers</text:p>
              </text:list-item>
              <text:list-item>
                <text:p text:style-name="P73">Tight Achilles tendons</text:p>
              </text:list-item>
              <text:list-item>
                <text:p text:style-name="P74">Kyphoscoliosis</text:p>
              </text:list-item>
              <text:list-item>
                <text:p text:style-name="P75">Pectus carinatum、pectus extravatum、asymmetric rib cage</text:p>
              </text:list-item>
            </text:list>
          </table:table-cell>
        </table:table-row>
        <text:soft-page-break/>
        <table:table-row table:style-name="TableRow76">
          <table:table-cell table:style-name="TableCell77">
            <text:p text:style-name="P78">超音波檢查</text:p>
          </table:table-cell>
          <table:table-cell table:style-name="TableCell79">
            <text:p text:style-name="P80">心臟超音波</text:p>
            <text:p text:style-name="P81"><text:s text:c="2"/>□<text:s/>Cardiomyopathy</text:p>
            <text:p text:style-name="P82"><text:s text:c="2"/>□<text:s/>其他<text:s/>__________</text:p>
            <text:p text:style-name="P83">腦部脊椎超音波</text:p>
            <text:p text:style-name="P84"><text:s text:c="2"/>□<text:s/>Hydrocephalus</text:p>
            <text:p text:style-name="P85"><text:s text:c="2"/>□<text:s/>Chiari I malformation</text:p>
            <text:p text:style-name="P86"><text:s text:c="2"/>□<text:s/>Tethered cord</text:p>
            <text:p text:style-name="P87"><text:s text:c="2"/>□<text:s/>其他<text:s/>__________</text:p>
            <text:p text:style-name="P88">腹部超音波</text:p>
            <text:p text:style-name="P89"><text:s text:c="2"/>□<text:s/>Tumor (ex: Neuroblastoma)</text:p>
            <text:p text:style-name="P90">□<text:s/>其他<text:s/>__________</text:p>
            <text:p text:style-name="P91"><text:span text:style-name="T92">Other</text:span><text:span text:style-name="T93"><text:s text:c="7"/></text:span></text:p>
          </table:table-cell>
        </table:table-row>
        <table:table-row table:style-name="TableRow94">
          <table:table-cell table:style-name="TableCell95">
            <text:p text:style-name="P96"><text:span text:style-name="T97">基因檢測</text:span><text:span text:style-name="T98">（請附實驗室報告影本）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其他說明</text:p>
          </table:table-cell>
          <table:table-cell table:style-name="TableCell104">
            <text:p text:style-name="P105"/>
          </table:table-cell>
        </table:table-row>
      </table:table>
      <text:p text:style-name="P106"><text:bookmark-end text:name="_Toc460334918"/></text:p>
      <text:p text:style-name="P107"><text:span text:style-name="T108">衛生福利部國民健康署「罕見疾病個案通報審查基準機制」</text:span><text:span text:style-name="T109">(</text:span><text:span text:style-name="T110">審查基準表</text:span><text:span text:style-name="T111">)</text:span></text:p>
      <text:p text:style-name="P112">-克斯提洛氏彈性蛋白缺陷症[Costello syndrome]-</text:p>
      <text:p text:style-name="P113"><text:span text:style-name="T114"><draw:custom-shape svg:x="0.28819in" svg:y="0.15556in" svg:width="5.69097in" svg:height="0.85694in" draw:z-index="251666432" draw:id="id0" draw:style-name="a0" draw:name="Rectangle 21" text:anchor-type="paragraph"><svg:title/><svg:desc/><text:p text:style-name="P115">應檢附文件</text:p><text:list text:style-name="LFO20" text:continue-numbering="true"><text:list-item><text:p text:style-name="P116"><text:span text:style-name="T117">□</text:span><text:span text:style-name="T118">臨床症狀及徵兆之病歷紀錄，需包含過去病史、出生史、家族史</text:span><text:span text:style-name="T119">等</text:span></text:p></text:list-item><text:list-item><text:p text:style-name="P120"><text:span text:style-name="T121">□</text:span><text:span text:style-name="T122">異常表現超音波、基因檢測之正式報告或影本</text:span></text:p></text:list-item><text:list-item><text:p text:style-name="P123"><text:span text:style-name="T124">□</text:span><text:span text:style-name="T125">患者特殊且具鑑別力之臉部、身體各項特徵之影像</text:span><text:span text:style-name="T126">(Photography)</text:span></text:p></text:list-item></text:list><draw:enhanced-geometry draw:type="non-primitive" svg:viewBox="0 0 21600 21600" draw:enhanced-path="M 0 0 L 21600 0 21600 21600 0 21600 Z N"/></draw:custom-shape></text:span><text:span text:style-name="T127"><draw:connector draw:type="line" svg:x1="2.82847in" svg:y1="1.0125in" svg:x2="2.82847in" svg:y2="1.30486in" draw:z-index="251667456" draw:id="id1" draw:style-name="a2" draw:name="AutoShape 22" text:anchor-type="paragraph"><svg:title/><svg:desc/></draw:connector></text:span></text:p>
      <text:p text:style-name="P128"/>
      <text:p text:style-name="P129"><text:span text:style-name="T130"><draw:custom-shape svg:x="0.01458in" svg:y="4.02431in" svg:width="5.92083in" svg:height="0.32917in" draw:z-index="251663360" draw:id="id2" draw:style-name="a3" draw:name="Rectangle 55" text:anchor-type="paragraph"><svg:title/><svg:desc/><text:p text:style-name="P131"><text:span text:style-name="T132">□<text:s/></text:span><text:span text:style-name="T133">Costello<text:s/></text:span><text:span text:style-name="T134">s</text:span><text:span text:style-name="T135">yndrome</text:span><text:span text:style-name="T136">(</text:span><text:span text:style-name="T137">克斯提洛氏彈性蛋白缺陷症</text:span><text:span text:style-name="T138">)</text:span></text:p><draw:enhanced-geometry draw:type="non-primitive" svg:viewBox="0 0 21600 21600" draw:enhanced-path="M 0 0 L 21600 0 21600 21600 0 21600 Z N"/></draw:custom-shape></text:span><text:span text:style-name="T139"><draw:connector draw:type="line" svg:x1="2.85833in" svg:y1="3.62083in" svg:x2="2.85833in" svg:y2="4.02431in" draw:z-index="251664384" draw:id="id3" draw:style-name="a5" draw:name="AutoShape 19" text:anchor-type="paragraph"><svg:title/><svg:desc/></draw:connector></text:span><text:span text:style-name="T140"><draw:custom-shape svg:x="0.06944in" svg:y="3.21042in" svg:width="5.71806in" svg:height="0.41042in" draw:z-index="251662336" draw:id="id4" draw:style-name="a6" draw:name="Rectangle 51" text:anchor-type="paragraph"><svg:title/><svg:desc/><text:list text:style-name="LFO23" text:continue-numbering="true"><text:list-item><text:p text:style-name="P141"><text:span text:style-name="T142">基因檢測確認</text:span><text:span text:style-name="T143">Costello</text:span><text:span text:style-name="T144">診斷</text:span><text:span text:style-name="T145"><text:s/></text:span><text:span text:style-name="T146">(Pathologic mutation of HRAS gene)</text:span></text:p></text:list-item></text:list><draw:enhanced-geometry draw:type="non-primitive" svg:viewBox="0 0 21600 21600" draw:enhanced-path="M 0 0 L 21600 0 21600 21600 0 21600 Z N"/></draw:custom-shape></text:span><text:span text:style-name="T147"><draw:connector draw:type="line" svg:x1="2.84097in" svg:y1="2.76319in" svg:x2="2.84097in" svg:y2="3.21042in" draw:z-index="251665408" draw:id="id5" draw:style-name="a8" draw:name="AutoShape 20" text:anchor-type="paragraph"><svg:title/><svg:desc/></draw:connector></text:span><text:span text:style-name="T148"><draw:custom-shape svg:x="1.02917in" svg:y="2.26806in" svg:width="3.89792in" svg:height="0.48472in" draw:z-index="251661312" draw:id="id6" draw:style-name="a9" draw:name="Rectangle 50" text:anchor-type="paragraph"><svg:title/><svg:desc/><text:list text:style-name="LFO24" text:continue-numbering="true"><text:list-item><text:p text:style-name="P149"><text:span text:style-name="T150">影像學檢查，如：超音波檢查發現先天性異常或是腫瘤支持</text:span><text:span text:style-name="T151">C</text:span><text:span text:style-name="T152">ostello syndrome</text:span><text:span text:style-name="T153">診</text:span><text:span text:style-name="T154">斷</text:span></text:p></text:list-item></text:list><draw:enhanced-geometry draw:type="non-primitive" svg:viewBox="0 0 21600 21600" draw:enhanced-path="M 0 0 L 21600 0 21600 21600 0 21600 Z N"/></draw:custom-shape></text:span><text:span text:style-name="T155"><draw:connector draw:type="line" svg:x1="2.82847in" svg:y1="1.93264in" svg:x2="2.82847in" svg:y2="2.25764in" draw:z-index="251669504" draw:id="id7" draw:style-name="a11" draw:name="AutoShape 24" text:anchor-type="paragraph"><svg:title/><svg:desc/></draw:connector></text:span><text:span text:style-name="T156"><draw:custom-shape svg:x="0.89722in" svg:y="1.35278in" svg:width="4.13542in" svg:height="0.57986in" draw:z-index="251660288" draw:id="id8" draw:style-name="a12" draw:name="Rectangle 49" text:anchor-type="paragraph"><svg:title/><svg:desc/><text:list text:style-name="LFO22" text:continue-numbering="true"><text:list-item><text:p text:style-name="P157">排除可造成類似表現次發性原因(如:周產期感染、窒息、缺氧性腦病變)</text:p></text:list-item></text:list><draw:enhanced-geometry draw:type="non-primitive" svg:viewBox="0 0 21600 21600" draw:enhanced-path="M 0 0 L 21600 0 21600 21600 0 21600 Z N"/></draw:custom-shape></text:span><text:span text:style-name="T158"><draw:connector draw:type="line" svg:x1="2.82847in" svg:y1="1.03472in" svg:x2="2.82847in" svg:y2="1.33194in" draw:z-index="251668480" draw:id="id9" draw:style-name="a14" draw:name="AutoShape 23" text:anchor-type="paragraph"><svg:title/><svg:desc/></draw:connector></text:span><text:span text:style-name="T159"><draw:custom-shape svg:x="0.99792in" svg:y="0.69444in" svg:width="3.80278in" svg:height="0.35069in" draw:z-index="251659264" draw:id="id10" draw:style-name="a15" draw:name="Rectangle 48" text:anchor-type="paragraph"><svg:title/><svg:desc/><text:p text:style-name="P160"><text:span text:style-name="T161">□ 病史及臨床表徵符合</text:span><text:span text:style-name="T162">Costello syndrome</text:span><text:span text:style-name="T163">診斷</text:span></text:p><draw:enhanced-geometry draw:type="non-primitive" svg:viewBox="0 0 21600 21600" draw:enhanced-path="M 0 0 L 21600 0 21600 21600 0 21600 Z N"/></draw:custom-shape></text:span><text:span text:style-name="T164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主旨" style:display-name="公文(主旨)" style:family="paragraph" style:parent-style-name="內文" style:next-style-name="內文">
      <style:paragraph-properties fo:widows="2" fo:orphans="2" style:snap-to-layout-grid="false" style:vertical-align="baseline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正本" style:display-name="公文(正本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附件" style:display-name="公文(附件)" style:family="paragraph" style:parent-style-name="內文" style:next-style-name="公文後續段落_附件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速別" style:display-name="公文(速別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style:vertical-align="baseline" fo:margin-left="0.8333in" fo:text-indent="-0.83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style:vertical-align="baseline" fo:margin-left="0.8333in" fo:text-indent="-0.83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聯絡方式" style:display-name="公文(聯絡方式)" style:family="paragraph" style:parent-style-name="內文" style:next-style-name="內文">
      <style:paragraph-properties fo:widows="2" fo:orphans="2" style:vertical-align="baseline" fo:margin-left="3.2506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段落" style:display-name="公文(段落)" style:family="paragraph" style:parent-style-name="內文" style:next-style-name="內文">
      <style:paragraph-properties fo:widows="2" fo:orphans="2" style:snap-to-layout-grid="false" style:vertical-align="baseline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文件類型" style:display-name="公文(文件類型)" style:family="paragraph" style:parent-style-name="內文" style:next-style-name="內文">
      <style:paragraph-properties fo:widows="2" fo:orphans="2" fo:text-align="center" style:vertical-align="baseline" fo:line-height="200%"/>
      <style:text-properties style:font-name="新細明體" style:font-name-asian="標楷體" style:letter-kerning="false" fo:font-size="20pt" style:font-size-asian="20pt" style:font-size-complex="10pt" style:language-complex="he" style:country-complex="IL" fo:hyphenate="false"/>
    </style:style>
    <style:style style:name="公文密等及解密條件或保密期限" style:display-name="公文(密等及解密條件或保密期限)" style:family="paragraph" style:parent-style-name="內文" style:next-style-name="內文">
      <style:paragraph-properties fo:widows="2" fo:orphans="2" style:vertical-align="baseline" fo:margin-left="2.1666in" fo:text-indent="-2.1666in">
        <style:tab-stops/>
      </style:paragraph-properties>
      <style:text-properties style:font-name="標楷體" style:font-name-asian="標楷體" style:letter-kerning="false" style:font-size-complex="10pt" style:language-complex="he" style:country-complex="IL" fo:hyphenate="false"/>
    </style:style>
    <style:style style:name="公文後續段落_附件" style:display-name="公文(後續段落_附件)" style:family="paragraph" style:paren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後續段落_段落" style:display-name="公文(後續段落_段落)" style:family="paragraph" style:parent-style-name="內文" style:auto-update="true">
      <style:paragraph-properties fo:widows="2" fo:orphans="2" style:vertical-align="baseline" fo:margin-left="0.6381in">
        <style:tab-stops/>
      </style:paragraph-properties>
      <style:text-properties fo:letter-spacing="0.0111in" style:letter-kerning="false" fo:font-size="14pt" style:font-size-asian="14pt" style:font-size-complex="10pt" style:language-complex="he" style:country-complex="IL" fo:hyphenate="false"/>
    </style:style>
    <style:style style:name="公文副本" style:display-name="公文(副本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color="#000000" fo:font-size="14pt" style:font-size-asian="14pt" style:font-size-complex="14pt"/>
    </style:style>
    <style:style style:name="WW_CharLFO6LVL2" style:family="text">
      <style:text-properties style:font-name="標楷體" style:font-name-asian="標楷體" fo:font-weight="normal" style:font-weight-asian="normal" style:font-weight-complex="bold" fo:font-style="normal" style:font-style-asian="normal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weight="normal" style:font-weight-asian="normal" style:font-weight-complex="bold" fo:font-style="normal" style:font-style-asian="normal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style:font-weight-complex="bold" fo:font-style="normal" style:font-style-asian="normal" fo:color="#000000" fo:font-size="14pt" style:font-size-asian="14pt" style:font-size-complex="14pt"/>
    </style:style>
    <style:style style:name="WW_CharLFO12LVL1" style:family="text">
      <style:text-properties fo:color="#000000" fo:font-size="14pt" style:font-size-asian="14pt" style:font-size-complex="14pt"/>
    </style:style>
    <style:style style:name="WW_CharLFO12LVL2" style:family="text">
      <style:text-properties style:font-name="標楷體" style:font-name-asian="標楷體" fo:font-weight="normal" style:font-weight-asian="normal" style:font-weight-complex="bold" fo:font-style="normal" style:font-style-asian="normal" fo:color="#000000" fo:font-size="12pt" style:font-size-asian="12pt" style:font-size-complex="14pt"/>
    </style:style>
    <style:style style:name="WW_CharLFO13LVL1" style:family="text">
      <style:text-properties style:font-name="標楷體" style:font-name-asian="標楷體" fo:font-weight="normal" style:font-weight-asian="normal" style:font-weight-complex="bold" fo:font-style="normal" style:font-style-asian="normal" fo:color="#000000" fo:font-size="12pt" style:font-size-asian="12pt" style:font-size-complex="14pt"/>
    </style:style>
    <style:style style:name="WW_CharLFO14LVL1" style:family="text">
      <style:text-properties style:font-name="標楷體" style:font-name-asian="標楷體" fo:font-weight="normal" style:font-weight-asian="normal" style:font-weight-complex="bold" fo:font-style="normal" style:font-style-asian="normal" fo:font-size="12pt" style:font-size-asian="12pt" style:font-size-complex="14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5in" text:min-label-width="0.1666in" text:list-level-position-and-space-mode="label-alignment">
          <style:list-level-label-alignment text:label-followed-by="listtab" fo:margin-left="-0.3333in" fo:text-indent="-0.1666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6763in" text:min-label-width="0.5937in" text:list-level-position-and-space-mode="label-alignment">
          <style:list-level-label-alignment text:label-followed-by="listtab" fo:margin-left="1.270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bullet-char="">
        <style:list-level-properties text:min-label-width="0.5in" text:list-level-position-and-space-mode="label-alignment">
          <style:list-level-label-alignment text:label-followed-by="listtab" fo:text-indent="0.5in"/>
        </style:list-level-properties>
        <style:text-properties style:font-name="Symbol"/>
      </text:list-level-style-bullet>
    </text:list-style>
    <text:list-style style:name="LFO10">
      <text:list-level-style-bullet text:level="1" text:bullet-char="">
        <style:list-level-properties text:min-label-width="0.3333in" text:list-level-position-and-space-mode="label-alignment">
          <style:list-level-label-alignment text:label-followed-by="listtab" fo:text-indent="0.3333in"/>
        </style:list-level-properties>
        <style:text-properties style:font-name="Symbol"/>
      </text:list-level-style-bullet>
    </text:list-style>
    <text:list-style style:name="LFO1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763in" text:min-label-width="0.5937in" text:list-level-position-and-space-mode="label-alignment">
          <style:list-level-label-alignment text:label-followed-by="listtab" fo:margin-left="1.270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0.787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14_克斯提洛氏彈性蛋白缺陷症</dc:title>
    <dc:subject/>
    <meta:initial-creator>衛生福利部國民健康署</meta:initial-creator>
    <dc:creator>nckugenetic</dc:creator>
    <meta:creation-date>2025-10-23T03:24:00Z</meta:creation-date>
    <dc:date>2025-10-23T03:24:00Z</dc:date>
    <meta:print-date>2006-06-21T03:49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3:52:56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c419d79c-f0f8-4a7f-92b6-61afadaaf1e2</meta:user-defined>
    <meta:user-defined meta:name="MSIP_Label_755196ac-7daa-415d-ac3a-bda7dffaa0f9_ContentBits">0</meta:user-defined>
    <meta:document-statistic meta:page-count="3" meta:paragraph-count="3" meta:word-count="254" meta:character-count="1702" meta:row-count="12" meta:non-whitespace-character-count="1451"/>
  </office:meta>
</office:document-meta>
</file>