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6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6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6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2.4576in" style:use-optimal-column-width="false"/>
    </style:style>
    <style:style style:name="TableColumn34" style:family="table-column">
      <style:table-column-properties style:column-width="3.9375in" style:use-optimal-column-width="false"/>
    </style:style>
    <style:style style:name="Table32" style:family="table">
      <style:table-properties style:width="6.3951in" fo:margin-left="0in" table:align="center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2.58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5" style:family="paragraph">
      <style:paragraph-properties fo:widows="2" fo:orphans="2" style:snap-to-layout-grid="false" fo:text-align="justify"/>
      <style:text-properties fo:hyphenate="false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Times New Roman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P58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top="0.0111in" fo:line-height="0.1993in"/>
      <style:text-properties fo:hyphenate="false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Times New Roman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5" style:family="paragraph">
      <style:paragraph-properties fo:widows="2" fo:orphans="2" style:snap-to-layout-grid="false" fo:text-align="justify"/>
      <style:text-properties fo:hyphenate="false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-asian="標楷體" style:font-weight-complex="bold"/>
    </style:style>
    <style:style style:name="TableRow159" style:family="table-row">
      <style:table-row-properties style:min-row-height="0.591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5" style:family="paragraph">
      <style:paragraph-properties fo:widows="2" fo:orphans="2" style:snap-to-layout-grid="false" fo:text-align="justify"/>
      <style:text-properties fo:hyphenate="false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Times New Roman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P177" style:parent-style-name="內文" style:family="paragraph">
      <style:paragraph-properties fo:widows="2" fo:orphans="2" style:snap-to-layout-grid="false" fo:margin-bottom="0.0833in"/>
      <style:text-properties fo:hyphenate="false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margin-bottom="0.0833in"/>
      <style:text-properties style:font-name-asian="標楷體" fo:hyphenate="false"/>
    </style:style>
    <style:style style:name="P18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81" style:parent-style-name="內文" style:family="paragraph">
      <style:paragraph-properties fo:widows="2" fo:orphans="2" fo:break-before="page" style:snap-to-layout-grid="false" fo:text-align="center" fo:line-height="0.2777in"/>
      <style:text-properties fo:hyphenate="false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19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2.3229in"/>
    </style:style>
    <style:style style:name="Table192" style:family="table">
      <style:table-properties style:width="2.3229in" fo:margin-left="0in" table:align="center"/>
    </style:style>
    <style:style style:name="TableRow194" style:family="table-row">
      <style:table-row-properties style:min-row-height="0.945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="Calibri" style:font-name-asian="標楷體" style:font-name-complex="Calibri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P213" style:parent-style-name="內文" style:family="paragraph">
      <style:paragraph-properties fo:margin-top="0.0138in"/>
    </style:style>
    <style:style style:name="TableColumn215" style:family="table-column">
      <style:table-column-properties style:column-width="4.2916in"/>
    </style:style>
    <style:style style:name="Table214" style:family="table">
      <style:table-properties style:width="4.2916in" fo:margin-left="0in" table:align="center"/>
    </style:style>
    <style:style style:name="TableRow216" style:family="table-row">
      <style:table-row-properties style:min-row-height="3.4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219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0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1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2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3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4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5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6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fo:margin-top="0.0111in" fo:line-height="0.1993in"/>
      <style:text-properties style:font-name-asian="標楷體" fo:font-weight="bold" style:font-weight-asian="bold"/>
    </style:style>
    <style:style style:name="P228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9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0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1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2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3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top="0.0138in"/>
    </style:style>
    <style:style style:name="TableColumn236" style:family="table-column">
      <style:table-column-properties style:column-width="2.3229in"/>
    </style:style>
    <style:style style:name="Table235" style:family="table">
      <style:table-properties style:width="2.3229in" fo:margin-left="0in" table:align="center"/>
    </style:style>
    <style:style style:name="TableRow237" style:family="table-row">
      <style:table-row-properties style:min-row-height="0.651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40" style:parent-style-name="內文" style:family="paragraph">
      <style:paragraph-properties fo:text-align="justify" fo:margin-top="0.0111in" fo:line-height="0.1993in"/>
      <style:text-properties style:font-name-asian="標楷體"/>
    </style:style>
    <style:style style:name="P241" style:parent-style-name="內文" style:family="paragraph">
      <style:paragraph-properties fo:margin-top="0.0111in" fo:line-height="0.199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top="0.0138in"/>
    </style:style>
    <style:style style:name="TableColumn247" style:family="table-column">
      <style:table-column-properties style:column-width="3.8187in"/>
    </style:style>
    <style:style style:name="Table246" style:family="table">
      <style:table-properties style:width="3.8187in" fo:margin-left="0in" table:align="center"/>
    </style:style>
    <style:style style:name="TableRow248" style:family="table-row">
      <style:table-row-properties style:min-row-height="0.467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Calibri" style:font-name-asian="標楷體" style:font-name-complex="Calibri"/>
    </style:style>
    <style:style style:name="P251" style:parent-style-name="內文" style:family="paragraph">
      <style:paragraph-properties fo:margin-top="0.0111in" fo:line-height="0.199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top="0.0138in"/>
    </style:style>
    <style:style style:name="P256" style:parent-style-name="內文" style:family="paragraph">
      <style:paragraph-properties fo:widows="2" fo:orphans="2" style:snap-to-layout-grid="false" fo:text-align="end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margin-top="0.0138in"/>
      <style:text-properties fo:font-size="11pt" style:font-size-asian="11pt" style:font-size-complex="11pt"/>
    </style:style>
    <style:style style:name="TableColumn259" style:family="table-column">
      <style:table-column-properties style:column-width="1.9687in"/>
    </style:style>
    <style:style style:name="Table258" style:family="table">
      <style:table-properties style:width="1.9687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138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margin-top="0.0138in"/>
      <style:text-properties fo:font-size="11pt" style:font-size-asian="11pt" style:font-size-complex="11pt"/>
    </style:style>
    <style:style style:name="P266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67" style:parent-style-name="清單段落" style:list-style-name="LFO8" style:family="paragraph">
      <style:paragraph-properties fo:margin-top="0.0138in" fo:margin-left="0.4111in">
        <style:tab-stops/>
      </style:paragraph-properties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6" style:parent-style-name="Graphics">
      <style:graphic-properties fo:wrap-option="wrap" fo:border="0.01389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18712370"/><text:span text:style-name="T2">衛生福利部國民健康署「罕見疾病個案通報審查基準機制」（</text:span><text:span text:style-name="T3">送審資料</text:span><text:span text:style-name="T4">表）</text:span><text:span text:style-name="T5"><text:line-break/></text:span><text:span text:style-name="T6">Myhre</text:span><text:span text:style-name="T7">症候群</text:span><text:span text:style-name="T8">-</text:span><text:span text:style-name="T9">[Myhre syndrome]</text:span><text:span text:style-name="T10">-</text:span></text:p>
      <text:list text:style-name="LFO6" text:continue-numbering="true">
        <text:list-item>
          <text:p text:style-name="P11"><text:span text:style-name="T12">□</text:span><text:span text:style-name="T13">臨床資料</text:span><text:span text:style-name="T14"><text:s/></text:span><text:span text:style-name="T15">(</text:span><text:span text:style-name="T16">必要</text:span><text:span text:style-name="T17">)</text:span></text:p>
        </text:list-item>
        <text:list-item>
          <text:p text:style-name="P18"><text:span text:style-name="T19">□</text:span><text:span text:style-name="T20">影像</text:span><text:span text:style-name="T21">檢查<text:s/></text:span><text:span text:style-name="T22">(Cardiac echo(</text:span><text:span text:style-name="T23">必要</text:span><text:span text:style-name="T24">))</text:span></text:p>
        </text:list-item>
        <text:list-item>
          <text:p text:style-name="P25"><text:span text:style-name="T26">□基因</text:span><text:span text:style-name="T27">檢測報告</text:span><text:span text:style-name="T28"><text:s/></text:span><text:span text:style-name="T29">(</text:span><text:span text:style-name="T30">必要</text:span><text:span text:style-name="T31">)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項目</text:span></text:p>
            </table:table-cell>
            <table:table-cell table:style-name="TableCell39">
              <text:p text:style-name="P40"><text:span text:style-name="T41">填寫部分</text:span></text:p>
            </table:table-cell>
          </table:table-row>
        </table:table-header-rows>
        <table:table-row table:style-name="TableRow42">
          <table:table-cell table:style-name="TableCell43">
            <text:list text:style-name="LFO5" text:continue-numbering="true">
              <text:list-item>
                <text:p text:style-name="P44"><text:span text:style-name="T45">病歷資料</text:span></text:p>
              </text:list-item>
            </text:list>
            <text:p text:style-name="P46"><text:span text:style-name="T47">包含病史、身體檢查</text:span><text:span text:style-name="T48">(</text:span><text:span text:style-name="T49">必要</text:span><text:span text:style-name="T50">)</text:span></text:p>
          </table:table-cell>
          <table:table-cell table:style-name="TableCell51">
            <text:p text:style-name="P52"><text:span text:style-name="T53">臉部特徵</text:span><text:span text:style-name="T54"><text:s/></text:span><text:span text:style-name="T55">(</text:span><text:span text:style-name="T56">至少符合兩項</text:span><text:span text:style-name="T57">)</text:span></text:p>
            <text:list text:style-name="LFO7" text:continue-numbering="true">
              <text:list-item>
                <text:p text:style-name="P58"><text:span text:style-name="T59">短瞼裂</text:span><text:span text:style-name="T60">[</text:span><text:span text:style-name="T61">Short palpebral fissures</text:span><text:span text:style-name="T62">]</text:span></text:p>
              </text:list-item>
              <text:list-item>
                <text:p text:style-name="P63"><text:span text:style-name="T64">深陷的眼</text:span><text:span text:style-name="T65">[</text:span><text:span text:style-name="T66">Deeply set eyes</text:span><text:span text:style-name="T67">]</text:span></text:p>
              </text:list-item>
              <text:list-item>
                <text:p text:style-name="P68"><text:span text:style-name="T69">上</text:span><text:span text:style-name="T70">頜</text:span><text:span text:style-name="T71">發育不全</text:span><text:span text:style-name="T72">[</text:span><text:span text:style-name="T73">Maxillary underdevelopment</text:span><text:span text:style-name="T74">]</text:span></text:p>
              </text:list-item>
              <text:list-item>
                <text:p text:style-name="P75"><text:span text:style-name="T76">人中短</text:span><text:span text:style-name="T77">[</text:span><text:span text:style-name="T78">Short philtrum</text:span><text:span text:style-name="T79">]</text:span></text:p>
              </text:list-item>
              <text:list-item>
                <text:p text:style-name="P80"><text:span text:style-name="T81">狹窄嘴</text:span><text:span text:style-name="T82">Narrow mouth</text:span><text:span text:style-name="T83">]</text:span></text:p>
              </text:list-item>
              <text:list-item>
                <text:p text:style-name="P84"><text:span text:style-name="T85">上唇紅緣薄</text:span><text:span text:style-name="T86">[</text:span><text:span text:style-name="T87">Thin vermilion of the upper lip</text:span><text:span text:style-name="T88">]</text:span></text:p>
              </text:list-item>
              <text:list-item>
                <text:p text:style-name="P89"><text:span text:style-name="T90">凸</text:span><text:span text:style-name="T91">頜</text:span><text:span text:style-name="T92">[</text:span><text:span text:style-name="T93">Prognathism</text:span><text:span text:style-name="T94">]</text:span></text:p>
              </text:list-item>
              <text:list-item>
                <text:p text:style-name="P95"><text:span text:style-name="T96">唇裂及</text:span><text:span text:style-name="T97">/</text:span><text:span text:style-name="T98">或腭裂</text:span><text:span text:style-name="T99">[</text:span><text:span text:style-name="T100">Cleft lip and/or palate</text:span><text:span text:style-name="T101">]</text:span></text:p>
              </text:list-item>
            </text:list>
            <text:p text:style-name="P102"><text:span text:style-name="T103">其他特徵</text:span><text:span text:style-name="T104"><text:s/></text:span><text:span text:style-name="T105">(</text:span><text:span text:style-name="T106">至少符合一項</text:span><text:span text:style-name="T107">)</text:span></text:p>
            <text:list text:style-name="LFO7" text:continue-numbering="true">
              <text:list-item>
                <text:p text:style-name="P108"><text:span text:style-name="T109">身材矮小</text:span><text:span text:style-name="T110">/</text:span><text:span text:style-name="T111">胎兒生長遲滯</text:span><text:span text:style-name="T112">[</text:span><text:span text:style-name="T113">Short stature / IUGR</text:span><text:span text:style-name="T114">]</text:span></text:p>
              </text:list-item>
              <text:list-item>
                <text:p text:style-name="P115"><text:span text:style-name="T116">智能不足</text:span><text:span text:style-name="T117">/</text:span><text:span text:style-name="T118">學習困難</text:span><text:span text:style-name="T119">[</text:span><text:span text:style-name="T120">Intellectual disability / Learning challenges</text:span><text:span text:style-name="T121">]</text:span></text:p>
              </text:list-item>
              <text:list-item>
                <text:p text:style-name="P122"><text:span text:style-name="T123">聽力喪失</text:span><text:span text:style-name="T124">[</text:span><text:span text:style-name="T125">Hearing loss</text:span><text:span text:style-name="T126">]</text:span></text:p>
              </text:list-item>
              <text:list-item>
                <text:p text:style-name="P127"><text:span text:style-name="T128">關節異常</text:span><text:span text:style-name="T129">[</text:span><text:span text:style-name="T130">Joint problems</text:span><text:span text:style-name="T131">]</text:span></text:p>
              </text:list-item>
              <text:list-item>
                <text:p text:style-name="P132"><text:span text:style-name="T133">呼吸道</text:span><text:span text:style-name="T134">/</text:span><text:span text:style-name="T135">呼吸異常</text:span><text:span text:style-name="T136">[</text:span><text:span text:style-name="T137">Airway / Respiratory problems</text:span><text:span text:style-name="T138">]</text:span></text:p>
              </text:list-item>
              <text:list-item>
                <text:p text:style-name="P139"><text:span text:style-name="T140">心血管異常</text:span><text:span text:style-name="T141">[</text:span><text:span text:style-name="T142">Cardiovascular problems</text:span><text:span text:style-name="T143">]</text:span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<text:span text:style-name="T147">影像檢查</text:span></text:p>
              </text:list-item>
            </text:list>
          </table:table-cell>
          <table:table-cell table:style-name="TableCell148">
            <text:p text:style-name="P149"><text:span text:style-name="T150">□<text:s/></text:span><text:span text:style-name="T151">Cardiac ech</text:span><text:span text:style-name="T152">o</text:span><text:span text:style-name="T153">(</text:span><text:span text:style-name="T154">必要</text:span><text:span text:style-name="T155">)</text:span></text:p>
            <text:p text:style-name="P156"><text:span text:style-name="T157">□<text:s/></text:span><text:span text:style-name="T158">Pulmonary function test</text:span></text:p>
          </table:table-cell>
        </table:table-row>
        <table:table-row table:style-name="TableRow159">
          <table:table-cell table:style-name="TableCell160">
            <text:list text:style-name="LFO5" text:continue-numbering="true">
              <text:list-item>
                <text:p text:style-name="P161"><text:span text:style-name="T162">基因檢測</text:span><text:span text:style-name="T163"><text:s/></text:span><text:span text:style-name="T164">(</text:span><text:span text:style-name="T165">必要</text:span><text:span text:style-name="T166">)</text:span></text:p>
              </text:list-item>
            </text:list>
            <text:p text:style-name="P167"><text:span text:style-name="T168"><text:s/></text:span><text:span text:style-name="T169">(</text:span><text:span text:style-name="T170">請附實驗室報告影本</text:span><text:span text:style-name="T171">)</text:span></text:p>
          </table:table-cell>
          <table:table-cell table:style-name="TableCell172">
            <text:p text:style-name="P173"><text:span text:style-name="T174">□<text:s/></text:span><text:span text:style-name="T175">SMAD4</text:span><text:span text:style-name="T176">基因</text:span></text:p>
          </table:table-cell>
        </table:table-row>
      </table:table>
      <text:p text:style-name="P177"><text:span text:style-name="T178">參考文獻</text:span></text:p>
      <text:p text:style-name="P179">1.<text:tab/>參考GeneReviews: Starr LJ, Lindor NM, Lin AE. Myhre Syndrome. 2017 Apr 13. In: Adam MP, Ardinger HH, Pagon RA, et al., editors. GeneReviews® [Internet]. Seattle (WA): University of Washington, Seattle; 1993-2018.Available from: https://www.ncbi.nlm.nih.gov/books/NBK425723/</text:p>
      <text:p text:style-name="P180"><text:bookmark-end text:name="_Hlk118712370"/></text:p>
      <text:soft-page-break/>
      <text:p text:style-name="P181"><text:span text:style-name="T182">衛生福利部國民健康署「罕見疾病個案通報審查</text:span><text:span text:style-name="T183">基準</text:span><text:span text:style-name="T184">機制」</text:span><text:span text:style-name="T185">(</text:span><text:span text:style-name="T186">審查</text:span><text:span text:style-name="T187">基準</text:span><text:span text:style-name="T188">表</text:span><text:span text:style-name="T189">)</text:span></text:p>
      <text:p text:style-name="P190">- Myhre症候群<text:s/>[Myhre syndrome] -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應檢附資料</text:p>
            <text:p text:style-name="P197"><text:span text:style-name="T198">□</text:span><text:span text:style-name="T199">臨床資料</text:span><text:span text:style-name="T200"><text:s/>(</text:span><text:span text:style-name="T201">必要</text:span><text:span text:style-name="T202">)</text:span></text:p>
            <text:p text:style-name="P203"><text:span text:style-name="T204">□</text:span><text:span text:style-name="T205">影像檢查</text:span><text:span text:style-name="T206"><text:s text:c="2"/></text:span></text:p>
            <text:p text:style-name="P207"><text:span text:style-name="T208">□</text:span><text:span text:style-name="T209">基因檢測報告</text:span><text:span text:style-name="T210"><text:s/>(</text:span><text:span text:style-name="T211">必要</text:span><text:span text:style-name="T212">)</text:span></text:p>
          </table:table-cell>
        </table:table-row>
      </table:table>
      <text:p text:style-name="P213"><draw:connector draw:type="line" svg:x1="0in" svg:y1="-0.00069in" svg:x2="0in" svg:y2="0.23542in" draw:z-index="251659264" draw:id="id0" draw:style-name="a1" draw:name="直線單箭頭接點 5" text:anchor-type="paragraph"><svg:title/><svg:desc/></draw:connector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臉部特徵<text:s/>(至少符合兩項)</text:p>
            <text:list text:style-name="LFO2" text:continue-numbering="true">
              <text:list-item>
                <text:p text:style-name="P219">Short palpebral fissures</text:p>
              </text:list-item>
              <text:list-item>
                <text:p text:style-name="P220">Deeply set eyes</text:p>
              </text:list-item>
              <text:list-item>
                <text:p text:style-name="P221">Maxillary underdevelopment</text:p>
              </text:list-item>
              <text:list-item>
                <text:p text:style-name="P222">Short philtrum</text:p>
              </text:list-item>
              <text:list-item>
                <text:p text:style-name="P223">Narrow mouth</text:p>
              </text:list-item>
              <text:list-item>
                <text:p text:style-name="P224">Thin vermilion of the upper lip</text:p>
              </text:list-item>
              <text:list-item>
                <text:p text:style-name="P225">Prognathism</text:p>
              </text:list-item>
              <text:list-item>
                <text:p text:style-name="P226">Cleft lip and/or palate</text:p>
              </text:list-item>
            </text:list>
            <text:p text:style-name="P227">其他特徵<text:s/>(至少符合一項)</text:p>
            <text:list text:style-name="LFO2" text:continue-numbering="true">
              <text:list-item>
                <text:p text:style-name="P228">Short stature / IUGR</text:p>
              </text:list-item>
              <text:list-item>
                <text:p text:style-name="P229">Intellectual disability / Learning challenges</text:p>
              </text:list-item>
              <text:list-item>
                <text:p text:style-name="P230">Hearing loss</text:p>
              </text:list-item>
              <text:list-item>
                <text:p text:style-name="P231">Joint problems</text:p>
              </text:list-item>
              <text:list-item>
                <text:p text:style-name="P232">Airway / Respiratory problems</text:p>
              </text:list-item>
              <text:list-item>
                <text:p text:style-name="P233">Cardiovascular problems</text:p>
              </text:list-item>
            </text:list>
          </table:table-cell>
        </table:table-row>
      </table:table>
      <text:p text:style-name="P234"><draw:connector draw:type="line" svg:x1="0in" svg:y1="0in" svg:x2="0in" svg:y2="0.23611in" draw:z-index="251660288" draw:id="id1" draw:style-name="a3" draw:name="直線單箭頭接點 4" text:anchor-type="paragraph"><svg:title/><svg:desc/></draw:connector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影像檢查</text:p>
            <text:p text:style-name="P240">□<text:s/>Cardiac echo(必要)</text:p>
            <text:p text:style-name="P241"><text:span text:style-name="T242">□</text:span><text:span text:style-name="T243"><text:s/></text:span><text:span text:style-name="T244">Pulmonary function test</text:span></text:p>
          </table:table-cell>
        </table:table-row>
      </table:table>
      <text:p text:style-name="P245"><draw:connector draw:type="line" svg:x1="0in" svg:y1="-0.00069in" svg:x2="0in" svg:y2="0.23542in" draw:z-index="251661312" draw:id="id2" draw:style-name="a5" draw:name="直線單箭頭接點 3" text:anchor-type="paragraph"><svg:title/><svg:desc/></draw:connector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基因檢測報告結果</text:p>
            <text:p text:style-name="P251"><text:span text:style-name="T252">□</text:span><text:span text:style-name="T253"><text:s/>SMAD4</text:span><text:span text:style-name="T254">基因</text:span></text:p>
          </table:table-cell>
        </table:table-row>
      </table:table>
      <text:p text:style-name="P255"><draw:frame draw:z-index="251663360" draw:id="id3" draw:style-name="a6" draw:name="文字方塊 2" text:anchor-type="paragraph" svg:x="-0.36458in" svg:y="0.12431in" svg:width="3.52083in" svg:height="0.475in" style:rel-width="scale" style:rel-height="scale"><draw:text-box><text:p text:style-name="P256">找到一個Pathogenic/Likely pathogenic點位</text:p></draw:text-box><svg:title/><svg:desc/></draw:frame><draw:connector draw:type="line" svg:x1="0in" svg:y1="-0.00069in" svg:x2="0in" svg:y2="0.47153in" draw:z-index="251662336" draw:id="id4" draw:style-name="a8" draw:name="直線單箭頭接點 1" text:anchor-type="paragraph"><svg:title/><svg:desc/></draw:connector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Myhre</text:span><text:span text:style-name="T264">症候群</text:span></text:p>
          </table:table-cell>
        </table:table-row>
      </table:table>
      <text:p text:style-name="P265"/>
      <text:p text:style-name="P266">參考文獻</text:p>
      <text:list text:style-name="LFO8" text:continue-numbering="true">
        <text:list-item>
          <text:p text:style-name="P267"><text:span text:style-name="T268">參考</text:span><text:span text:style-name="T269">GeneReviews: Starr LJ, Lindor NM, Lin AE. Myhre Syndrome. 2017 Apr 13. In: Adam MP, Ardinger HH, Pagon RA, et al., editors. GeneReviews® [Internet]. Seattle (WA): University of Washington, Seattle; 1993-2018.Available from: https://www.ncbi.nlm.nih.gov/books/NBK425723/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bold" style:font-weight-asian="bold" style:font-weight-complex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標楷體" style:font-name-complex="Times New Roman" fo:font-weight="normal" style:font-weight-asian="normal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42_Myhre症候群</dc:title>
    <dc:description/>
    <dc:subject/>
    <meta:initial-creator>erin.tsai@iisigroup.com</meta:initial-creator>
    <dc:creator>nckugenetic</dc:creator>
    <meta:creation-date>2025-10-23T03:25:00Z</meta:creation-date>
    <dc:date>2025-10-23T03:25:00Z</dc: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2:41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f4ec0302-d611-4694-99da-39686644ac32</meta:user-defined>
    <meta:user-defined meta:name="MSIP_Label_755196ac-7daa-415d-ac3a-bda7dffaa0f9_ContentBits">0</meta:user-defined>
    <meta:document-statistic meta:page-count="2" meta:paragraph-count="3" meta:word-count="263" meta:character-count="1761" meta:row-count="12" meta:non-whitespace-character-count="1501"/>
  </office:meta>
</office:document-meta>
</file>