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3in" text:min-label-width="0.5in" text:list-level-position-and-space-mode="label-alignment">
          <style:list-level-label-alignment text:label-followed-by="listtab" fo:margin-left="0.693in" fo:text-indent="-0.5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3" text:style-name="WW_CharLFO3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，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text:style-name="WW_CharLFO5LVL1" style:num-suffix="，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text:style-name="WW_CharLFO6LVL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9LVL2" text:bullet-char="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9LVL3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9LVL5" text:bullet-char="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9LVL6" text:bullet-char="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9LVL8" text:bullet-char="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9LVL9" text:bullet-char="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prefix="□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prefix="□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prefix="□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" style:parent-style-name="內文" style:family="paragraph">
      <style:paragraph-properties fo:text-align="center" fo:margin-bottom="0.125in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" style:parent-style-name="內文" style:family="paragraph">
      <style:paragraph-properties fo:line-height="0.2777in" fo:margin-left="0.5604in" fo:text-indent="-0.3937in">
        <style:tab-stops>
          <style:tab-stop style:type="left" style:position="-0.5604in"/>
          <style:tab-stop style:type="left" style:position="-0.3631in"/>
        </style:tab-stops>
      </style:paragraph-properties>
      <style:text-properties style:font-name="標楷體" style:font-name-asian="標楷體" fo:color="#000000"/>
    </style:style>
    <style:style style:name="P12" style:parent-style-name="內文" style:family="paragraph">
      <style:paragraph-properties fo:line-height="0.2777in" fo:margin-left="0.5604in" fo:text-indent="-0.3937in">
        <style:tab-stops>
          <style:tab-stop style:type="left" style:position="-0.5604in"/>
          <style:tab-stop style:type="left" style:position="-0.3631in"/>
        </style:tab-stops>
      </style:paragraph-properties>
      <style:text-properties style:font-name="標楷體" style:font-name-asian="標楷體" fo:color="#000000"/>
    </style:style>
    <style:style style:name="P13" style:parent-style-name="內文" style:family="paragraph">
      <style:paragraph-properties fo:line-height="0.2777in" fo:margin-left="0.5604in" fo:text-indent="-0.3937in">
        <style:tab-stops>
          <style:tab-stop style:type="left" style:position="-0.5604in"/>
          <style:tab-stop style:type="left" style:position="-0.3631in"/>
        </style:tab-stops>
      </style:paragraph-properties>
      <style:text-properties style:font-name="標楷體" style:font-name-asian="標楷體" fo:color="#000000"/>
    </style:style>
    <style:style style:name="TableColumn15" style:family="table-column">
      <style:table-column-properties style:column-width="1.5819in" style:use-optimal-column-width="false"/>
    </style:style>
    <style:style style:name="TableColumn16" style:family="table-column">
      <style:table-column-properties style:column-width="5.3055in" style:use-optimal-column-width="false"/>
    </style:style>
    <style:style style:name="Table14" style:family="table">
      <style:table-properties style:width="6.8875in" fo:margin-left="0in" table:align="center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 fo:font-weight="bold" style:font-weight-asian="bold" fo:color="#000000" style:letter-kerning="true"/>
    </style:style>
    <style:style style:name="P25" style:parent-style-name="內文" style:family="paragraph">
      <style:text-properties style:font-name="標楷體" style:font-name-asian="標楷體" fo:font-weight="bold" style:font-weight-asian="bold" style:font-weight-complex="bold" fo:color="#000000" style:letter-kerning="true" style:font-size-complex="12pt" style:language-asian="zh" style:country-asian="C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Times New Roman" style:font-name-asian="標楷體" fo:color="#000000" style:letter-kerning="true"/>
    </style:style>
    <style:style style:name="T28" style:parent-style-name="預設段落字型" style:family="text">
      <style:text-properties style:font-name="Times New Roman" style:font-name-asian="標楷體" fo:color="#000000" style:letter-kerning="true"/>
    </style:style>
    <style:style style:name="T29" style:parent-style-name="預設段落字型" style:family="text">
      <style:text-properties style:font-name="Times New Roman" style:font-name-asian="標楷體" fo:color="#000000" style:letter-kerning="true"/>
    </style:style>
    <style:style style:name="T30" style:parent-style-name="預設段落字型" style:family="text">
      <style:text-properties style:font-name="Times New Roman" style:font-name-asian="標楷體" fo:color="#000000" style:letter-kerning="true"/>
    </style:style>
    <style:style style:name="T31" style:parent-style-name="預設段落字型" style:family="text">
      <style:text-properties style:font-name="Times New Roman" style:font-name-asian="標楷體" fo:color="#000000" style:letter-kerning="true"/>
    </style:style>
    <style:style style:name="T32" style:parent-style-name="預設段落字型" style:family="text">
      <style:text-properties style:font-name="Times New Roman" style:font-name-asian="標楷體" fo:color="#000000" style:letter-kerning="true"/>
    </style:style>
    <style:style style:name="T33" style:parent-style-name="預設段落字型" style:family="text">
      <style:text-properties style:font-name="Times New Roman" style:font-name-asian="標楷體" fo:color="#000000" style:letter-kerning="true"/>
    </style:style>
    <style:style style:name="T34" style:parent-style-name="預設段落字型" style:family="text">
      <style:text-properties style:font-name="Times New Roman" style:font-name-asian="標楷體" fo:color="#000000" style:letter-kerning="true"/>
    </style:style>
    <style:style style:name="T35" style:parent-style-name="預設段落字型" style:family="text">
      <style:text-properties style:font-name="Times New Roman" style:font-name-asian="標楷體" fo:color="#000000" style:letter-kerning="true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margin-left="0.4965in" fo:text-indent="-0.4965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T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3" style:parent-style-name="預設段落字型" style:family="text">
      <style:text-properties style:font-name="Times New Roman" style:font-name-asian="標楷體" fo:color="#000000" style:font-size-complex="12pt"/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T45" style:parent-style-name="預設段落字型" style:family="text">
      <style:text-properties style:font-name="Times New Roman" style:font-name-asian="標楷體" fo:color="#000000" style:font-size-complex="12pt"/>
    </style:style>
    <style:style style:name="T46" style:parent-style-name="預設段落字型" style:family="text">
      <style:text-properties style:font-name="Times New Roman" style:font-name-asian="標楷體" fo:color="#000000" style:font-size-complex="12pt"/>
    </style:style>
    <style:style style:name="T47" style:parent-style-name="預設段落字型" style:family="text">
      <style:text-properties style:font-name="Times New Roman" style:font-name-asian="標楷體" fo:color="#000000" style:font-size-complex="12pt"/>
    </style:style>
    <style:style style:name="T48" style:parent-style-name="預設段落字型" style:family="text">
      <style:text-properties style:font-name="Times New Roman" style:font-name-asian="標楷體" fo:color="#000000" style:font-size-complex="12pt"/>
    </style:style>
    <style:style style:name="T49" style:parent-style-name="預設段落字型" style:family="text">
      <style:text-properties style:font-name="Times New Roman" style:font-name-asian="標楷體" fo:color="#000000" style:font-size-complex="12pt"/>
    </style:style>
    <style:style style:name="P50" style:parent-style-name="內文" style:family="paragraph">
      <style:paragraph-properties style:snap-to-layout-grid="false" style:line-height-at-least="0.1666in" fo:margin-left="0.5in" fo:text-indent="-0.5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 style:font-size-complex="12pt"/>
    </style:style>
    <style:style style:name="T52" style:parent-style-name="預設段落字型" style:family="text">
      <style:text-properties style:font-name="Times New Roman" style:font-name-asian="標楷體" fo:color="#000000" style:font-size-complex="12pt"/>
    </style:style>
    <style:style style:name="T53" style:parent-style-name="預設段落字型" style:family="text">
      <style:text-properties style:font-name="Times New Roman" style:font-name-asian="標楷體" fo:color="#000000" style:font-size-complex="12pt"/>
    </style:style>
    <style:style style:name="T54" style:parent-style-name="預設段落字型" style:family="text">
      <style:text-properties style:font-name="Times New Roman" style:font-name-asian="標楷體" fo:color="#000000" style:font-size-complex="12pt"/>
    </style:style>
    <style:style style:name="T55" style:parent-style-name="預設段落字型" style:family="text">
      <style:text-properties style:font-name="Times New Roman" style:font-name-asian="標楷體" fo:color="#000000" style:font-size-complex="12pt"/>
    </style:style>
    <style:style style:name="T56" style:parent-style-name="預設段落字型" style:family="text">
      <style:text-properties style:font-name="Times New Roman" style:font-name-asian="標楷體" fo:color="#000000" style:font-size-complex="12pt"/>
    </style:style>
    <style:style style:name="P57" style:parent-style-name="清單段落" style:family="paragraph">
      <style:paragraph-properties style:snap-to-layout-grid="false" fo:line-height="0.1666in" fo:margin-left="0.6104in" fo:text-indent="-0.2951in">
        <style:tab-stops/>
      </style:paragraph-properties>
    </style:style>
    <style:style style:name="T58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59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60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61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62" style:parent-style-name="預設段落字型" style:family="text">
      <style:text-properties style:font-name="Times New Roman" style:font-name-asian="標楷體" fo:color="#000000" style:font-size-complex="12pt"/>
    </style:style>
    <style:style style:name="P63" style:parent-style-name="清單段落" style:family="paragraph">
      <style:paragraph-properties fo:line-height="0.2222in" fo:margin-left="0.6104in" fo:text-indent="-0.2951in">
        <style:tab-stops/>
      </style:paragraph-properties>
    </style:style>
    <style:style style:name="T64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65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66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67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68" style:parent-style-name="預設段落字型" style:family="text">
      <style:text-properties style:font-name="Times New Roman" style:font-name-asian="標楷體" fo:color="#000000" style:font-size-complex="12pt"/>
    </style:style>
    <style:style style:name="T69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P70" style:parent-style-name="清單段落" style:family="paragraph">
      <style:paragraph-properties fo:line-height="0.2222in" fo:margin-left="0.3333in" fo:text-indent="-0.018in">
        <style:tab-stops/>
      </style:paragraph-properties>
    </style:style>
    <style:style style:name="T71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72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73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74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75" style:parent-style-name="預設段落字型" style:family="text">
      <style:text-properties style:font-name="Times New Roman" style:font-name-asian="標楷體" fo:color="#000000" style:font-size-complex="12pt"/>
    </style:style>
    <style:style style:name="T76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P77" style:parent-style-name="清單段落" style:family="paragraph">
      <style:paragraph-properties fo:line-height="0.2222in" fo:margin-left="0.3333in" fo:text-indent="-0.018in">
        <style:tab-stops/>
      </style:paragraph-properties>
    </style:style>
    <style:style style:name="T78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79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80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81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82" style:parent-style-name="預設段落字型" style:family="text">
      <style:text-properties style:font-name="Times New Roman" style:font-name-asian="標楷體" fo:color="#000000" style:font-size-complex="12pt"/>
    </style:style>
    <style:style style:name="P83" style:parent-style-name="清單段落" style:family="paragraph">
      <style:paragraph-properties fo:line-height="0.2222in" fo:margin-left="0.3333in" fo:text-indent="-0.018in">
        <style:tab-stops/>
      </style:paragraph-properties>
    </style:style>
    <style:style style:name="T84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85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86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87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88" style:parent-style-name="預設段落字型" style:family="text">
      <style:text-properties style:font-name="Times New Roman" style:font-name-asian="標楷體" fo:color="#000000" style:font-size-complex="12pt"/>
    </style:style>
    <style:style style:name="T89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P90" style:parent-style-name="清單段落" style:family="paragraph">
      <style:paragraph-properties fo:line-height="0.2222in" fo:margin-left="0.3333in" fo:text-indent="-0.018in">
        <style:tab-stops/>
      </style:paragraph-properties>
    </style:style>
    <style:style style:name="T91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92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93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94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95" style:parent-style-name="預設段落字型" style:family="text">
      <style:text-properties style:font-name="Times New Roman" style:font-name-asian="標楷體" fo:color="#000000" style:font-size-complex="12pt"/>
    </style:style>
    <style:style style:name="P96" style:parent-style-name="清單段落" style:family="paragraph">
      <style:paragraph-properties fo:line-height="0.2222in" fo:margin-left="0.3333in" fo:text-indent="-0.018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98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99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100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101" style:parent-style-name="預設段落字型" style:family="text">
      <style:text-properties style:font-name="Times New Roman" style:font-name-asian="標楷體" fo:color="#000000" style:font-size-complex="12pt"/>
    </style:style>
    <style:style style:name="P102" style:parent-style-name="清單段落" style:family="paragraph">
      <style:paragraph-properties fo:line-height="0.2222in" fo:margin-left="0.3333in" fo:text-indent="-0.018in">
        <style:tab-stops/>
      </style:paragraph-properties>
    </style:style>
    <style:style style:name="T103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104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105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106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107" style:parent-style-name="預設段落字型" style:family="text">
      <style:text-properties style:font-name="Times New Roman" style:font-name-asian="標楷體" fo:color="#000000" style:font-size-complex="12pt"/>
    </style:style>
    <style:style style:name="P108" style:parent-style-name="清單段落" style:family="paragraph">
      <style:paragraph-properties fo:line-height="0.2222in" fo:margin-left="0.6305in" fo:text-indent="-0.3152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110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111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112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113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114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115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116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117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118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119" style:parent-style-name="預設段落字型" style:family="text">
      <style:text-properties style:font-name="Times New Roman" style:font-name-asian="標楷體" fo:color="#000000" style:font-size-complex="12pt"/>
    </style:style>
    <style:style style:name="T120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121" style:parent-style-name="預設段落字型" style:family="text">
      <style:text-properties style:font-name="Times New Roman" style:font-name-asian="標楷體" fo:color="#000000" style:letter-kerning="false" fo:font-size="11pt" style:font-size-asian="11pt" style:font-size-complex="10pt"/>
    </style:style>
    <style:style style:name="T122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123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124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125" style:parent-style-name="預設段落字型" style:family="text">
      <style:text-properties style:font-name="Times New Roman" style:font-name-asian="標楷體" fo:color="#000000" style:font-size-complex="12pt"/>
    </style:style>
    <style:style style:name="T126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127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128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129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130" style:parent-style-name="預設段落字型" style:family="text">
      <style:text-properties style:font-name="Times New Roman" style:font-name-asian="標楷體" fo:color="#000000" style:font-size-complex="12pt"/>
    </style:style>
    <style:style style:name="TableRow131" style:family="table-row">
      <style:table-row-properties style:min-row-height="1.7152in"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75%"/>
    </style:style>
    <style:style style:name="T136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37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138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139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140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141" style:parent-style-name="預設段落字型" style:family="text">
      <style:text-properties style:font-name="Times New Roman" style:font-name-asian="標楷體" fo:color="#000000" style:font-size-complex="12pt"/>
    </style:style>
    <style:style style:name="P142" style:parent-style-name="內文" style:family="paragraph">
      <style:paragraph-properties fo:line-height="75%"/>
    </style:style>
    <style:style style:name="T143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44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145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146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147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148" style:parent-style-name="預設段落字型" style:family="text">
      <style:text-properties style:font-name="Times New Roman" style:font-name-asian="標楷體" fo:color="#000000" style:font-size-complex="12pt"/>
    </style:style>
    <style:style style:name="P149" style:parent-style-name="內文" style:family="paragraph">
      <style:paragraph-properties style:snap-to-layout-grid="false" style:line-height-at-least="0.1666in" fo:margin-left="0.1298in" fo:text-indent="-0.1298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51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152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153" style:parent-style-name="預設段落字型" style:family="text">
      <style:text-properties style:font-name="Times New Roman" style:font-name-asian="標楷體" fo:color="#000000" fo:font-size="11pt" style:font-size-asian="11pt" style:font-size-complex="10pt" fo:background-color="#FFFFFF"/>
    </style:style>
    <style:style style:name="T154" style:parent-style-name="預設段落字型" style:family="text">
      <style:text-properties style:font-name="Times New Roman" style:font-name-asian="標楷體" fo:color="#000000" style:font-size-complex="12pt"/>
    </style:style>
    <style:style style:name="T155" style:parent-style-name="預設段落字型" style:family="text">
      <style:text-properties style:font-name="Times New Roman" style:font-name-asian="標楷體" fo:color="#000000" fo:font-size="11pt" style:font-size-asian="11pt" style:font-size-complex="10pt" fo:background-color="#FFFFFF"/>
    </style:style>
    <style:style style:name="T156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157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158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159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160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161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162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163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164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165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166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167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168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169" style:parent-style-name="預設段落字型" style:family="text">
      <style:text-properties style:font-name="Times New Roman" style:font-name-asian="標楷體" fo:color="#000000" style:font-size-complex="12pt"/>
    </style:style>
    <style:style style:name="T170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171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172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173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174" style:parent-style-name="預設段落字型" style:family="text">
      <style:text-properties style:font-name="Times New Roman" style:font-name-asian="標楷體" fo:color="#000000" style:font-size-complex="12pt"/>
    </style:style>
    <style:style style:name="T175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176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177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178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179" style:parent-style-name="預設段落字型" style:family="text">
      <style:text-properties style:font-name="Times New Roman" style:font-name-asian="標楷體" fo:color="#000000" style:font-size-complex="12pt"/>
    </style:style>
    <style:style style:name="P180" style:parent-style-name="內文" style:family="paragraph">
      <style:paragraph-properties style:snap-to-layout-grid="false" style:line-height-at-least="0.1666in" fo:margin-left="0.1298in" fo:text-indent="-0.1298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82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183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184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185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186" style:parent-style-name="預設段落字型" style:family="text">
      <style:text-properties style:font-name="Times New Roman" style:font-name-asian="標楷體" fo:color="#000000" style:font-size-complex="12pt"/>
    </style:style>
    <style:style style:name="T187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188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189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190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191" style:parent-style-name="預設段落字型" style:family="text">
      <style:text-properties style:font-name="Times New Roman" style:font-name-asian="標楷體" fo:color="#000000" style:font-size-complex="12pt"/>
    </style:style>
    <style:style style:name="T192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193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194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195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196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197" style:parent-style-name="預設段落字型" style:family="text">
      <style:text-properties style:font-name="Times New Roman" style:font-name-asian="標楷體" fo:color="#000000" style:font-size-complex="12pt"/>
    </style:style>
    <style:style style:name="P198" style:parent-style-name="內文" style:family="paragraph">
      <style:paragraph-properties fo:line-height="75%" fo:margin-left="0.2291in" fo:text-indent="-0.2291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200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201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202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203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204" style:parent-style-name="預設段落字型" style:family="text">
      <style:text-properties style:font-name="Times New Roman" style:font-name-asian="標楷體" fo:color="#000000" style:font-size-complex="12pt"/>
    </style:style>
    <style:style style:name="T205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P206" style:parent-style-name="內文" style:family="paragraph">
      <style:paragraph-properties fo:line-height="75%" fo:background-color="#FFFFFF"/>
    </style:style>
    <style:style style:name="T207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208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209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210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211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212" style:parent-style-name="預設段落字型" style:family="text">
      <style:text-properties style:font-name="Times New Roman" style:font-name-asian="標楷體" fo:color="#000000" style:font-size-complex="12pt"/>
    </style:style>
    <style:style style:name="T213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ableRow214" style:family="table-row">
      <style:table-row-properties style:min-row-height="0.7152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/>
    </style:style>
    <style:style style:name="T217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22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000000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text-align="justify"/>
      <style:text-properties style:font-name="標楷體" style:font-name-asian="標楷體" fo:color="#000000" fo:font-size="11pt" style:font-size-asian="11pt"/>
    </style:style>
    <style:style style:name="P223" style:parent-style-name="內文" style:family="paragraph">
      <style:paragraph-properties fo:widows="2" fo:orphans="2" fo:text-align="justify"/>
    </style:style>
    <style:style style:name="T22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225" style:family="table-row">
      <style:table-row-properties style:min-row-height="0.8715in"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T227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margin-left="0.1527in" fo:text-indent="-0.1527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color="#000000" fo:font-size="11pt" style:font-size-asian="11pt"/>
    </style:style>
    <style:style style:name="T236" style:parent-style-name="預設段落字型" style:family="text">
      <style:text-properties style:font-name="標楷體" style:font-name-asian="標楷體" fo:color="#000000" fo:font-size="11pt" style:font-size-asian="11pt"/>
    </style:style>
    <style:style style:name="T237" style:parent-style-name="預設段落字型" style:family="text">
      <style:text-properties style:font-name="Times New Roman" style:font-name-asian="標楷體" fo:font-style="italic" style:font-style-asian="italic" fo:color="#000000" fo:font-size="11pt" style:font-size-asian="11pt"/>
    </style:style>
    <style:style style:name="T23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3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4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41" style:parent-style-name="預設段落字型" style:family="text">
      <style:text-properties style:font-name="標楷體" style:font-name-asian="標楷體" fo:color="#000000" fo:font-size="11pt" style:font-size-asian="11pt"/>
    </style:style>
    <style:style style:name="T24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4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44" style:parent-style-name="預設段落字型" style:family="text">
      <style:text-properties style:font-name="標楷體" style:font-name-asian="標楷體" fo:color="#000000" fo:font-size="11pt" style:font-size-asian="11pt"/>
    </style:style>
    <style:style style:name="T24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4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47" style:parent-style-name="預設段落字型" style:family="text">
      <style:text-properties style:font-name="標楷體" style:font-name-asian="標楷體" fo:color="#000000" fo:font-size="11pt" style:font-size-asian="11pt"/>
    </style:style>
    <style:style style:name="T248" style:parent-style-name="預設段落字型" style:family="text">
      <style:text-properties style:font-name="標楷體" style:font-name-asian="標楷體" fo:color="#000000" fo:font-size="11pt" style:font-size-asian="11pt"/>
    </style:style>
    <style:style style:name="T249" style:parent-style-name="預設段落字型" style:family="text">
      <style:text-properties style:font-name="Times New Roman" style:font-name-asian="標楷體" fo:font-style="italic" style:font-style-asian="italic" fo:color="#000000" fo:font-size="11pt" style:font-size-asian="11pt"/>
    </style:style>
    <style:style style:name="T250" style:parent-style-name="預設段落字型" style:family="text">
      <style:text-properties style:font-name="標楷體" style:font-name-asian="標楷體" fo:color="#000000" fo:font-size="11pt" style:font-size-asian="11pt"/>
    </style:style>
    <style:style style:name="T25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5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53" style:parent-style-name="預設段落字型" style:family="text">
      <style:text-properties style:font-name="標楷體" style:font-name-asian="標楷體" fo:color="#000000" fo:font-size="11pt" style:font-size-asian="11pt"/>
    </style:style>
    <style:style style:name="T25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5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56" style:parent-style-name="預設段落字型" style:family="text">
      <style:text-properties style:font-name="標楷體" style:font-name-asian="標楷體" fo:color="#000000" fo:font-size="11pt" style:font-size-asian="11pt"/>
    </style:style>
    <style:style style:name="T25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5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59" style:parent-style-name="預設段落字型" style:family="text">
      <style:text-properties style:font-name="標楷體" style:font-name-asian="標楷體" fo:color="#000000" fo:font-size="11pt" style:font-size-asian="11pt"/>
    </style:style>
    <style:style style:name="T26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6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262" style:parent-style-name="內文" style:family="paragraph">
      <style:text-properties style:font-name="標楷體" style:font-name-asian="標楷體" fo:color="#000000"/>
    </style:style>
    <style:style style:name="P263" style:parent-style-name="內文" style:family="paragraph">
      <style:text-properties style:font-name="標楷體" style:font-name-asian="標楷體" fo:color="#000000"/>
    </style:style>
    <style:style style:name="P264" style:parent-style-name="內文" style:family="paragraph">
      <style:paragraph-properties>
        <style:tab-stops>
          <style:tab-stop style:type="left" style:position="6.5069in"/>
        </style:tab-stops>
      </style:paragraph-properties>
      <style:text-properties style:font-name="標楷體" style:font-name-asian="標楷體" fo:color="#000000"/>
    </style:style>
    <style:style style:name="P265" style:parent-style-name="內文" style:family="paragraph">
      <style:paragraph-properties fo:widows="2" fo:orphans="2" fo:break-before="page"/>
    </style:style>
    <style:style style:name="P26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P267" style:parent-style-name="內文" style:family="paragraph">
      <style:paragraph-properties fo:text-align="center" fo:margin-bottom="0.125in" fo:line-height="0.2777in"/>
    </style:style>
    <style:style style:name="T26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6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7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7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7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274" style:family="table-column">
      <style:table-column-properties style:column-width="7.2611in"/>
    </style:style>
    <style:style style:name="Table273" style:family="table">
      <style:table-properties style:width="7.2611in" fo:margin-left="0in" table:align="left"/>
    </style:style>
    <style:style style:name="TableRow275" style:family="table-row">
      <style:table-row-properties style:min-row-height="1.1041i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text-properties style:font-name="標楷體" style:font-name-asian="標楷體" style:font-name-complex="Times New Roman" fo:font-weight="bold" style:font-weight-asian="bold" style:font-weight-complex="bold" fo:color="#000000" style:letter-kerning="true" fo:font-size="11pt" style:font-size-asian="11pt" style:font-size-complex="14pt" style:language-complex="th" style:country-complex="TH"/>
    </style:style>
    <style:style style:name="P278" style:parent-style-name="內文" style:family="paragraph">
      <style:paragraph-properties fo:line-height="0.2777in" fo:margin-left="0.3347in" fo:text-indent="-0.3347in">
        <style:tab-stops>
          <style:tab-stop style:type="left" style:position="0.3583in"/>
          <style:tab-stop style:type="left" style:position="0.9986in"/>
        </style:tab-stops>
      </style:paragraph-properties>
      <style:text-properties style:font-name="標楷體" style:font-name-asian="標楷體" style:font-name-complex="Times New Roman" style:font-size-complex="14pt" style:language-complex="th" style:country-complex="TH"/>
    </style:style>
    <style:style style:name="P279" style:parent-style-name="內文" style:family="paragraph">
      <style:paragraph-properties fo:line-height="0.2777in" fo:margin-left="0.3347in" fo:text-indent="-0.3347in">
        <style:tab-stops>
          <style:tab-stop style:type="left" style:position="0.3583in"/>
          <style:tab-stop style:type="left" style:position="0.9986in"/>
        </style:tab-stops>
      </style:paragraph-properties>
      <style:text-properties style:font-name="標楷體" style:font-name-asian="標楷體" style:font-name-complex="Times New Roman" style:font-size-complex="14pt" style:language-complex="th" style:country-complex="TH"/>
    </style:style>
    <style:style style:name="P280" style:parent-style-name="內文" style:family="paragraph">
      <style:paragraph-properties fo:line-height="0.2777in" fo:margin-left="0.3347in" fo:text-indent="-0.3347in">
        <style:tab-stops>
          <style:tab-stop style:type="left" style:position="0.3583in"/>
          <style:tab-stop style:type="left" style:position="0.9986in"/>
        </style:tab-stops>
      </style:paragraph-properties>
    </style:style>
    <style:style style:name="T281" style:parent-style-name="預設段落字型" style:family="text">
      <style:text-properties style:font-name="標楷體" style:font-name-asian="標楷體" style:font-name-complex="Times New Roman" style:font-size-complex="14pt" style:language-complex="th" style:country-complex="TH"/>
    </style:style>
    <style:style style:name="T282" style:parent-style-name="預設段落字型" style:family="text">
      <style:text-properties style:font-name="標楷體" style:font-name-asian="標楷體" style:font-name-complex="Times New Roman" style:font-size-complex="14pt" style:language-complex="th" style:country-complex="TH"/>
    </style:style>
    <style:style style:name="T283" style:parent-style-name="預設段落字型" style:family="text">
      <style:text-properties style:font-name="標楷體" style:font-name-asian="標楷體" style:font-name-complex="Times New Roman" style:font-size-complex="14pt" style:language-complex="th" style:country-complex="TH"/>
    </style:style>
    <style:style style:name="T284" style:parent-style-name="預設段落字型" style:family="text">
      <style:text-properties style:font-name="標楷體" style:font-name-asian="標楷體" style:font-name-complex="Times New Roman" style:font-size-complex="14pt" style:language-complex="th" style:country-complex="TH"/>
    </style:style>
    <style:style style:name="T28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olumn287" style:family="table-column">
      <style:table-column-properties style:column-width="7.2611in"/>
    </style:style>
    <style:style style:name="Table286" style:family="table">
      <style:table-properties style:width="7.2611in" fo:margin-left="0in" table:align="left"/>
    </style:style>
    <style:style style:name="TableRow288" style:family="table-row">
      <style:table-row-properties style:min-row-height="0.5069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T290" style:parent-style-name="預設段落字型" style:family="text">
      <style:text-properties style:font-name="標楷體" style:font-name-asian="標楷體" style:font-name-complex="Times New Roman" fo:color="#000000" style:letter-kerning="true" style:font-size-complex="14pt" style:language-complex="th" style:country-complex="TH"/>
    </style:style>
    <style:style style:name="T291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4pt" style:language-complex="th" style:country-complex="TH"/>
    </style:style>
    <style:style style:name="T292" style:parent-style-name="預設段落字型" style:family="text">
      <style:text-properties style:font-name="標楷體" style:font-name-asian="標楷體" style:font-name-complex="Times New Roman" fo:color="#000000" style:font-size-complex="14pt" style:language-complex="th" style:country-complex="TH"/>
    </style:style>
    <style:style style:name="T29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true" style:font-size-complex="14pt" style:language-complex="th" style:country-complex="TH"/>
    </style:style>
    <style:style style:name="T294" style:parent-style-name="預設段落字型" style:family="text">
      <style:text-properties style:font-name="標楷體" style:font-name-asian="標楷體" style:font-name-complex="Times New Roman" fo:color="#000000" style:font-size-complex="14pt" style:language-complex="th" style:country-complex="TH"/>
    </style:style>
    <style:style style:name="T295" style:parent-style-name="預設段落字型" style:family="text">
      <style:text-properties style:font-name="標楷體" style:font-name-asian="標楷體" style:font-name-complex="Times New Roman" fo:color="#000000" style:letter-kerning="true" style:font-size-complex="14pt" style:language-complex="th" style:country-complex="TH"/>
    </style:style>
    <style:style style:name="T296" style:parent-style-name="預設段落字型" style:family="text">
      <style:text-properties style:font-name="標楷體" style:font-name-asian="標楷體" style:font-name-complex="Times New Roman" fo:color="#000000" style:letter-kerning="true" style:font-size-complex="14pt" style:language-complex="th" style:country-complex="TH"/>
    </style:style>
    <style:style style:name="T297" style:parent-style-name="預設段落字型" style:family="text">
      <style:text-properties style:font-name="標楷體" style:font-name-asian="標楷體" style:font-name-complex="Times New Roman" fo:color="#000000" style:letter-kerning="true" style:font-size-complex="14pt" style:language-complex="th" style:country-complex="TH"/>
    </style:style>
    <style:style style:name="T298" style:parent-style-name="預設段落字型" style:family="text">
      <style:text-properties style:font-name="標楷體" style:font-name-asian="標楷體" style:font-name-complex="Times New Roman" fo:color="#000000" style:letter-kerning="true" style:font-size-complex="14pt" style:language-complex="th" style:country-complex="TH"/>
    </style:style>
    <style:style style:name="T299" style:parent-style-name="預設段落字型" style:family="text">
      <style:text-properties style:font-name="標楷體" style:font-name-asian="標楷體" style:font-name-complex="Times New Roman" fo:color="#000000" style:letter-kerning="true" style:font-size-complex="14pt" style:language-complex="th" style:country-complex="TH"/>
    </style:style>
    <style:style style:name="T300" style:parent-style-name="預設段落字型" style:family="text">
      <style:text-properties style:font-name="標楷體" style:font-name-asian="標楷體" style:font-name-complex="Times New Roman" fo:color="#000000" style:letter-kerning="true" style:font-size-complex="14pt" style:language-complex="th" style:country-complex="TH"/>
    </style:style>
    <style:style style:name="T301" style:parent-style-name="預設段落字型" style:family="text">
      <style:text-properties style:font-name="標楷體" style:font-name-asian="標楷體" style:font-name-complex="Times New Roman" fo:color="#000000" style:letter-kerning="true" style:font-size-complex="14pt" style:language-complex="th" style:country-complex="TH"/>
    </style:style>
    <style:style style:name="T30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olumn304" style:family="table-column">
      <style:table-column-properties style:column-width="7.2611in"/>
    </style:style>
    <style:style style:name="Table303" style:family="table">
      <style:table-properties style:width="7.2611in" fo:margin-left="0in" table:align="left"/>
    </style:style>
    <style:style style:name="TableRow305" style:family="table-row">
      <style:table-row-properties style:min-row-height="5.5694i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line-height="0.2222in"/>
    </style:style>
    <style:style style:name="T30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style:font-size-complex="12pt" style:language-complex="th" style:country-complex="TH"/>
    </style:style>
    <style:style style:name="T30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style:font-size-complex="12pt" style:language-complex="th" style:country-complex="TH"/>
    </style:style>
    <style:style style:name="T3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style:font-size-complex="12pt" style:language-complex="th" style:country-complex="TH"/>
    </style:style>
    <style:style style:name="T31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style:font-size-complex="12pt" style:language-complex="th" style:country-complex="TH"/>
    </style:style>
    <style:style style:name="T31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style:font-size-complex="12pt" style:language-complex="th" style:country-complex="TH"/>
    </style:style>
    <style:style style:name="T3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style:font-size-complex="12pt" style:language-complex="th" style:country-complex="TH"/>
    </style:style>
    <style:style style:name="T31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style:font-size-complex="12pt" style:language-complex="th" style:country-complex="TH"/>
    </style:style>
    <style:style style:name="T31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style:font-size-complex="12pt" style:language-complex="th" style:country-complex="TH"/>
    </style:style>
    <style:style style:name="T31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style:font-size-complex="12pt" style:language-complex="th" style:country-complex="TH"/>
    </style:style>
    <style:style style:name="T31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style:font-size-complex="12pt" style:language-complex="th" style:country-complex="TH"/>
    </style:style>
    <style:style style:name="T31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style:font-size-complex="12pt" style:language-complex="th" style:country-complex="TH"/>
    </style:style>
    <style:style style:name="T31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style:font-size-complex="12pt" style:language-complex="th" style:country-complex="TH"/>
    </style:style>
    <style:style style:name="T32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style:font-size-complex="12pt" style:language-complex="th" style:country-complex="TH"/>
    </style:style>
    <style:style style:name="T32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style:font-size-complex="12pt" style:language-complex="th" style:country-complex="TH"/>
    </style:style>
    <style:style style:name="T32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style:font-size-complex="12pt" style:language-complex="th" style:country-complex="TH"/>
    </style:style>
    <style:style style:name="P323" style:parent-style-name="內文" style:family="paragraph">
      <style:paragraph-properties fo:line-height="0.2222in" fo:margin-left="0.4583in" fo:text-indent="-0.4583in">
        <style:tab-stops/>
      </style:paragraph-properties>
    </style:style>
    <style:style style:name="T324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4pt" style:language-complex="th" style:country-complex="TH"/>
    </style:style>
    <style:style style:name="T325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4pt" style:language-complex="th" style:country-complex="TH"/>
    </style:style>
    <style:style style:name="T326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4pt" style:language-complex="th" style:country-complex="TH"/>
    </style:style>
    <style:style style:name="T327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4pt" style:language-complex="th" style:country-complex="TH"/>
    </style:style>
    <style:style style:name="P328" style:parent-style-name="內文" style:family="paragraph">
      <style:paragraph-properties fo:line-height="0.2222in"/>
    </style:style>
    <style:style style:name="T329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4pt" style:language-complex="th" style:country-complex="TH"/>
    </style:style>
    <style:style style:name="T330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4pt" style:language-complex="th" style:country-complex="TH"/>
    </style:style>
    <style:style style:name="T331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4pt" style:language-complex="th" style:country-complex="TH"/>
    </style:style>
    <style:style style:name="T332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4pt" style:language-complex="th" style:country-complex="TH"/>
    </style:style>
    <style:style style:name="P333" style:parent-style-name="內文" style:family="paragraph">
      <style:paragraph-properties style:snap-to-layout-grid="false" fo:line-height="0.2222in" fo:margin-left="0.7875in" fo:text-indent="-0.2951in">
        <style:tab-stops>
          <style:tab-stop style:type="left" style:position="-0.1965in"/>
          <style:tab-stop style:type="left" style:position="-0.0979in"/>
        </style:tab-stops>
      </style:paragraph-properties>
    </style:style>
    <style:style style:name="T334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0pt" style:language-complex="th" style:country-complex="TH"/>
    </style:style>
    <style:style style:name="T335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4pt" style:language-complex="th" style:country-complex="TH"/>
    </style:style>
    <style:style style:name="T336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0pt" style:language-complex="th" style:country-complex="TH"/>
    </style:style>
    <style:style style:name="T337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4pt" style:language-complex="th" style:country-complex="TH"/>
    </style:style>
    <style:style style:name="P338" style:parent-style-name="內文" style:family="paragraph">
      <style:paragraph-properties fo:line-height="0.2222in" fo:margin-left="0.7875in" fo:text-indent="-0.2951in">
        <style:tab-stops>
          <style:tab-stop style:type="left" style:position="-0.1965in"/>
        </style:tab-stops>
      </style:paragraph-properties>
    </style:style>
    <style:style style:name="T339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0pt" style:language-complex="th" style:country-complex="TH"/>
    </style:style>
    <style:style style:name="T340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0pt" style:language-complex="th" style:country-complex="TH"/>
    </style:style>
    <style:style style:name="T341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4pt" style:language-complex="th" style:country-complex="TH"/>
    </style:style>
    <style:style style:name="T342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0pt" style:language-complex="th" style:country-complex="TH"/>
    </style:style>
    <style:style style:name="T343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4pt" style:language-complex="th" style:country-complex="TH"/>
    </style:style>
    <style:style style:name="P344" style:parent-style-name="內文" style:family="paragraph">
      <style:paragraph-properties fo:line-height="0.2222in" fo:text-indent="0.159in">
        <style:tab-stops>
          <style:tab-stop style:type="left" style:position="0.2576in"/>
        </style:tab-stops>
      </style:paragraph-properties>
    </style:style>
    <style:style style:name="T345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0pt" style:language-complex="th" style:country-complex="TH"/>
    </style:style>
    <style:style style:name="T346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4pt" style:language-complex="th" style:country-complex="TH"/>
    </style:style>
    <style:style style:name="T347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0pt" style:language-complex="th" style:country-complex="TH"/>
    </style:style>
    <style:style style:name="T348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4pt" style:language-complex="th" style:country-complex="TH"/>
    </style:style>
    <style:style style:name="P349" style:parent-style-name="內文" style:family="paragraph">
      <style:paragraph-properties fo:line-height="0.2222in" fo:text-indent="0.159in">
        <style:tab-stops>
          <style:tab-stop style:type="left" style:position="0.2576in"/>
        </style:tab-stops>
      </style:paragraph-properties>
    </style:style>
    <style:style style:name="T350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0pt" style:language-complex="th" style:country-complex="TH"/>
    </style:style>
    <style:style style:name="T351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4pt" style:language-complex="th" style:country-complex="TH"/>
    </style:style>
    <style:style style:name="T352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0pt" style:language-complex="th" style:country-complex="TH"/>
    </style:style>
    <style:style style:name="T353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4pt" style:language-complex="th" style:country-complex="TH"/>
    </style:style>
    <style:style style:name="P354" style:parent-style-name="內文" style:family="paragraph">
      <style:paragraph-properties fo:line-height="0.2222in" fo:text-indent="0.159in">
        <style:tab-stops>
          <style:tab-stop style:type="left" style:position="0.2576in"/>
        </style:tab-stops>
      </style:paragraph-properties>
    </style:style>
    <style:style style:name="T355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0pt" style:language-complex="th" style:country-complex="TH"/>
    </style:style>
    <style:style style:name="T356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4pt" style:language-complex="th" style:country-complex="TH"/>
    </style:style>
    <style:style style:name="T357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0pt" style:language-complex="th" style:country-complex="TH"/>
    </style:style>
    <style:style style:name="T358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4pt" style:language-complex="th" style:country-complex="TH"/>
    </style:style>
    <style:style style:name="P359" style:parent-style-name="內文" style:family="paragraph">
      <style:paragraph-properties fo:line-height="0.2222in" fo:text-indent="0.159in">
        <style:tab-stops>
          <style:tab-stop style:type="left" style:position="0.2576in"/>
        </style:tab-stops>
      </style:paragraph-properties>
    </style:style>
    <style:style style:name="T360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0pt" style:language-complex="th" style:country-complex="TH"/>
    </style:style>
    <style:style style:name="T361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0pt" style:language-complex="th" style:country-complex="TH"/>
    </style:style>
    <style:style style:name="T362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0pt" style:language-complex="th" style:country-complex="TH"/>
    </style:style>
    <style:style style:name="T363" style:parent-style-name="預設段落字型" style:family="text">
      <style:text-properties style:font-name="Times New Roman" style:font-name-asian="標楷體" style:font-name-complex="Times New Roman" fo:color="#000000" style:font-size-complex="12pt" style:language-complex="th" style:country-complex="TH"/>
    </style:style>
    <style:style style:name="P364" style:parent-style-name="內文" style:family="paragraph">
      <style:paragraph-properties fo:line-height="0.2222in" fo:text-indent="0.159in">
        <style:tab-stops>
          <style:tab-stop style:type="left" style:position="0.2576in"/>
        </style:tab-stops>
      </style:paragraph-properties>
    </style:style>
    <style:style style:name="T365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0pt" style:language-complex="th" style:country-complex="TH"/>
    </style:style>
    <style:style style:name="T366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4pt" style:language-complex="th" style:country-complex="TH"/>
    </style:style>
    <style:style style:name="T367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0pt" style:language-complex="th" style:country-complex="TH"/>
    </style:style>
    <style:style style:name="T368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4pt" style:language-complex="th" style:country-complex="TH"/>
    </style:style>
    <style:style style:name="P369" style:parent-style-name="內文" style:family="paragraph">
      <style:paragraph-properties fo:line-height="0.2222in" fo:text-indent="0.159in">
        <style:tab-stops>
          <style:tab-stop style:type="left" style:position="0.2576in"/>
        </style:tab-stops>
      </style:paragraph-properties>
    </style:style>
    <style:style style:name="T370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0pt" style:language-complex="th" style:country-complex="TH"/>
    </style:style>
    <style:style style:name="T371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4pt" style:language-complex="th" style:country-complex="TH"/>
    </style:style>
    <style:style style:name="T372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0pt" style:language-complex="th" style:country-complex="TH"/>
    </style:style>
    <style:style style:name="P373" style:parent-style-name="內文" style:family="paragraph">
      <style:paragraph-properties style:snap-to-layout-grid="false" fo:line-height="0.1666in" fo:margin-left="0.7875in" fo:text-indent="-0.2951in">
        <style:tab-stops>
          <style:tab-stop style:type="left" style:position="-0.1965in"/>
        </style:tab-stops>
      </style:paragraph-properties>
    </style:style>
    <style:style style:name="T374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0pt" style:language-complex="th" style:country-complex="TH"/>
    </style:style>
    <style:style style:name="T375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0pt" style:language-complex="th" style:country-complex="TH"/>
    </style:style>
    <style:style style:name="T376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0pt" style:language-complex="th" style:country-complex="TH"/>
    </style:style>
    <style:style style:name="T377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0pt" style:language-complex="th" style:country-complex="TH"/>
    </style:style>
    <style:style style:name="T378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0pt" style:language-complex="th" style:country-complex="TH"/>
    </style:style>
    <style:style style:name="T379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0pt" style:language-complex="th" style:country-complex="TH"/>
    </style:style>
    <style:style style:name="T380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4pt" style:language-complex="th" style:country-complex="TH"/>
    </style:style>
    <style:style style:name="T381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0pt" style:language-complex="th" style:country-complex="TH"/>
    </style:style>
    <style:style style:name="T382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4pt" style:language-complex="th" style:country-complex="TH"/>
    </style:style>
    <style:style style:name="T383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0pt" style:language-complex="th" style:country-complex="TH"/>
    </style:style>
    <style:style style:name="T384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 style:font-size-complex="10pt" style:language-complex="th" style:country-complex="TH"/>
    </style:style>
    <style:style style:name="T385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4pt" style:language-complex="th" style:country-complex="TH"/>
    </style:style>
    <style:style style:name="T386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0pt" style:language-complex="th" style:country-complex="TH"/>
    </style:style>
    <style:style style:name="T387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4pt" style:language-complex="th" style:country-complex="TH"/>
    </style:style>
    <style:style style:name="T388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0pt" style:language-complex="th" style:country-complex="TH"/>
    </style:style>
    <style:style style:name="T389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4pt" style:language-complex="th" style:country-complex="TH"/>
    </style:style>
    <style:style style:name="T390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0pt" style:language-complex="th" style:country-complex="TH"/>
    </style:style>
    <style:style style:name="T391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4pt" style:language-complex="th" style:country-complex="TH"/>
    </style:style>
    <style:style style:name="P392" style:parent-style-name="內文" style:family="paragraph">
      <style:paragraph-properties fo:line-height="0.2222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</style:style>
    <style:style style:name="T393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4pt" style:language-complex="th" style:country-complex="TH"/>
    </style:style>
    <style:style style:name="T394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1pt" style:font-size-asian="11pt" style:font-size-complex="14pt" style:language-complex="th" style:country-complex="TH"/>
    </style:style>
    <style:style style:name="T395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1pt" style:font-size-asian="11pt" style:font-size-complex="14pt" style:language-complex="th" style:country-complex="TH"/>
    </style:style>
    <style:style style:name="T396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4pt" style:language-complex="th" style:country-complex="TH"/>
    </style:style>
    <style:style style:name="P397" style:parent-style-name="內文" style:family="paragraph">
      <style:paragraph-properties style:snap-to-layout-grid="false" fo:line-height="0.2222in" fo:text-indent="0.159in">
        <style:tab-stops>
          <style:tab-stop style:type="left" style:position="0.2576in"/>
          <style:tab-stop style:type="left" style:position="0.3562in"/>
        </style:tab-stops>
      </style:paragraph-properties>
    </style:style>
    <style:style style:name="T39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 style:language-complex="th" style:country-complex="TH"/>
    </style:style>
    <style:style style:name="T399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4pt" style:language-complex="th" style:country-complex="TH"/>
    </style:style>
    <style:style style:name="T40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 style:language-complex="th" style:country-complex="TH"/>
    </style:style>
    <style:style style:name="T401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4pt" style:language-complex="th" style:country-complex="TH"/>
    </style:style>
    <style:style style:name="T402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 style:language-complex="th" style:country-complex="TH"/>
    </style:style>
    <style:style style:name="P403" style:parent-style-name="內文" style:family="paragraph">
      <style:paragraph-properties style:snap-to-layout-grid="false" fo:line-height="0.2222in" fo:margin-left="0.7875in" fo:text-indent="-0.2951in">
        <style:tab-stops>
          <style:tab-stop style:type="left" style:position="-0.1965in"/>
          <style:tab-stop style:type="left" style:position="-0.0979in"/>
        </style:tab-stops>
      </style:paragraph-properties>
    </style:style>
    <style:style style:name="T40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 style:language-complex="th" style:country-complex="TH"/>
    </style:style>
    <style:style style:name="T405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4pt" style:language-complex="th" style:country-complex="TH"/>
    </style:style>
    <style:style style:name="T40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 style:language-complex="th" style:country-complex="TH"/>
    </style:style>
    <style:style style:name="T407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4pt" style:language-complex="th" style:country-complex="TH"/>
    </style:style>
    <style:style style:name="P408" style:parent-style-name="內文" style:family="paragraph">
      <style:paragraph-properties style:snap-to-layout-grid="false" fo:line-height="0.2222in" fo:margin-left="0.7875in" fo:text-indent="-0.2951in">
        <style:tab-stops>
          <style:tab-stop style:type="left" style:position="-0.1965in"/>
          <style:tab-stop style:type="left" style:position="-0.0979in"/>
        </style:tab-stops>
      </style:paragraph-properties>
    </style:style>
    <style:style style:name="T40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 style:language-complex="th" style:country-complex="TH"/>
    </style:style>
    <style:style style:name="T410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4pt" style:language-complex="th" style:country-complex="TH"/>
    </style:style>
    <style:style style:name="T411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 style:language-complex="th" style:country-complex="TH"/>
    </style:style>
    <style:style style:name="T412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4pt" style:language-complex="th" style:country-complex="TH"/>
    </style:style>
    <style:style style:name="T41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 style:language-complex="th" style:country-complex="TH"/>
    </style:style>
    <style:style style:name="T414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4pt" style:language-complex="th" style:country-complex="TH"/>
    </style:style>
    <style:style style:name="T41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 style:language-complex="th" style:country-complex="TH"/>
    </style:style>
    <style:style style:name="T416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4pt" style:language-complex="th" style:country-complex="TH"/>
    </style:style>
    <style:style style:name="T417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 style:language-complex="th" style:country-complex="TH"/>
    </style:style>
    <style:style style:name="T41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 style:language-complex="th" style:country-complex="TH"/>
    </style:style>
    <style:style style:name="T41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 style:language-complex="th" style:country-complex="TH"/>
    </style:style>
    <style:style style:name="T42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 style:language-complex="th" style:country-complex="TH"/>
    </style:style>
    <style:style style:name="T421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 style:language-complex="th" style:country-complex="TH"/>
    </style:style>
    <style:style style:name="T422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4pt" style:language-complex="th" style:country-complex="TH"/>
    </style:style>
    <style:style style:name="T42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 style:language-complex="th" style:country-complex="TH"/>
    </style:style>
    <style:style style:name="T424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4pt" style:language-complex="th" style:country-complex="TH"/>
    </style:style>
    <style:style style:name="T42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 style:language-complex="th" style:country-complex="TH"/>
    </style:style>
    <style:style style:name="T426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4pt" style:language-complex="th" style:country-complex="TH"/>
    </style:style>
    <style:style style:name="T427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 style:language-complex="th" style:country-complex="TH"/>
    </style:style>
    <style:style style:name="T428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4pt" style:language-complex="th" style:country-complex="TH"/>
    </style:style>
    <style:style style:name="T42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 style:language-complex="th" style:country-complex="TH"/>
    </style:style>
    <style:style style:name="T430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4pt" style:language-complex="th" style:country-complex="TH"/>
    </style:style>
    <style:style style:name="T431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 style:language-complex="th" style:country-complex="TH"/>
    </style:style>
    <style:style style:name="T432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4pt" style:language-complex="th" style:country-complex="TH"/>
    </style:style>
    <style:style style:name="P433" style:parent-style-name="內文" style:family="paragraph">
      <style:paragraph-properties style:snap-to-layout-grid="false" fo:line-height="0.2222in" fo:margin-left="0.7875in" fo:text-indent="-0.2951in">
        <style:tab-stops>
          <style:tab-stop style:type="left" style:position="-0.1965in"/>
          <style:tab-stop style:type="left" style:position="-0.0979in"/>
        </style:tab-stops>
      </style:paragraph-properties>
    </style:style>
    <style:style style:name="T43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 style:language-complex="th" style:country-complex="TH"/>
    </style:style>
    <style:style style:name="T435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4pt" style:language-complex="th" style:country-complex="TH"/>
    </style:style>
    <style:style style:name="T43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 style:language-complex="th" style:country-complex="TH"/>
    </style:style>
    <style:style style:name="T437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4pt" style:language-complex="th" style:country-complex="TH"/>
    </style:style>
    <style:style style:name="T43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 style:language-complex="th" style:country-complex="TH"/>
    </style:style>
    <style:style style:name="T439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4pt" style:language-complex="th" style:country-complex="TH"/>
    </style:style>
    <style:style style:name="T44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 style:language-complex="th" style:country-complex="TH"/>
    </style:style>
    <style:style style:name="T441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4pt" style:language-complex="th" style:country-complex="TH"/>
    </style:style>
    <style:style style:name="T442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 style:language-complex="th" style:country-complex="TH"/>
    </style:style>
    <style:style style:name="T44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 style:language-complex="th" style:country-complex="TH"/>
    </style:style>
    <style:style style:name="T444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4pt" style:language-complex="th" style:country-complex="TH"/>
    </style:style>
    <style:style style:name="T44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 style:language-complex="th" style:country-complex="TH"/>
    </style:style>
    <style:style style:name="T446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4pt" style:language-complex="th" style:country-complex="TH"/>
    </style:style>
    <style:style style:name="T447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 style:language-complex="th" style:country-complex="TH"/>
    </style:style>
    <style:style style:name="P448" style:parent-style-name="內文" style:family="paragraph">
      <style:paragraph-properties style:snap-to-layout-grid="false" fo:line-height="0.2222in" fo:margin-left="0.7875in" fo:text-indent="-0.2951in">
        <style:tab-stops>
          <style:tab-stop style:type="left" style:position="-0.1965in"/>
          <style:tab-stop style:type="left" style:position="-0.0979in"/>
        </style:tab-stops>
      </style:paragraph-properties>
    </style:style>
    <style:style style:name="T44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 style:language-complex="th" style:country-complex="TH"/>
    </style:style>
    <style:style style:name="T450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4pt" style:language-complex="th" style:country-complex="TH"/>
    </style:style>
    <style:style style:name="T451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 style:language-complex="th" style:country-complex="TH"/>
    </style:style>
    <style:style style:name="T452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4pt" style:language-complex="th" style:country-complex="TH"/>
    </style:style>
    <style:style style:name="T45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 style:language-complex="th" style:country-complex="TH"/>
    </style:style>
    <style:style style:name="P454" style:parent-style-name="內文" style:family="paragraph">
      <style:paragraph-properties style:snap-to-layout-grid="false" fo:line-height="0.2222in" fo:margin-left="0.7875in" fo:text-indent="-0.2951in">
        <style:tab-stops>
          <style:tab-stop style:type="left" style:position="-0.1965in"/>
          <style:tab-stop style:type="left" style:position="-0.0979in"/>
        </style:tab-stops>
      </style:paragraph-properties>
    </style:style>
    <style:style style:name="T45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 style:language-complex="th" style:country-complex="TH"/>
    </style:style>
    <style:style style:name="T456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4pt" style:language-complex="th" style:country-complex="TH"/>
    </style:style>
    <style:style style:name="T457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 style:language-complex="th" style:country-complex="TH"/>
    </style:style>
    <style:style style:name="T458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4pt" style:language-complex="th" style:country-complex="TH"/>
    </style:style>
    <style:style style:name="T45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 style:language-complex="th" style:country-complex="TH"/>
    </style:style>
    <style:style style:name="T46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olumn462" style:family="table-column">
      <style:table-column-properties style:column-width="7.2611in"/>
    </style:style>
    <style:style style:name="Table461" style:family="table">
      <style:table-properties style:width="7.2611in" fo:margin-left="0in" table:align="left"/>
    </style:style>
    <style:style style:name="TableRow463" style:family="table-row">
      <style:table-row-properties style:min-row-height="1.0208in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T46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true" style:font-size-complex="14pt" style:language-complex="th" style:country-complex="TH"/>
    </style:style>
    <style:style style:name="T46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true" style:font-size-complex="14pt" style:language-complex="th" style:country-complex="TH"/>
    </style:style>
    <style:style style:name="T46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true" style:font-size-complex="12pt" style:language-complex="th" style:country-complex="TH"/>
    </style:style>
    <style:style style:name="T46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true" style:font-size-complex="14pt" style:language-complex="th" style:country-complex="TH"/>
    </style:style>
    <style:style style:name="T469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4pt" style:language-complex="th" style:country-complex="TH"/>
    </style:style>
    <style:style style:name="T470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4pt" style:language-complex="th" style:country-complex="TH"/>
    </style:style>
    <style:style style:name="T471" style:parent-style-name="預設段落字型" style:family="text">
      <style:text-properties style:font-name="Times New Roman" style:font-name-asian="標楷體" style:font-name-complex="Times New Roman" fo:font-style="italic" style:font-style-asian="italic" fo:color="#000000" fo:font-size="11pt" style:font-size-asian="11pt" style:font-size-complex="14pt" style:language-complex="th" style:country-complex="TH"/>
    </style:style>
    <style:style style:name="T472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4pt" style:language-complex="th" style:country-complex="TH"/>
    </style:style>
    <style:style style:name="T473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4pt" style:language-complex="th" style:country-complex="TH"/>
    </style:style>
    <style:style style:name="T474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4pt" style:language-complex="th" style:country-complex="TH"/>
    </style:style>
    <style:style style:name="T475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4pt" style:language-complex="th" style:country-complex="TH"/>
    </style:style>
    <style:style style:name="T476" style:parent-style-name="預設段落字型" style:family="text">
      <style:text-properties style:font-name="Times New Roman" style:font-name-asian="標楷體" style:font-name-complex="Times New Roman" fo:font-style="italic" style:font-style-asian="italic" fo:color="#000000" fo:font-size="11pt" style:font-size-asian="11pt" style:font-size-complex="14pt" style:language-complex="th" style:country-complex="TH"/>
    </style:style>
    <style:style style:name="T477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4pt" style:language-complex="th" style:country-complex="TH"/>
    </style:style>
    <style:style style:name="T478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4pt" style:language-complex="th" style:country-complex="TH"/>
    </style:style>
    <style:style style:name="T479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4pt" style:language-complex="th" style:country-complex="TH"/>
    </style:style>
    <style:style style:name="T480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0pt" style:language-complex="th" style:country-complex="TH"/>
    </style:style>
    <style:style style:name="T48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olumn483" style:family="table-column">
      <style:table-column-properties style:column-width="7.2645in"/>
    </style:style>
    <style:style style:name="Table482" style:family="table">
      <style:table-properties style:width="7.2645in" fo:margin-left="-0.0034in" table:align="left"/>
    </style:style>
    <style:style style:name="TableRow484" style:family="table-row">
      <style:table-row-properties style:min-row-height="0.2756in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 fo:line-height="0.1944in"/>
    </style:style>
    <style:style style:name="T487" style:parent-style-name="預設段落字型" style:family="text">
      <style:text-properties style:font-name="新細明體" style:font-name-asian="新細明體" style:font-name-complex="Times New Roman" fo:color="#000000" style:font-size-complex="14pt" style:language-complex="th" style:country-complex="TH"/>
    </style:style>
    <style:style style:name="T488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 style:language-complex="th" style:country-complex="TH"/>
    </style:style>
    <style:style style:name="T489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 style:language-complex="th" style:country-complex="TH"/>
    </style:style>
    <style:style style:name="T490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 style:language-complex="th" style:country-complex="TH"/>
    </style:style>
    <style:style style:name="T49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style:language-complex="th" style:country-complex="TH"/>
    </style:style>
    <style:style style:name="T49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complex="th" style:country-complex="TH"/>
    </style:style>
    <style:style style:name="T49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complex="th" style:country-complex="TH"/>
    </style:style>
    <style:style style:name="T49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complex="th" style:country-complex="TH"/>
    </style:style>
    <style:style style:name="T49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complex="th" style:country-complex="TH"/>
    </style:style>
    <style:style style:name="P496" style:parent-style-name="內文" style:family="paragraph">
      <style:paragraph-properties style:snap-to-layout-grid="false" fo:text-align="center" fo:line-height="0.1944in"/>
    </style:style>
    <style:style style:family="graphic" style:name="a0">
      <style:graphic-properties style:wrap="run-through" style:run-through="foreground" draw:fill="solid" draw:fill-color="#000000" draw:opacity="100%" draw:stroke="solid" svg:stroke-width="0.02778in" svg:stroke-color="#000000" svg:stroke-opacity="100%" svg:stroke-linecap="butt" style:horizontal-rel="page-content" style:vertical-rel="paragraph" style:horizontal-pos="center" style:vertical-pos="from-top"/>
    </style:style>
    <style:style style:family="graphic" style:name="a1">
      <style:graphic-properties style:wrap="run-through" style:run-through="foreground" draw:fill="solid" draw:fill-color="#000000" draw:opacity="100%" draw:stroke="solid" svg:stroke-width="0.02778in" svg:stroke-color="#000000" svg:stroke-opacity="100%" svg:stroke-linecap="butt" style:horizontal-rel="page-content" style:vertical-rel="paragraph" style:horizontal-pos="center" style:vertical-pos="from-top"/>
    </style:style>
    <style:style style:family="graphic" style:name="a2">
      <style:graphic-properties style:wrap="run-through" style:run-through="foreground" draw:fill="solid" draw:fill-color="#000000" draw:opacity="100%" draw:stroke="solid" svg:stroke-width="0.02778in" svg:stroke-color="#000000" svg:stroke-opacity="100%" svg:stroke-linecap="butt" style:horizontal-rel="page-content" style:vertical-rel="paragraph" style:horizontal-pos="center" style:vertical-pos="from-top"/>
    </style:style>
    <style:style style:family="graphic" style:name="a3">
      <style:graphic-properties style:wrap="run-through" style:run-through="foreground" draw:fill="solid" draw:fill-color="#000000" draw:opacity="100%" draw:stroke="solid" svg:stroke-width="0.02778in" svg:stroke-color="#000000" svg:stroke-opacity="100%" svg:stroke-linecap="butt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衛生福利部國民健康署「罕見疾病個案通報審查基準機制」（送審資料表）</text:p>
      <text:p text:style-name="P2"><text:span text:style-name="T3">–</text:span><text:span text:style-name="T4">Kabuki</text:span><text:span text:style-name="T5">症候群</text:span><text:span text:style-name="T6">[</text:span><text:span text:style-name="T7">Kabuki<text:s/></text:span><text:span text:style-name="T8">s</text:span><text:span text:style-name="T9">yndrome</text:span><text:span text:style-name="T10">]–</text:span></text:p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">□病歷資料(包含主要臨床表徵、次要性臨床表徵等)(必要)</text:p>
                    </text:list-item>
                    <text:list-item>
                      <text:p text:style-name="P12">□基因檢測報告(必要)</text:p>
                    </text:list-item>
                    <text:list-item>
                      <text:p text:style-name="P13">□臉部照片(選擇)</text:p>
                    </text:list-item>
                  </text:list>
                </text:list-item>
              </text:list>
            </text:list-item>
          </text:list>
        </text:list-item>
      </text:list>
      <table:table table:style-name="Table14">
        <table:table-columns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>
              <text:p text:style-name="P19">項目</text:p>
            </table:table-cell>
            <table:table-cell table:style-name="TableCell20">
              <text:p text:style-name="P21">填寫部分</text:p>
            </table:table-cell>
          </table:table-row>
        </table:table-header-rows>
        <table:table-row table:style-name="TableRow22">
          <table:table-cell table:style-name="TableCell23">
            <text:list text:style-name="LFO18" text:continue-numbering="true">
              <text:list-item>
                <text:p text:style-name="P24">臨床病歷(必要)</text:p>
              </text:list-item>
            </text:list>
            <text:p text:style-name="P25"/>
          </table:table-cell>
          <table:table-cell table:style-name="TableCell26">
            <text:p text:style-name="P27">家族史[Family history]</text:p>
            <text:p text:style-name="內文"><text:span text:style-name="T28">□</text:span><text:span text:style-name="T29"><text:s/></text:span><text:span text:style-name="T30">有＿＿＿＿</text:span><text:span text:style-name="T31"><text:s text:c="2"/></text:span><text:span text:style-name="T32"><text:s text:c="3"/></text:span><text:span text:style-name="T33">□</text:span><text:span text:style-name="T34"><text:s/></text:span><text:span text:style-name="T35">無</text:span></text:p>
          </table:table-cell>
        </table:table-row>
        <table:table-row table:style-name="TableRow36">
          <table:table-cell table:style-name="TableCell37">
            <text:p text:style-name="P38">主要臨床表徵</text:p>
          </table:table-cell>
          <table:table-cell table:style-name="TableCell39">
            <text:p text:style-name="P40"><text:span text:style-name="T41">□</text:span><text:span text:style-name="T42"><text:s/></text:span><text:span text:style-name="T43">A.</text:span><text:span text:style-name="T44"><text:s/></text:span><text:span text:style-name="T45">嬰兒期肌張力低下，發展遲緩或智能障礙</text:span><text:span text:style-name="T46">[</text:span><text:span text:style-name="T47">I</text:span><text:span text:style-name="T48">nfantile hypotonia, developmental delay and/ or intellectual disability</text:span><text:span text:style-name="T49">]</text:span></text:p>
            <text:p text:style-name="P50"><text:span text:style-name="T51">□</text:span><text:span text:style-name="T52"><text:s/>B.<text:s/></text:span><text:span text:style-name="T53">典型的異常表徵</text:span><text:span text:style-name="T54">[</text:span><text:span text:style-name="T55">T</text:span><text:span text:style-name="T56">ypical dysmorphic features at some point of life]<text:s/></text:span></text:p>
            <text:list text:style-name="LFO15" text:continue-numbering="true">
              <text:list-item>
                <text:p text:style-name="P57"><text:span text:style-name="T58">長眼瞼並合併下眼瞼外三分之一外翻</text:span><text:span text:style-name="T59">[</text:span><text:span text:style-name="T60">L</text:span><text:span text:style-name="T61">ong palpebral fissures with eversion of the lateral third of the lower eyelid</text:span><text:span text:style-name="T62">]</text:span></text:p>
              </text:list-item>
              <text:list-item>
                <text:p text:style-name="P63"><text:span text:style-name="T64">弧型彎眉，且外三分之一部份稀疏或有缺口</text:span><text:span text:style-name="T65">[</text:span><text:span text:style-name="T66">A</text:span><text:span text:style-name="T67">rched and broad eyebrows with the lateral third displaying notching or sparseness</text:span><text:span text:style-name="T68">]</text:span><text:span text:style-name="T69"><text:s/></text:span></text:p>
              </text:list-item>
              <text:list-item>
                <text:p text:style-name="P70"><text:span text:style-name="T71">鼻小柱短而鼻尖扁平</text:span><text:span text:style-name="T72">[</text:span><text:span text:style-name="T73">S</text:span><text:span text:style-name="T74">hort columella with depressed nasal tip</text:span><text:span text:style-name="T75">]</text:span><text:span text:style-name="T76"><text:s/></text:span></text:p>
              </text:list-item>
              <text:list-item>
                <text:p text:style-name="P77"><text:span text:style-name="T78">大而發育異常的耳朵</text:span><text:span text:style-name="T79">[</text:span><text:span text:style-name="T80">L</text:span><text:span text:style-name="T81">arge, dysplastic ears</text:span><text:span text:style-name="T82">]</text:span></text:p>
              </text:list-item>
              <text:list-item>
                <text:p text:style-name="P83"><text:span text:style-name="T84">斜視</text:span><text:span text:style-name="T85">[</text:span><text:span text:style-name="T86">S</text:span><text:span text:style-name="T87">trabismus</text:span><text:span text:style-name="T88">]</text:span><text:span text:style-name="T89"><text:s/></text:span></text:p>
              </text:list-item>
              <text:list-item>
                <text:p text:style-name="P90"><text:span text:style-name="T91">藍鞏膜</text:span><text:span text:style-name="T92">[</text:span><text:span text:style-name="T93">B</text:span><text:span text:style-name="T94">lue sclera</text:span><text:span text:style-name="T95">]</text:span></text:p>
              </text:list-item>
              <text:list-item>
                <text:p text:style-name="P96"><text:span text:style-name="T97">眼瞼下垂</text:span><text:span text:style-name="T98">[</text:span><text:span text:style-name="T99">P</text:span><text:span text:style-name="T100">tosis</text:span><text:span text:style-name="T101">]</text:span></text:p>
              </text:list-item>
              <text:list-item>
                <text:p text:style-name="P102"><text:span text:style-name="T103">小下巴</text:span><text:span text:style-name="T104">[</text:span><text:span text:style-name="T105">M</text:span><text:span text:style-name="T106">icrognathia</text:span><text:span text:style-name="T107">]</text:span></text:p>
              </text:list-item>
              <text:list-item>
                <text:p text:style-name="P108"><text:span text:style-name="T109">口腔、嘴唇異常：顎裂</text:span><text:span text:style-name="T110">[</text:span><text:span text:style-name="T111">C</text:span><text:span text:style-name="T112">left palate]</text:span><text:span text:style-name="T113">、缺牙及</text:span><text:span text:style-name="T114">/</text:span><text:span text:style-name="T115">或門齒異常</text:span><text:span text:style-name="T116">[</text:span><text:span text:style-name="T117">O</text:span><text:span text:style-name="T118">ligodontia and/or abnormal incisors</text:span><text:span text:style-name="T119">]</text:span><text:span text:style-name="T120">、嘴</text:span><text:span text:style-name="T121">唇凹窩</text:span><text:span text:style-name="T122">[</text:span><text:span text:style-name="T123">L</text:span><text:span text:style-name="T124">ip pits</text:span><text:span text:style-name="T125">]</text:span><text:span text:style-name="T126">、上唇薄下唇厚</text:span><text:span text:style-name="T127">[</text:span><text:span text:style-name="T128">T</text:span><text:span text:style-name="T129">hin vermillion of upper lip and full lower lip</text:span><text:span text:style-name="T130">]</text:span></text:p>
              </text:list-item>
            </text:list>
          </table:table-cell>
        </table:table-row>
        <table:table-row table:style-name="TableRow131">
          <table:table-cell table:style-name="TableCell132">
            <text:p text:style-name="內文"><text:span text:style-name="T133">次要臨床表徵</text:span></text:p>
          </table:table-cell>
          <table:table-cell table:style-name="TableCell134">
            <text:p text:style-name="P135"><text:span text:style-name="T136">□</text:span><text:span text:style-name="T137">小頭症</text:span><text:span text:style-name="T138">[</text:span><text:span text:style-name="T139">M</text:span><text:span text:style-name="T140">icrocephaly</text:span><text:span text:style-name="T141">]</text:span></text:p>
            <text:p text:style-name="P142"><text:span text:style-name="T143">□</text:span><text:span text:style-name="T144">先天性心臟病</text:span><text:span text:style-name="T145">[</text:span><text:span text:style-name="T146">C</text:span><text:span text:style-name="T147">ongenital heart defect</text:span><text:span text:style-name="T148">]</text:span></text:p>
            <text:p text:style-name="P149"><text:span text:style-name="T150">□四肢異常</text:span><text:span text:style-name="T151">[</text:span><text:span text:style-name="T152">L</text:span><text:span text:style-name="T153">imb/extremity features</text:span><text:span text:style-name="T154">]</text:span><text:span text:style-name="T155">：</text:span><text:span text:style-name="T156">持續性指尖肉墊</text:span><text:span text:style-name="T157">[</text:span><text:span text:style-name="T158">P</text:span><text:span text:style-name="T159">ersistent fingertip pads</text:span><text:span text:style-name="T160">)</text:span><text:span text:style-name="T161">、短指</text:span><text:span text:style-name="T162">(</text:span><text:span text:style-name="T163">趾</text:span><text:span text:style-name="T164">)</text:span><text:span text:style-name="T165">畸形</text:span><text:span text:style-name="T166">[</text:span><text:span text:style-name="T167">B</text:span><text:span text:style-name="T168">rachydactyly</text:span><text:span text:style-name="T169">]</text:span><text:span text:style-name="T170">、關節鬆弛</text:span><text:span text:style-name="T171">[</text:span><text:span text:style-name="T172">L</text:span><text:span text:style-name="T173">ax joints</text:span><text:span text:style-name="T174">]</text:span><text:span text:style-name="T175">、先天性臗關節脫位</text:span><text:span text:style-name="T176">[</text:span><text:span text:style-name="T177">C</text:span><text:span text:style-name="T178">ongenital hip dislocation</text:span><text:span text:style-name="T179">]</text:span></text:p>
            <text:p text:style-name="P180"><text:span text:style-name="T181">□</text:span><text:span text:style-name="T182">泌尿系統異常</text:span><text:span text:style-name="T183">[</text:span><text:span text:style-name="T184">G</text:span><text:span text:style-name="T185">enitourinary anomalies</text:span><text:span text:style-name="T186">]</text:span><text:span text:style-name="T187">：腎臟異位</text:span><text:span text:style-name="T188">[</text:span><text:span text:style-name="T189">M</text:span><text:span text:style-name="T190">alpositioned kidneys</text:span><text:span text:style-name="T191">]</text:span><text:span text:style-name="T192">、男性病人尿道下</text:span><text:span text:style-name="T193">裂</text:span><text:span text:style-name="T194">[</text:span><text:span text:style-name="T195">H</text:span><text:span text:style-name="T196">ypospadias in males</text:span><text:span text:style-name="T197">]</text:span></text:p>
            <text:p text:style-name="P198"><text:span text:style-name="T199">□</text:span><text:span text:style-name="T200">身材矮小</text:span><text:span text:style-name="T201">[</text:span><text:span text:style-name="T202">S</text:span><text:span text:style-name="T203">hort stature</text:span><text:span text:style-name="T204">]</text:span><text:span text:style-name="T205"><text:s/></text:span></text:p>
            <text:p text:style-name="P206"><text:span text:style-name="T207">□</text:span><text:span text:style-name="T208">其他</text:span><text:span text:style-name="T209">[</text:span><text:span text:style-name="T210">O</text:span><text:span text:style-name="T211">thers</text:span><text:span text:style-name="T212">]</text:span><text:span text:style-name="T213">________________</text:span></text:p>
          </table:table-cell>
        </table:table-row>
        <table:table-row table:style-name="TableRow214">
          <table:table-cell table:style-name="TableCell215">
            <text:p text:style-name="P216"><text:span text:style-name="T217">2.</text:span><text:span text:style-name="T218"><text:s/></text:span><text:span text:style-name="T219">臉部照片(選擇)</text:span></text:p>
            <text:p text:style-name="P220">(請附電子檔)</text:p>
          </table:table-cell>
          <table:table-cell table:style-name="TableCell221">
            <text:p text:style-name="P222">□有</text:p>
            <text:p text:style-name="P223"><text:span text:style-name="T224">□無</text:span></text:p>
          </table:table-cell>
        </table:table-row>
        <table:table-row table:style-name="TableRow225">
          <table:table-cell table:style-name="TableCell226">
            <text:p text:style-name="內文"><text:span text:style-name="T227">3.</text:span><text:span text:style-name="T228"><text:s/></text:span><text:span text:style-name="T229">基因檢測報告</text:span><text:span text:style-name="T230"><text:s/></text:span><text:span text:style-name="T231">(必要)</text:span><text:span text:style-name="T232">（請附實驗室報告影本）</text:span></text:p>
          </table:table-cell>
          <table:table-cell table:style-name="TableCell233">
            <text:p text:style-name="P234"><text:span text:style-name="T235">□</text:span><text:span text:style-name="T236"><text:s/></text:span><text:span text:style-name="T237">KMT2D</text:span><text:span text:style-name="T238"><text:s/></text:span><text:span text:style-name="T239">基因檢測</text:span><text:span text:style-name="T240"><text:s text:c="3"/></text:span><text:span text:style-name="T241">□</text:span><text:span text:style-name="T242">異常</text:span><text:span text:style-name="T243"><text:s text:c="2"/></text:span><text:span text:style-name="T244">□</text:span><text:span text:style-name="T245">正常</text:span><text:span text:style-name="T246"><text:s/></text:span></text:p>
            <text:p text:style-name="內文"><text:span text:style-name="T247">□</text:span><text:span text:style-name="T248"><text:s/></text:span><text:span text:style-name="T249">KDM6A</text:span><text:span text:style-name="T250"><text:s/></text:span><text:span text:style-name="T251">基因檢測</text:span><text:span text:style-name="T252"><text:s text:c="3"/></text:span><text:span text:style-name="T253">□</text:span><text:span text:style-name="T254">異常</text:span><text:span text:style-name="T255"><text:s text:c="2"/></text:span><text:span text:style-name="T256">□</text:span><text:span text:style-name="T257">正常</text:span><text:span text:style-name="T258"><text:s/></text:span></text:p>
            <text:p text:style-name="內文"><text:span text:style-name="T259">□</text:span><text:span text:style-name="T260">其他致病基因變異：</text:span><text:span text:style-name="T261">_______________</text:span></text:p>
          </table:table-cell>
        </table:table-row>
      </table:table>
      <text:p text:style-name="P262"/>
      <text:p text:style-name="P263"/>
      <text:p text:style-name="P264"><text:tab/></text:p>
      <text:p text:style-name="P265"/>
      <text:soft-page-break/>
      <text:p text:style-name="P266">衛生福利部國民健康署「罕見疾病個案通報審查基準機制」（審查基準表）</text:p>
      <text:p text:style-name="P267"><text:span text:style-name="T268">–</text:span><text:span text:style-name="T269">Kabuki</text:span><text:span text:style-name="T270">症候群</text:span><text:span text:style-name="T271">[Kabuki syndrome]</text:span><text:span text:style-name="T272"><text:s/>–</text:span></text:p>
      <table:table table:style-name="Table273">
        <table:table-columns>
          <table:table-column table:style-name="TableColumn274"/>
        </table:table-columns>
        <table:table-row table:style-name="TableRow275">
          <table:table-cell table:style-name="TableCell276">
            <text:p text:style-name="P277">應檢附文件</text:p>
            <text:list text:style-name="LFO19" text:continue-numbering="true">
              <text:list-item>
                <text:p text:style-name="P278">□病歷資料(包含主要臨床表徵、次要性臨床表徵等)(必要)</text:p>
              </text:list-item>
              <text:list-item>
                <text:p text:style-name="P279">□基因檢測報告(必要)</text:p>
              </text:list-item>
              <text:list-item>
                <text:p text:style-name="P280"><text:span text:style-name="T281">□臉部照片</text:span><text:span text:style-name="T282">(</text:span><text:span text:style-name="T283">選擇</text:span><text:span text:style-name="T284">)</text:span></text:p>
              </text:list-item>
            </text:list>
          </table:table-cell>
        </table:table-row>
      </table:table>
      <text:p text:style-name="內文"><text:span text:style-name="T285"><draw:custom-shape svg:x="0in" svg:y="-0.00069in" svg:width="0.17708in" svg:height="0.19653in" draw:z-index="251659264" draw:id="id0" draw:style-name="a0" draw:name="箭號: 向下 4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1869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/text:p>
      <table:table table:style-name="Table286">
        <table:table-columns>
          <table:table-column table:style-name="TableColumn287"/>
        </table:table-columns>
        <table:table-row table:style-name="TableRow288">
          <table:table-cell table:style-name="TableCell289">
            <text:p text:style-name="內文"><text:span text:style-name="T290">家族史[</text:span><text:span text:style-name="T291">Family history]</text:span><text:span text:style-name="T292">(</text:span><text:span text:style-name="T293">必填</text:span><text:span text:style-name="T294">)</text:span></text:p>
            <text:p text:style-name="內文"><text:span text:style-name="T295">□</text:span><text:span text:style-name="T296"><text:s/></text:span><text:span text:style-name="T297">有＿＿＿</text:span><text:span text:style-name="T298"><text:s text:c="2"/></text:span><text:span text:style-name="T299">□</text:span><text:span text:style-name="T300"><text:s/></text:span><text:span text:style-name="T301">無</text:span></text:p>
          </table:table-cell>
        </table:table-row>
      </table:table>
      <text:p text:style-name="內文"><text:span text:style-name="T302"><draw:custom-shape svg:x="0in" svg:y="-0.00069in" svg:width="0.17708in" svg:height="0.19653in" draw:z-index="251660288" draw:id="id1" draw:style-name="a1" draw:name="箭號: 向下 4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1869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/text:p>
      <table:table table:style-name="Table303">
        <table:table-columns>
          <table:table-column table:style-name="TableColumn304"/>
        </table:table-columns>
        <table:table-row table:style-name="TableRow305">
          <table:table-cell table:style-name="TableCell306">
            <text:p text:style-name="P307"><text:span text:style-name="T308">臨床症狀</text:span><text:span text:style-name="T309"><text:s/>(A</text:span><text:span text:style-name="T310">及</text:span><text:span text:style-name="T311">B</text:span><text:span text:style-name="T312">項</text:span><text:span text:style-name="T313">為必要條件，且</text:span><text:span text:style-name="T314">B</text:span><text:span text:style-name="T315">項中至少</text:span><text:span text:style-name="T316">4</text:span><text:span text:style-name="T317">點符合；</text:span><text:span text:style-name="T318">C</text:span><text:span text:style-name="T319">項必須至少</text:span><text:span text:style-name="T320">3</text:span><text:span text:style-name="T321">點符合</text:span><text:span text:style-name="T322">)<text:s/></text:span></text:p>
            <text:p text:style-name="P323"><text:span text:style-name="T324">□</text:span><text:span text:style-name="T325">A.<text:s/></text:span><text:span text:style-name="T326">嬰兒期肌張力低下，發展遲緩或智能障礙</text:span><text:span text:style-name="T327">[Infantile hypotonia, developmental delay and/ or intellectual disability]<text:s/></text:span></text:p>
            <text:p text:style-name="P328"><text:span text:style-name="T329">□</text:span><text:span text:style-name="T330">B.<text:s/></text:span><text:span text:style-name="T331">典型的臉部異常表徵</text:span><text:span text:style-name="T332">[Typical facial dysmorphic features (defined below) at some point of life.<text:s/></text:span></text:p>
            <text:list text:style-name="LFO14" text:continue-numbering="true">
              <text:list-item>
                <text:p text:style-name="P333"><text:span text:style-name="T334">長眼瞼並合併下眼瞼外三分之一外翻</text:span><text:span text:style-name="T335">[L</text:span><text:span text:style-name="T336">ong palpebral fissures with eversion of the lateral third of the lower eyelid</text:span><text:span text:style-name="T337">]</text:span></text:p>
              </text:list-item>
              <text:list-item>
                <text:p text:style-name="P338"><text:span text:style-name="T339">弧型彎眉，且外三分之一部份稀疏或有缺口</text:span><text:span text:style-name="T340"><text:s/></text:span><text:span text:style-name="T341">[A</text:span><text:span text:style-name="T342">rched and broad eyebrows with the lateral third displaying notching or sparseness</text:span><text:span text:style-name="T343">]</text:span></text:p>
              </text:list-item>
              <text:list-item>
                <text:p text:style-name="P344"><text:span text:style-name="T345">鼻小柱短而鼻尖扁平</text:span><text:span text:style-name="T346">[S</text:span><text:span text:style-name="T347">hort columella with depressed nasal tip</text:span><text:span text:style-name="T348">]</text:span></text:p>
              </text:list-item>
              <text:list-item>
                <text:p text:style-name="P349"><text:span text:style-name="T350">大而發育異常的耳朵</text:span><text:span text:style-name="T351">[L</text:span><text:span text:style-name="T352">arge, dysplastic ears</text:span><text:span text:style-name="T353">]</text:span></text:p>
              </text:list-item>
              <text:list-item>
                <text:p text:style-name="P354"><text:span text:style-name="T355">斜視</text:span><text:span text:style-name="T356">[S</text:span><text:span text:style-name="T357">trabismus</text:span><text:span text:style-name="T358">]</text:span></text:p>
              </text:list-item>
              <text:list-item>
                <text:p text:style-name="P359"><text:span text:style-name="T360">藍鞏膜</text:span><text:span text:style-name="T361">[B</text:span><text:span text:style-name="T362">lue sclera</text:span><text:span text:style-name="T363">]</text:span></text:p>
              </text:list-item>
              <text:list-item>
                <text:p text:style-name="P364"><text:span text:style-name="T365">眼瞼下垂</text:span><text:span text:style-name="T366">[P</text:span><text:span text:style-name="T367">tosis</text:span><text:span text:style-name="T368">]</text:span></text:p>
              </text:list-item>
              <text:list-item>
                <text:p text:style-name="P369"><text:span text:style-name="T370">小下巴</text:span><text:span text:style-name="T371">[M</text:span><text:span text:style-name="T372">icrognathia]</text:span></text:p>
              </text:list-item>
              <text:list-item>
                <text:p text:style-name="P373"><text:span text:style-name="T374">口腔、嘴唇異常：顎裂</text:span><text:span text:style-name="T375">[</text:span><text:span text:style-name="T376">Cleft palate]</text:span><text:span text:style-name="T377">、缺牙及</text:span><text:span text:style-name="T378">/</text:span><text:span text:style-name="T379">或門齒異常</text:span><text:span text:style-name="T380">[O</text:span><text:span text:style-name="T381">ligodontia and/or abnormal incisors</text:span><text:span text:style-name="T382">]</text:span><text:span text:style-name="T383">、嘴</text:span><text:span text:style-name="T384">唇凹窩</text:span><text:span text:style-name="T385">[L</text:span><text:span text:style-name="T386">ip pits</text:span><text:span text:style-name="T387">]</text:span><text:span text:style-name="T388">、上唇薄下唇厚</text:span><text:span text:style-name="T389">[T</text:span><text:span text:style-name="T390">hin vermillion of upper lip and full lower lip</text:span><text:span text:style-name="T391">]</text:span></text:p>
              </text:list-item>
            </text:list>
            <text:p text:style-name="P392"><text:span text:style-name="T393">□</text:span><text:span text:style-name="T394">Ｃ</text:span><text:span text:style-name="T395">.</text:span><text:span text:style-name="T396">次要臨床表徵</text:span></text:p>
            <text:list text:style-name="LFO17" text:continue-numbering="true">
              <text:list-item>
                <text:p text:style-name="P397"><text:span text:style-name="T398">小頭症</text:span><text:span text:style-name="T399">[M</text:span><text:span text:style-name="T400">icrocephaly</text:span><text:span text:style-name="T401">]</text:span><text:span text:style-name="T402"><text:s/></text:span></text:p>
              </text:list-item>
              <text:list-item>
                <text:p text:style-name="P403"><text:span text:style-name="T404">先天性心臟病</text:span><text:span text:style-name="T405">[C</text:span><text:span text:style-name="T406">ongenital heart defect</text:span><text:span text:style-name="T407">]</text:span></text:p>
              </text:list-item>
              <text:list-item>
                <text:p text:style-name="P408"><text:span text:style-name="T409">四肢異常</text:span><text:span text:style-name="T410">[L</text:span><text:span text:style-name="T411">imb/extremity features</text:span><text:span text:style-name="T412">]</text:span><text:span text:style-name="T413">：持續性指尖肉墊</text:span><text:span text:style-name="T414">[P</text:span><text:span text:style-name="T415">ersistent fingertip pads</text:span><text:span text:style-name="T416">]</text:span><text:span text:style-name="T417">、短指</text:span><text:span text:style-name="T418">(</text:span><text:span text:style-name="T419">趾</text:span><text:span text:style-name="T420">)</text:span><text:span text:style-name="T421">畸形</text:span><text:span text:style-name="T422">[B</text:span><text:span text:style-name="T423">rachydactyly</text:span><text:span text:style-name="T424">]</text:span><text:span text:style-name="T425">、關節鬆弛</text:span><text:span text:style-name="T426">[L</text:span><text:span text:style-name="T427">ax joints</text:span><text:span text:style-name="T428">]</text:span><text:span text:style-name="T429">、先天性臗關節脫位</text:span><text:span text:style-name="T430">[C</text:span><text:span text:style-name="T431">ongenital hip dislocation</text:span><text:span text:style-name="T432">]</text:span></text:p>
              </text:list-item>
              <text:list-item>
                <text:p text:style-name="P433"><text:span text:style-name="T434">泌尿系統異常</text:span><text:span text:style-name="T435">[G</text:span><text:span text:style-name="T436">enitourinary anomalies</text:span><text:span text:style-name="T437">]</text:span><text:span text:style-name="T438">：腎臟異位</text:span><text:span text:style-name="T439">[M</text:span><text:span text:style-name="T440">alpositioned kidneys</text:span><text:span text:style-name="T441">]</text:span><text:span text:style-name="T442">、男性病人尿道下</text:span><text:span text:style-name="T443">裂</text:span><text:span text:style-name="T444">[H</text:span><text:span text:style-name="T445">ypospadias in males</text:span><text:span text:style-name="T446">]</text:span><text:span text:style-name="T447"> </text:span></text:p>
              </text:list-item>
              <text:list-item>
                <text:p text:style-name="P448"><text:span text:style-name="T449">身材矮小</text:span><text:span text:style-name="T450">[S</text:span><text:span text:style-name="T451">hort stature</text:span><text:span text:style-name="T452">]</text:span><text:span text:style-name="T453"><text:s/></text:span></text:p>
              </text:list-item>
              <text:list-item>
                <text:p text:style-name="P454"><text:span text:style-name="T455">其他</text:span><text:span text:style-name="T456">[O</text:span><text:span text:style-name="T457">thers</text:span><text:span text:style-name="T458">]</text:span><text:span text:style-name="T459">________________</text:span></text:p>
              </text:list-item>
            </text:list>
          </table:table-cell>
        </table:table-row>
      </table:table>
      <text:p text:style-name="內文"><text:span text:style-name="T460"><draw:custom-shape svg:x="0in" svg:y="-0.00069in" svg:width="0.17708in" svg:height="0.19653in" draw:z-index="251661312" draw:id="id2" draw:style-name="a2" draw:name="箭號: 向下 4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1869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/text:p>
      <table:table table:style-name="Table461">
        <table:table-columns>
          <table:table-column table:style-name="TableColumn462"/>
        </table:table-columns>
        <table:table-row table:style-name="TableRow463">
          <table:table-cell table:style-name="TableCell464">
            <text:p text:style-name="內文"><text:span text:style-name="T465">基因檢測報告</text:span><text:span text:style-name="T466">(</text:span><text:span text:style-name="T467">必要條件</text:span><text:span text:style-name="T468">)</text:span></text:p>
            <text:p text:style-name="內文"><text:span text:style-name="T469">□</text:span><text:span text:style-name="T470"><text:s/></text:span><text:span text:style-name="T471">KMT2D</text:span><text:span text:style-name="T472">基因檢測異常、</text:span></text:p>
            <text:p text:style-name="內文"><text:span text:style-name="T473">或</text:span><text:span text:style-name="T474">□</text:span><text:span text:style-name="T475"><text:s/></text:span><text:span text:style-name="T476">KDM6A</text:span><text:span text:style-name="T477">基因檢測異常、</text:span></text:p>
            <text:p text:style-name="內文"><text:span text:style-name="T478">或</text:span><text:span text:style-name="T479">□</text:span><text:span text:style-name="T480">其他致病基因變異：</text:span></text:p>
          </table:table-cell>
        </table:table-row>
      </table:table>
      <text:p text:style-name="內文"><text:span text:style-name="T481"><draw:custom-shape svg:x="0in" svg:y="0in" svg:width="0.17708in" svg:height="0.19653in" draw:z-index="251662336" draw:id="id3" draw:style-name="a3" draw:name="箭號: 向下 4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1869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/text:p>
      <table:table table:style-name="Table482">
        <table:table-columns>
          <table:table-column table:style-name="TableColumn483"/>
        </table:table-columns>
        <table:table-row table:style-name="TableRow484">
          <table:table-cell table:style-name="TableCell485">
            <text:p text:style-name="P486"><text:span text:style-name="T487">□</text:span><text:span text:style-name="T488">符合臨床必要表徵及具</text:span><text:span text:style-name="T489">致病性基因變異</text:span><text:span text:style-name="T490">之</text:span><text:span text:style-name="T491">Kabuk</text:span><text:span text:style-name="T492">i</text:span><text:span text:style-name="T493">症候群</text:span><text:span text:style-name="T494">[</text:span><text:span text:style-name="T495">Kabuki syndrome]</text:span></text:p>
          </table:table-cell>
        </table:table-row>
      </table:table>
      <text:p text:style-name="P49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style:font-size-complex="12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4字元" style:display-name="標題 4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y2iqfc" style:display-name="y2iqfc" style:family="text" style:parent-style-name="預設段落字型">
      <style:text-properties style:font-name-complex="Times New Roman"/>
    </style:style>
    <style:style style:name="ffcws5v0" style:display-name="ffc ws5 v0" style:family="text" style:parent-style-name="預設段落字型">
      <style:text-properties style:font-name-complex="Times New Roman"/>
    </style:style>
    <style:style style:name="ffd" style:display-name="ffd" style:family="text" style:parent-style-name="預設段落字型">
      <style:text-properties style:font-name-complex="Times New Roman"/>
    </style:style>
    <style:style style:name="ls5ws6" style:display-name="ls5 ws6" style:family="text" style:parent-style-name="預設段落字型">
      <style:text-properties style:font-name-complex="Times New Roman"/>
    </style:style>
    <style:style style:name="ffdws7" style:display-name="ffd ws7" style:family="text" style:parent-style-name="預設段落字型">
      <style:text-properties style:font-name-complex="Times New Roman"/>
    </style:style>
    <style:style style:name="ffe" style:display-name="ffe" style:family="text" style:parent-style-name="預設段落字型">
      <style:text-properties style:font-name-complex="Times New Roman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標楷體" style:font-name-asian="標楷體" style:font-name-complex="新細明體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="Times New Roman"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="標楷體" style:font-name-asian="標楷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 fo:color="#FF0000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 fo:color="#FF0000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fo:font-weight="normal" style:font-weight-asian="normal" style:font-weight-complex="bold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imes New Roman" style:font-name-complex="Times New Roman" fo:font-weight="bold" style:font-weight-asian="bold"/>
    </style:style>
    <style:style style:name="WW_CharLFO19LVL1" style:family="text">
      <style:text-properties style:font-name="Times New Roman" style:font-name-complex="Times New Roman"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3in" text:min-label-width="0.5in" text:list-level-position-and-space-mode="label-alignment">
          <style:list-level-label-alignment text:label-followed-by="listtab" fo:margin-left="0.693in" fo:text-indent="-0.5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3" text:style-name="WW_CharLFO3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，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text:style-name="WW_CharLFO5LVL1" style:num-suffix="，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text:style-name="WW_CharLFO6LVL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9LVL2" text:bullet-char="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9LVL3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9LVL5" text:bullet-char="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9LVL6" text:bullet-char="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9LVL8" text:bullet-char="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9LVL9" text:bullet-char="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prefix="□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prefix="□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prefix="□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送審資料表及審查基準表_53_Kabuki症候群</dc:title>
    <meta:initial-creator>衛生福利部國民健康署</meta:initial-creator>
    <dc:creator>許雅雯(Linda Shiu)</dc:creator>
    <meta:creation-date>2024-01-05T08:18:00Z</meta:creation-date>
    <dc:date>2024-01-05T08:18:00Z</dc:date>
    <meta:print-date>2024-01-05T08:18:00Z</meta:print-date>
    <meta:template xlink:href="Normal" xlink:type="simple"/>
    <meta:editing-cycles>2</meta:editing-cycles>
    <meta:editing-duration>PT0S</meta:editing-duration>
    <meta:user-defined meta:name="MSIP_Label_755196ac-7daa-415d-ac3a-bda7dffaa0f9_Enabled">true</meta:user-defined>
    <meta:user-defined meta:name="MSIP_Label_755196ac-7daa-415d-ac3a-bda7dffaa0f9_SetDate">2024-01-04T03:56:48Z</meta:user-defined>
    <meta:user-defined meta:name="MSIP_Label_755196ac-7daa-415d-ac3a-bda7dffaa0f9_Method">Standard</meta:user-defined>
    <meta:user-defined meta:name="MSIP_Label_755196ac-7daa-415d-ac3a-bda7dffaa0f9_Name">普通</meta:user-defined>
    <meta:user-defined meta:name="MSIP_Label_755196ac-7daa-415d-ac3a-bda7dffaa0f9_SiteId">54aa2fea-ecb3-4c71-80b3-de9a356e77c1</meta:user-defined>
    <meta:user-defined meta:name="MSIP_Label_755196ac-7daa-415d-ac3a-bda7dffaa0f9_ActionId">accb7ec4-a1a8-4a27-928a-abf55d9914e6</meta:user-defined>
    <meta:user-defined meta:name="MSIP_Label_755196ac-7daa-415d-ac3a-bda7dffaa0f9_ContentBits">0</meta:user-defined>
    <meta:document-statistic meta:page-count="2" meta:paragraph-count="5" meta:word-count="396" meta:character-count="2653" meta:row-count="18" meta:non-whitespace-character-count="2262"/>
  </office:meta>
</office:document-meta>
</file>