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，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，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5604in" fo:text-indent="-0.3937in">
        <style:tab-stops>
          <style:tab-stop style:type="left" style:position="-0.5604in"/>
          <style:tab-stop style:type="left" style:position="-0.363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 fo:margin-left="0.5604in" fo:text-indent="-0.3937in">
        <style:tab-stops>
          <style:tab-stop style:type="left" style:position="-0.5604in"/>
          <style:tab-stop style:type="left" style:position="-0.3631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 fo:margin-left="0.5604in" fo:text-indent="-0.3937in">
        <style:tab-stops>
          <style:tab-stop style:type="left" style:position="-0.5604in"/>
          <style:tab-stop style:type="left" style:position="-0.3631in"/>
        </style:tab-stops>
      </style:paragraph-properties>
      <style:text-properties style:font-name="標楷體" style:font-name-asian="標楷體" fo:color="#000000"/>
    </style:style>
    <style:style style:name="TableColumn15" style:family="table-column">
      <style:table-column-properties style:column-width="1.5819in" style:use-optimal-column-width="false"/>
    </style:style>
    <style:style style:name="TableColumn16" style:family="table-column">
      <style:table-column-properties style:column-width="5.3055in" style:use-optimal-column-width="false"/>
    </style:style>
    <style:style style:name="Table14" style:family="table">
      <style:table-properties style:width="6.887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fo:color="#000000" style:letter-kerning="true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color="#000000" style:letter-kerning="true" style:font-size-complex="12pt" style:language-asian="zh" style:country-asian="C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color="#000000" style:letter-kerning="true"/>
    </style:style>
    <style:style style:name="T28" style:parent-style-name="預設段落字型" style:family="text">
      <style:text-properties style:font-name="Times New Roman" style:font-name-asian="標楷體" fo:color="#000000" style:letter-kerning="true"/>
    </style:style>
    <style:style style:name="T29" style:parent-style-name="預設段落字型" style:family="text">
      <style:text-properties style:font-name="Times New Roman" style:font-name-asian="標楷體" fo:color="#000000" style:letter-kerning="true"/>
    </style:style>
    <style:style style:name="T30" style:parent-style-name="預設段落字型" style:family="text">
      <style:text-properties style:font-name="Times New Roman" style:font-name-asian="標楷體" fo:color="#000000" style:letter-kerning="true"/>
    </style:style>
    <style:style style:name="T31" style:parent-style-name="預設段落字型" style:family="text">
      <style:text-properties style:font-name="Times New Roman" style:font-name-asian="標楷體" fo:color="#000000" style:letter-kerning="true"/>
    </style:style>
    <style:style style:name="T32" style:parent-style-name="預設段落字型" style:family="text">
      <style:text-properties style:font-name="Times New Roman" style:font-name-asian="標楷體" fo:color="#000000" style:letter-kerning="true"/>
    </style:style>
    <style:style style:name="T33" style:parent-style-name="預設段落字型" style:family="text">
      <style:text-properties style:font-name="Times New Roman" style:font-name-asian="標楷體" fo:color="#000000" style:letter-kerning="true"/>
    </style:style>
    <style:style style:name="T34" style:parent-style-name="預設段落字型" style:family="text">
      <style:text-properties style:font-name="Times New Roman" style:font-name-asian="標楷體" fo:color="#000000" style:letter-kerning="true"/>
    </style:style>
    <style:style style:name="T35" style:parent-style-name="預設段落字型" style:family="text">
      <style:text-properties style:font-name="Times New Roman" style:font-name-asian="標楷體" fo:color="#000000" style:letter-kerning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4965in" fo:text-indent="-0.4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P57" style:parent-style-name="清單段落" style:family="paragraph">
      <style:paragraph-properties style:snap-to-layout-grid="false" fo:line-height="0.1666in" fo:margin-left="0.6104in" fo:text-indent="-0.295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P63" style:parent-style-name="清單段落" style:family="paragraph">
      <style:paragraph-properties fo:line-height="0.2222in" fo:margin-left="0.6104in" fo:text-indent="-0.295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70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77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90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P96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P102" style:parent-style-name="清單段落" style:family="paragraph">
      <style:paragraph-properties fo:line-height="0.2222in" fo:margin-left="0.3333in" fo:text-indent="-0.01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P108" style:parent-style-name="清單段落" style:family="paragraph">
      <style:paragraph-properties fo:line-height="0.2222in" fo:margin-left="0.6305in" fo:text-indent="-0.315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1.715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75%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P142" style:parent-style-name="內文" style:family="paragraph">
      <style:paragraph-properties fo:line-height="75%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style:snap-to-layout-grid="false" style:line-height-at-least="0.1666in" fo:margin-left="0.1298in" fo:text-indent="-0.1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 style:font-size-complex="10pt" fo:background-color="#FFFFFF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 style:font-size-complex="10pt" fo:background-color="#FFFFFF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P180" style:parent-style-name="內文" style:family="paragraph">
      <style:paragraph-properties style:snap-to-layout-grid="false" style:line-height-at-least="0.1666in" fo:margin-left="0.1298in" fo:text-indent="-0.129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P198" style:parent-style-name="內文" style:family="paragraph">
      <style:paragraph-properties fo:line-height="75%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206" style:parent-style-name="內文" style:family="paragraph">
      <style:paragraph-properties fo:line-height="75%" fo:background-color="#FFFFFF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14" style:family="table-row">
      <style:table-row-properties style:min-row-height="0.7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/>
    </style:style>
    <style:style style:name="P223" style:parent-style-name="內文" style:family="paragraph">
      <style:paragraph-properties fo:widows="2" fo:orphans="2" fo:text-align="justify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871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1527in" fo:text-indent="-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Times New Roman" style:font-name-asian="標楷體" fo:font-style="italic" style:font-style-asian="italic" fo:color="#000000" fo:font-size="11pt" style:font-size-asian="11pt"/>
    </style:style>
    <style:style style:name="T2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" style:parent-style-name="預設段落字型" style:family="text">
      <style:text-properties style:font-name="Times New Roman" style:font-name-asian="標楷體" fo:font-style="italic" style:font-style-asian="italic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paragraph-properties>
        <style:tab-stops>
          <style:tab-stop style:type="left" style:position="6.5069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widows="2" fo:orphans="2" fo:break-before="page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67" style:parent-style-name="內文" style:family="paragraph">
      <style:paragraph-properties fo:text-align="center" fo:margin-bottom="0.125in" fo:line-height="0.2777in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4" style:family="table-column">
      <style:table-column-properties style:column-width="7.2611in"/>
    </style:style>
    <style:style style:name="Table273" style:family="table">
      <style:table-properties style:width="7.2611in" fo:margin-left="0in" table:align="left"/>
    </style:style>
    <style:style style:name="TableRow275" style:family="table-row">
      <style:table-row-properties style:min-row-height="1.104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4pt" style:language-complex="th" style:country-complex="TH"/>
    </style:style>
    <style:style style:name="P278" style:parent-style-name="內文" style:family="paragraph">
      <style:paragraph-properties fo:line-height="0.2777in" fo:margin-left="0.3347in" fo:text-indent="-0.3347in">
        <style:tab-stops>
          <style:tab-stop style:type="left" style:position="0.3583in"/>
          <style:tab-stop style:type="left" style:position="0.9986in"/>
        </style:tab-stops>
      </style:paragraph-properties>
      <style:text-properties style:font-name="標楷體" style:font-name-asian="標楷體" style:font-name-complex="Times New Roman" style:font-size-complex="14pt" style:language-complex="th" style:country-complex="TH"/>
    </style:style>
    <style:style style:name="P279" style:parent-style-name="內文" style:family="paragraph">
      <style:paragraph-properties fo:line-height="0.2777in" fo:margin-left="0.3347in" fo:text-indent="-0.3347in">
        <style:tab-stops>
          <style:tab-stop style:type="left" style:position="0.3583in"/>
          <style:tab-stop style:type="left" style:position="0.9986in"/>
        </style:tab-stops>
      </style:paragraph-properties>
      <style:text-properties style:font-name="標楷體" style:font-name-asian="標楷體" style:font-name-complex="Times New Roman" style:font-size-complex="14pt" style:language-complex="th" style:country-complex="TH"/>
    </style:style>
    <style:style style:name="P280" style:parent-style-name="內文" style:family="paragraph">
      <style:paragraph-properties fo:line-height="0.2777in" fo:margin-left="0.3347in" fo:text-indent="-0.3347in">
        <style:tab-stops>
          <style:tab-stop style:type="left" style:position="0.3583in"/>
          <style:tab-stop style:type="left" style:position="0.998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4pt" style:language-complex="th" style:country-complex="TH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4pt" style:language-complex="th" style:country-complex="TH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4pt" style:language-complex="th" style:country-complex="TH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4pt" style:language-complex="th" style:country-complex="TH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87" style:family="table-column">
      <style:table-column-properties style:column-width="7.2611in"/>
    </style:style>
    <style:style style:name="Table286" style:family="table">
      <style:table-properties style:width="7.2611in" fo:margin-left="0in" table:align="left"/>
    </style:style>
    <style:style style:name="TableRow288" style:family="table-row">
      <style:table-row-properties style:min-row-height="0.506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 style:language-complex="th" style:country-complex="TH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4pt" style:language-complex="th" style:country-complex="TH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complex="th" style:country-complex="TH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4pt" style:language-complex="th" style:country-complex="TH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true" style:font-size-complex="14pt" style:language-complex="th" style:country-complex="TH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04" style:family="table-column">
      <style:table-column-properties style:column-width="7.2611in"/>
    </style:style>
    <style:style style:name="Table303" style:family="table">
      <style:table-properties style:width="7.2611in" fo:margin-left="0in" table:align="left"/>
    </style:style>
    <style:style style:name="TableRow305" style:family="table-row">
      <style:table-row-properties style:min-row-height="5.569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complex="th" style:country-complex="TH"/>
    </style:style>
    <style:style style:name="P323" style:parent-style-name="內文" style:family="paragraph">
      <style:paragraph-properties fo:line-height="0.2222in" fo:margin-left="0.4583in" fo:text-indent="-0.45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33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38" style:parent-style-name="內文" style:family="paragraph">
      <style:paragraph-properties fo:line-height="0.2222in" fo:margin-left="0.7875in" fo:text-indent="-0.2951in">
        <style:tab-stops>
          <style:tab-stop style:type="left" style:position="-0.1965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44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49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54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59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th" style:country-complex="TH"/>
    </style:style>
    <style:style style:name="P364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69" style:parent-style-name="內文" style:family="paragraph">
      <style:paragraph-properties fo:line-height="0.2222in" fo:text-indent="0.159in">
        <style:tab-stops>
          <style:tab-stop style:type="left" style:position="0.2576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P373" style:parent-style-name="內文" style:family="paragraph">
      <style:paragraph-properties style:snap-to-layout-grid="false" fo:line-height="0.1666in" fo:margin-left="0.7875in" fo:text-indent="-0.2951in">
        <style:tab-stops>
          <style:tab-stop style:type="left" style:position="-0.1965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0pt" style:language-complex="th" style:country-complex="TH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92" style:parent-style-name="內文" style:family="paragraph">
      <style:paragraph-properties fo:line-height="0.2222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1pt" style:font-size-asian="11pt" style:font-size-complex="14pt" style:language-complex="th" style:country-complex="TH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1pt" style:font-size-asian="11pt" style:font-size-complex="14pt" style:language-complex="th" style:country-complex="TH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397" style:parent-style-name="內文" style:family="paragraph">
      <style:paragraph-properties style:snap-to-layout-grid="false" fo:line-height="0.2222in" fo:text-indent="0.159in">
        <style:tab-stops>
          <style:tab-stop style:type="left" style:position="0.2576in"/>
          <style:tab-stop style:type="left" style:position="0.3562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P403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408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P433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P448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P454" style:parent-style-name="內文" style:family="paragraph">
      <style:paragraph-properties style:snap-to-layout-grid="false" fo:line-height="0.2222in" fo:margin-left="0.7875in" fo:text-indent="-0.295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style:language-complex="th" style:country-complex="TH"/>
    </style:style>
    <style:style style:name="T4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62" style:family="table-column">
      <style:table-column-properties style:column-width="7.2611in"/>
    </style:style>
    <style:style style:name="Table461" style:family="table">
      <style:table-properties style:width="7.2611in" fo:margin-left="0in" table:align="left"/>
    </style:style>
    <style:style style:name="TableRow463" style:family="table-row">
      <style:table-row-properties style:min-row-height="1.020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complex="th" style:country-complex="TH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complex="th" style:country-complex="TH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style:language-complex="th" style:country-complex="TH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4pt" style:language-complex="th" style:country-complex="TH"/>
    </style:style>
    <style:style style:name="T4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1pt" style:font-size-asian="11pt" style:font-size-complex="14pt" style:language-complex="th" style:country-complex="TH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1pt" style:font-size-asian="11pt" style:font-size-complex="14pt" style:language-complex="th" style:country-complex="TH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4pt" style:language-complex="th" style:country-complex="TH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 style:language-complex="th" style:country-complex="TH"/>
    </style:style>
    <style:style style:name="T4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83" style:family="table-column">
      <style:table-column-properties style:column-width="7.2645in"/>
    </style:style>
    <style:style style:name="Table482" style:family="table">
      <style:table-properties style:width="7.2645in" fo:margin-left="-0.0034in" table:align="lef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944in"/>
    </style:style>
    <style:style style:name="T487" style:parent-style-name="預設段落字型" style:family="text">
      <style:text-properties style:font-name="新細明體" style:font-name-asian="新細明體" style:font-name-complex="Times New Roman" fo:color="#000000" style:font-size-complex="14pt" style:language-complex="th" style:country-complex="TH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th" style:country-complex="TH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th" style:country-complex="TH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th" style:country-complex="TH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th" style:country-complex="TH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th" style:country-complex="TH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th" style:country-complex="TH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th" style:country-complex="TH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complex="th" style:country-complex="TH"/>
    </style:style>
    <style:style style:name="P496" style:parent-style-name="內文" style:family="paragraph">
      <style:paragraph-properties style:snap-to-layout-grid="false" fo:text-align="center" fo:line-height="0.1944in"/>
    </style:style>
    <style:style style:family="graphic" style:name="a0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（送審資料表）</text:p>
      <text:p text:style-name="P2"><text:span text:style-name="T3">–</text:span><text:span text:style-name="T4">Kabuki</text:span><text:span text:style-name="T5">症候群</text:span><text:span text:style-name="T6">[</text:span><text:span text:style-name="T7">Kabuki<text:s/></text:span><text:span text:style-name="T8">s</text:span><text:span text:style-name="T9">yndrome</text:span><text:span text:style-name="T10">]–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">□病歷資料(包含主要臨床表徵、次要性臨床表徵等)(必要)</text:p>
                    </text:list-item>
                    <text:list-item>
                      <text:p text:style-name="P12">□基因檢測報告(必要)</text:p>
                    </text:list-item>
                    <text:list-item>
                      <text:p text:style-name="P13">□臉部照片(選擇)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目</text:p>
            </table:table-cell>
            <table:table-cell table:style-name="TableCell20">
              <text:p text:style-name="P21">填寫部分</text:p>
            </table:table-cell>
          </table:table-row>
        </table:table-header-rows>
        <table:table-row table:style-name="TableRow22">
          <table:table-cell table:style-name="TableCell23">
            <text:list text:style-name="LFO18" text:continue-numbering="true">
              <text:list-item>
                <text:p text:style-name="P24">臨床病歷(必要)</text:p>
              </text:list-item>
            </text:list>
            <text:p text:style-name="P25"/>
          </table:table-cell>
          <table:table-cell table:style-name="TableCell26">
            <text:p text:style-name="P27">家族史[Family history]</text:p>
            <text:p text:style-name="內文"><text:span text:style-name="T28">□</text:span><text:span text:style-name="T29"><text:s/></text:span><text:span text:style-name="T30">有＿＿＿＿</text:span><text:span text:style-name="T31"><text:s text:c="2"/></text:span><text:span text:style-name="T32"><text:s text:c="3"/></text:span><text:span text:style-name="T33">□</text:span><text:span text:style-name="T34"><text:s/></text:span><text:span text:style-name="T35">無</text:span></text:p>
          </table:table-cell>
        </table:table-row>
        <table:table-row table:style-name="TableRow36">
          <table:table-cell table:style-name="TableCell37">
            <text:p text:style-name="P38">主要臨床表徵</text:p>
          </table:table-cell>
          <table:table-cell table:style-name="TableCell39">
            <text:p text:style-name="P40"><text:span text:style-name="T41">□</text:span><text:span text:style-name="T42"><text:s/></text:span><text:span text:style-name="T43">A.</text:span><text:span text:style-name="T44"><text:s/></text:span><text:span text:style-name="T45">嬰兒期肌張力低下，發展遲緩或智能障礙</text:span><text:span text:style-name="T46">[</text:span><text:span text:style-name="T47">I</text:span><text:span text:style-name="T48">nfantile hypotonia, developmental delay and/ or intellectual disability</text:span><text:span text:style-name="T49">]</text:span></text:p>
            <text:p text:style-name="P50"><text:span text:style-name="T51">□</text:span><text:span text:style-name="T52"><text:s/>B.<text:s/></text:span><text:span text:style-name="T53">典型的異常表徵</text:span><text:span text:style-name="T54">[</text:span><text:span text:style-name="T55">T</text:span><text:span text:style-name="T56">ypical dysmorphic features at some point of life]<text:s/></text:span></text:p>
            <text:list text:style-name="LFO15" text:continue-numbering="true">
              <text:list-item>
                <text:p text:style-name="P57"><text:span text:style-name="T58">長眼瞼並合併下眼瞼外三分之一外翻</text:span><text:span text:style-name="T59">[</text:span><text:span text:style-name="T60">L</text:span><text:span text:style-name="T61">ong palpebral fissures with eversion of the lateral third of the lower eyelid</text:span><text:span text:style-name="T62">]</text:span></text:p>
              </text:list-item>
              <text:list-item>
                <text:p text:style-name="P63"><text:span text:style-name="T64">弧型彎眉，且外三分之一部份稀疏或有缺口</text:span><text:span text:style-name="T65">[</text:span><text:span text:style-name="T66">A</text:span><text:span text:style-name="T67">rched and broad eyebrows with the lateral third displaying notching or sparseness</text:span><text:span text:style-name="T68">]</text:span><text:span text:style-name="T69"><text:s/></text:span></text:p>
              </text:list-item>
              <text:list-item>
                <text:p text:style-name="P70"><text:span text:style-name="T71">鼻小柱短而鼻尖扁平</text:span><text:span text:style-name="T72">[</text:span><text:span text:style-name="T73">S</text:span><text:span text:style-name="T74">hort columella with depressed nasal tip</text:span><text:span text:style-name="T75">]</text:span><text:span text:style-name="T76"><text:s/></text:span></text:p>
              </text:list-item>
              <text:list-item>
                <text:p text:style-name="P77"><text:span text:style-name="T78">大而發育異常的耳朵</text:span><text:span text:style-name="T79">[</text:span><text:span text:style-name="T80">L</text:span><text:span text:style-name="T81">arge, dysplastic ears</text:span><text:span text:style-name="T82">]</text:span></text:p>
              </text:list-item>
              <text:list-item>
                <text:p text:style-name="P83"><text:span text:style-name="T84">斜視</text:span><text:span text:style-name="T85">[</text:span><text:span text:style-name="T86">S</text:span><text:span text:style-name="T87">trabismus</text:span><text:span text:style-name="T88">]</text:span><text:span text:style-name="T89"><text:s/></text:span></text:p>
              </text:list-item>
              <text:list-item>
                <text:p text:style-name="P90"><text:span text:style-name="T91">藍鞏膜</text:span><text:span text:style-name="T92">[</text:span><text:span text:style-name="T93">B</text:span><text:span text:style-name="T94">lue sclera</text:span><text:span text:style-name="T95">]</text:span></text:p>
              </text:list-item>
              <text:list-item>
                <text:p text:style-name="P96"><text:span text:style-name="T97">眼瞼下垂</text:span><text:span text:style-name="T98">[</text:span><text:span text:style-name="T99">P</text:span><text:span text:style-name="T100">tosis</text:span><text:span text:style-name="T101">]</text:span></text:p>
              </text:list-item>
              <text:list-item>
                <text:p text:style-name="P102"><text:span text:style-name="T103">小下巴</text:span><text:span text:style-name="T104">[</text:span><text:span text:style-name="T105">M</text:span><text:span text:style-name="T106">icrognathia</text:span><text:span text:style-name="T107">]</text:span></text:p>
              </text:list-item>
              <text:list-item>
                <text:p text:style-name="P108"><text:span text:style-name="T109">口腔、嘴唇異常：顎裂</text:span><text:span text:style-name="T110">[</text:span><text:span text:style-name="T111">C</text:span><text:span text:style-name="T112">left palate]</text:span><text:span text:style-name="T113">、缺牙及</text:span><text:span text:style-name="T114">/</text:span><text:span text:style-name="T115">或門齒異常</text:span><text:span text:style-name="T116">[</text:span><text:span text:style-name="T117">O</text:span><text:span text:style-name="T118">ligodontia and/or abnormal incisors</text:span><text:span text:style-name="T119">]</text:span><text:span text:style-name="T120">、嘴</text:span><text:span text:style-name="T121">唇凹窩</text:span><text:span text:style-name="T122">[</text:span><text:span text:style-name="T123">L</text:span><text:span text:style-name="T124">ip pits</text:span><text:span text:style-name="T125">]</text:span><text:span text:style-name="T126">、上唇薄下唇厚</text:span><text:span text:style-name="T127">[</text:span><text:span text:style-name="T128">T</text:span><text:span text:style-name="T129">hin vermillion of upper lip and full lower lip</text:span><text:span text:style-name="T130">]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內文"><text:span text:style-name="T133">次要臨床表徵</text:span></text:p>
          </table:table-cell>
          <table:table-cell table:style-name="TableCell134">
            <text:p text:style-name="P135"><text:span text:style-name="T136">□</text:span><text:span text:style-name="T137">小頭症</text:span><text:span text:style-name="T138">[</text:span><text:span text:style-name="T139">M</text:span><text:span text:style-name="T140">icrocephaly</text:span><text:span text:style-name="T141">]</text:span></text:p>
            <text:p text:style-name="P142"><text:span text:style-name="T143">□</text:span><text:span text:style-name="T144">先天性心臟病</text:span><text:span text:style-name="T145">[</text:span><text:span text:style-name="T146">C</text:span><text:span text:style-name="T147">ongenital heart defect</text:span><text:span text:style-name="T148">]</text:span></text:p>
            <text:p text:style-name="P149"><text:span text:style-name="T150">□四肢異常</text:span><text:span text:style-name="T151">[</text:span><text:span text:style-name="T152">L</text:span><text:span text:style-name="T153">imb/extremity features</text:span><text:span text:style-name="T154">]</text:span><text:span text:style-name="T155">：</text:span><text:span text:style-name="T156">持續性指尖肉墊</text:span><text:span text:style-name="T157">[</text:span><text:span text:style-name="T158">P</text:span><text:span text:style-name="T159">ersistent fingertip pads</text:span><text:span text:style-name="T160">)</text:span><text:span text:style-name="T161">、短指</text:span><text:span text:style-name="T162">(</text:span><text:span text:style-name="T163">趾</text:span><text:span text:style-name="T164">)</text:span><text:span text:style-name="T165">畸形</text:span><text:span text:style-name="T166">[</text:span><text:span text:style-name="T167">B</text:span><text:span text:style-name="T168">rachydactyly</text:span><text:span text:style-name="T169">]</text:span><text:span text:style-name="T170">、關節鬆弛</text:span><text:span text:style-name="T171">[</text:span><text:span text:style-name="T172">L</text:span><text:span text:style-name="T173">ax joints</text:span><text:span text:style-name="T174">]</text:span><text:span text:style-name="T175">、先天性臗關節脫位</text:span><text:span text:style-name="T176">[</text:span><text:span text:style-name="T177">C</text:span><text:span text:style-name="T178">ongenital hip dislocation</text:span><text:span text:style-name="T179">]</text:span></text:p>
            <text:p text:style-name="P180"><text:span text:style-name="T181">□</text:span><text:span text:style-name="T182">泌尿系統異常</text:span><text:span text:style-name="T183">[</text:span><text:span text:style-name="T184">G</text:span><text:span text:style-name="T185">enitourinary anomalies</text:span><text:span text:style-name="T186">]</text:span><text:span text:style-name="T187">：腎臟異位</text:span><text:span text:style-name="T188">[</text:span><text:span text:style-name="T189">M</text:span><text:span text:style-name="T190">alpositioned kidneys</text:span><text:span text:style-name="T191">]</text:span><text:span text:style-name="T192">、男性病人尿道下</text:span><text:span text:style-name="T193">裂</text:span><text:span text:style-name="T194">[</text:span><text:span text:style-name="T195">H</text:span><text:span text:style-name="T196">ypospadias in males</text:span><text:span text:style-name="T197">]</text:span></text:p>
            <text:p text:style-name="P198"><text:span text:style-name="T199">□</text:span><text:span text:style-name="T200">身材矮小</text:span><text:span text:style-name="T201">[</text:span><text:span text:style-name="T202">S</text:span><text:span text:style-name="T203">hort stature</text:span><text:span text:style-name="T204">]</text:span><text:span text:style-name="T205"><text:s/></text:span></text:p>
            <text:p text:style-name="P206"><text:span text:style-name="T207">□</text:span><text:span text:style-name="T208">其他</text:span><text:span text:style-name="T209">[</text:span><text:span text:style-name="T210">O</text:span><text:span text:style-name="T211">thers</text:span><text:span text:style-name="T212">]</text:span><text:span text:style-name="T213">________________</text:span></text:p>
          </table:table-cell>
        </table:table-row>
        <table:table-row table:style-name="TableRow214">
          <table:table-cell table:style-name="TableCell215">
            <text:p text:style-name="P216"><text:span text:style-name="T217">2.</text:span><text:span text:style-name="T218"><text:s/></text:span><text:span text:style-name="T219">臉部照片(選擇)</text:span></text:p>
            <text:p text:style-name="P220">(請附電子檔)</text:p>
          </table:table-cell>
          <table:table-cell table:style-name="TableCell221">
            <text:p text:style-name="P222">□有</text:p>
            <text:p text:style-name="P223"><text:span text:style-name="T224">□無</text:span></text:p>
          </table:table-cell>
        </table:table-row>
        <table:table-row table:style-name="TableRow225">
          <table:table-cell table:style-name="TableCell226">
            <text:p text:style-name="內文"><text:span text:style-name="T227">3.</text:span><text:span text:style-name="T228"><text:s/></text:span><text:span text:style-name="T229">基因檢測報告</text:span><text:span text:style-name="T230"><text:s/></text:span><text:span text:style-name="T231">(必要)</text:span><text:span text:style-name="T232">（請附實驗室報告影本）</text:span></text:p>
          </table:table-cell>
          <table:table-cell table:style-name="TableCell233">
            <text:p text:style-name="P234"><text:span text:style-name="T235">□</text:span><text:span text:style-name="T236"><text:s/></text:span><text:span text:style-name="T237">KMT2D</text:span><text:span text:style-name="T238"><text:s/></text:span><text:span text:style-name="T239">基因檢測</text:span><text:span text:style-name="T240"><text:s text:c="3"/></text:span><text:span text:style-name="T241">□</text:span><text:span text:style-name="T242">異常</text:span><text:span text:style-name="T243"><text:s text:c="2"/></text:span><text:span text:style-name="T244">□</text:span><text:span text:style-name="T245">正常</text:span><text:span text:style-name="T246"><text:s/></text:span></text:p>
            <text:p text:style-name="內文"><text:span text:style-name="T247">□</text:span><text:span text:style-name="T248"><text:s/></text:span><text:span text:style-name="T249">KDM6A</text:span><text:span text:style-name="T250"><text:s/></text:span><text:span text:style-name="T251">基因檢測</text:span><text:span text:style-name="T252"><text:s text:c="3"/></text:span><text:span text:style-name="T253">□</text:span><text:span text:style-name="T254">異常</text:span><text:span text:style-name="T255"><text:s text:c="2"/></text:span><text:span text:style-name="T256">□</text:span><text:span text:style-name="T257">正常</text:span><text:span text:style-name="T258"><text:s/></text:span></text:p>
            <text:p text:style-name="內文"><text:span text:style-name="T259">□</text:span><text:span text:style-name="T260">其他致病基因變異：</text:span><text:span text:style-name="T261">_______________</text:span></text:p>
          </table:table-cell>
        </table:table-row>
      </table:table>
      <text:p text:style-name="P262"/>
      <text:p text:style-name="P263"/>
      <text:p text:style-name="P264"><text:tab/></text:p>
      <text:p text:style-name="P265"/>
      <text:soft-page-break/>
      <text:p text:style-name="P266">衛生福利部國民健康署「罕見疾病個案通報審查基準機制」（審查基準表）</text:p>
      <text:p text:style-name="P267"><text:span text:style-name="T268">–</text:span><text:span text:style-name="T269">Kabuki</text:span><text:span text:style-name="T270">症候群</text:span><text:span text:style-name="T271">[Kabuki syndrome]</text:span><text:span text:style-name="T272"><text:s/>–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應檢附文件</text:p>
            <text:list text:style-name="LFO19" text:continue-numbering="true">
              <text:list-item>
                <text:p text:style-name="P278">□病歷資料(包含主要臨床表徵、次要性臨床表徵等)(必要)</text:p>
              </text:list-item>
              <text:list-item>
                <text:p text:style-name="P279">□基因檢測報告(必要)</text:p>
              </text:list-item>
              <text:list-item>
                <text:p text:style-name="P280"><text:span text:style-name="T281">□臉部照片</text:span><text:span text:style-name="T282">(</text:span><text:span text:style-name="T283">選擇</text:span><text:span text:style-name="T284">)</text:span></text:p>
              </text:list-item>
            </text:list>
          </table:table-cell>
        </table:table-row>
      </table:table>
      <text:p text:style-name="內文"><text:span text:style-name="T285"><draw:custom-shape svg:x="0in" svg:y="-0.00069in" svg:width="0.17708in" svg:height="0.19653in" draw:z-index="251659264" draw:id="id0" draw:style-name="a0" draw:name="箭號: 向下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內文"><text:span text:style-name="T290">家族史[</text:span><text:span text:style-name="T291">Family history]</text:span><text:span text:style-name="T292">(</text:span><text:span text:style-name="T293">必填</text:span><text:span text:style-name="T294">)</text:span></text:p>
            <text:p text:style-name="內文"><text:span text:style-name="T295">□</text:span><text:span text:style-name="T296"><text:s/></text:span><text:span text:style-name="T297">有＿＿＿</text:span><text:span text:style-name="T298"><text:s text:c="2"/></text:span><text:span text:style-name="T299">□</text:span><text:span text:style-name="T300"><text:s/></text:span><text:span text:style-name="T301">無</text:span></text:p>
          </table:table-cell>
        </table:table-row>
      </table:table>
      <text:p text:style-name="內文"><text:span text:style-name="T302"><draw:custom-shape svg:x="0in" svg:y="-0.00069in" svg:width="0.17708in" svg:height="0.19653in" draw:z-index="251660288" draw:id="id1" draw:style-name="a1" draw:name="箭號: 向下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臨床症狀</text:span><text:span text:style-name="T309"><text:s/>(A</text:span><text:span text:style-name="T310">及</text:span><text:span text:style-name="T311">B</text:span><text:span text:style-name="T312">項</text:span><text:span text:style-name="T313">為必要條件，且</text:span><text:span text:style-name="T314">B</text:span><text:span text:style-name="T315">項中至少</text:span><text:span text:style-name="T316">4</text:span><text:span text:style-name="T317">點符合；</text:span><text:span text:style-name="T318">C</text:span><text:span text:style-name="T319">項必須至少</text:span><text:span text:style-name="T320">3</text:span><text:span text:style-name="T321">點符合</text:span><text:span text:style-name="T322">)<text:s/></text:span></text:p>
            <text:p text:style-name="P323"><text:span text:style-name="T324">□</text:span><text:span text:style-name="T325">A.<text:s/></text:span><text:span text:style-name="T326">嬰兒期肌張力低下，發展遲緩或智能障礙</text:span><text:span text:style-name="T327">[Infantile hypotonia, developmental delay and/ or intellectual disability]<text:s/></text:span></text:p>
            <text:p text:style-name="P328"><text:span text:style-name="T329">□</text:span><text:span text:style-name="T330">B.<text:s/></text:span><text:span text:style-name="T331">典型的臉部異常表徵</text:span><text:span text:style-name="T332">[Typical facial dysmorphic features (defined below) at some point of life.<text:s/></text:span></text:p>
            <text:list text:style-name="LFO14" text:continue-numbering="true">
              <text:list-item>
                <text:p text:style-name="P333"><text:span text:style-name="T334">長眼瞼並合併下眼瞼外三分之一外翻</text:span><text:span text:style-name="T335">[L</text:span><text:span text:style-name="T336">ong palpebral fissures with eversion of the lateral third of the lower eyelid</text:span><text:span text:style-name="T337">]</text:span></text:p>
              </text:list-item>
              <text:list-item>
                <text:p text:style-name="P338"><text:span text:style-name="T339">弧型彎眉，且外三分之一部份稀疏或有缺口</text:span><text:span text:style-name="T340"><text:s/></text:span><text:span text:style-name="T341">[A</text:span><text:span text:style-name="T342">rched and broad eyebrows with the lateral third displaying notching or sparseness</text:span><text:span text:style-name="T343">]</text:span></text:p>
              </text:list-item>
              <text:list-item>
                <text:p text:style-name="P344"><text:span text:style-name="T345">鼻小柱短而鼻尖扁平</text:span><text:span text:style-name="T346">[S</text:span><text:span text:style-name="T347">hort columella with depressed nasal tip</text:span><text:span text:style-name="T348">]</text:span></text:p>
              </text:list-item>
              <text:list-item>
                <text:p text:style-name="P349"><text:span text:style-name="T350">大而發育異常的耳朵</text:span><text:span text:style-name="T351">[L</text:span><text:span text:style-name="T352">arge, dysplastic ears</text:span><text:span text:style-name="T353">]</text:span></text:p>
              </text:list-item>
              <text:list-item>
                <text:p text:style-name="P354"><text:span text:style-name="T355">斜視</text:span><text:span text:style-name="T356">[S</text:span><text:span text:style-name="T357">trabismus</text:span><text:span text:style-name="T358">]</text:span></text:p>
              </text:list-item>
              <text:list-item>
                <text:p text:style-name="P359"><text:span text:style-name="T360">藍鞏膜</text:span><text:span text:style-name="T361">[B</text:span><text:span text:style-name="T362">lue sclera</text:span><text:span text:style-name="T363">]</text:span></text:p>
              </text:list-item>
              <text:list-item>
                <text:p text:style-name="P364"><text:span text:style-name="T365">眼瞼下垂</text:span><text:span text:style-name="T366">[P</text:span><text:span text:style-name="T367">tosis</text:span><text:span text:style-name="T368">]</text:span></text:p>
              </text:list-item>
              <text:list-item>
                <text:p text:style-name="P369"><text:span text:style-name="T370">小下巴</text:span><text:span text:style-name="T371">[M</text:span><text:span text:style-name="T372">icrognathia]</text:span></text:p>
              </text:list-item>
              <text:list-item>
                <text:p text:style-name="P373"><text:span text:style-name="T374">口腔、嘴唇異常：顎裂</text:span><text:span text:style-name="T375">[</text:span><text:span text:style-name="T376">Cleft palate]</text:span><text:span text:style-name="T377">、缺牙及</text:span><text:span text:style-name="T378">/</text:span><text:span text:style-name="T379">或門齒異常</text:span><text:span text:style-name="T380">[O</text:span><text:span text:style-name="T381">ligodontia and/or abnormal incisors</text:span><text:span text:style-name="T382">]</text:span><text:span text:style-name="T383">、嘴</text:span><text:span text:style-name="T384">唇凹窩</text:span><text:span text:style-name="T385">[L</text:span><text:span text:style-name="T386">ip pits</text:span><text:span text:style-name="T387">]</text:span><text:span text:style-name="T388">、上唇薄下唇厚</text:span><text:span text:style-name="T389">[T</text:span><text:span text:style-name="T390">hin vermillion of upper lip and full lower lip</text:span><text:span text:style-name="T391">]</text:span></text:p>
              </text:list-item>
            </text:list>
            <text:p text:style-name="P392"><text:span text:style-name="T393">□</text:span><text:span text:style-name="T394">Ｃ</text:span><text:span text:style-name="T395">.</text:span><text:span text:style-name="T396">次要臨床表徵</text:span></text:p>
            <text:list text:style-name="LFO17" text:continue-numbering="true">
              <text:list-item>
                <text:p text:style-name="P397"><text:span text:style-name="T398">小頭症</text:span><text:span text:style-name="T399">[M</text:span><text:span text:style-name="T400">icrocephaly</text:span><text:span text:style-name="T401">]</text:span><text:span text:style-name="T402"><text:s/></text:span></text:p>
              </text:list-item>
              <text:list-item>
                <text:p text:style-name="P403"><text:span text:style-name="T404">先天性心臟病</text:span><text:span text:style-name="T405">[C</text:span><text:span text:style-name="T406">ongenital heart defect</text:span><text:span text:style-name="T407">]</text:span></text:p>
              </text:list-item>
              <text:list-item>
                <text:p text:style-name="P408"><text:span text:style-name="T409">四肢異常</text:span><text:span text:style-name="T410">[L</text:span><text:span text:style-name="T411">imb/extremity features</text:span><text:span text:style-name="T412">]</text:span><text:span text:style-name="T413">：持續性指尖肉墊</text:span><text:span text:style-name="T414">[P</text:span><text:span text:style-name="T415">ersistent fingertip pads</text:span><text:span text:style-name="T416">]</text:span><text:span text:style-name="T417">、短指</text:span><text:span text:style-name="T418">(</text:span><text:span text:style-name="T419">趾</text:span><text:span text:style-name="T420">)</text:span><text:span text:style-name="T421">畸形</text:span><text:span text:style-name="T422">[B</text:span><text:span text:style-name="T423">rachydactyly</text:span><text:span text:style-name="T424">]</text:span><text:span text:style-name="T425">、關節鬆弛</text:span><text:span text:style-name="T426">[L</text:span><text:span text:style-name="T427">ax joints</text:span><text:span text:style-name="T428">]</text:span><text:span text:style-name="T429">、先天性臗關節脫位</text:span><text:span text:style-name="T430">[C</text:span><text:span text:style-name="T431">ongenital hip dislocation</text:span><text:span text:style-name="T432">]</text:span></text:p>
              </text:list-item>
              <text:list-item>
                <text:p text:style-name="P433"><text:span text:style-name="T434">泌尿系統異常</text:span><text:span text:style-name="T435">[G</text:span><text:span text:style-name="T436">enitourinary anomalies</text:span><text:span text:style-name="T437">]</text:span><text:span text:style-name="T438">：腎臟異位</text:span><text:span text:style-name="T439">[M</text:span><text:span text:style-name="T440">alpositioned kidneys</text:span><text:span text:style-name="T441">]</text:span><text:span text:style-name="T442">、男性病人尿道下</text:span><text:span text:style-name="T443">裂</text:span><text:span text:style-name="T444">[H</text:span><text:span text:style-name="T445">ypospadias in males</text:span><text:span text:style-name="T446">]</text:span><text:span text:style-name="T447"> </text:span></text:p>
              </text:list-item>
              <text:list-item>
                <text:p text:style-name="P448"><text:span text:style-name="T449">身材矮小</text:span><text:span text:style-name="T450">[S</text:span><text:span text:style-name="T451">hort stature</text:span><text:span text:style-name="T452">]</text:span><text:span text:style-name="T453"><text:s/></text:span></text:p>
              </text:list-item>
              <text:list-item>
                <text:p text:style-name="P454"><text:span text:style-name="T455">其他</text:span><text:span text:style-name="T456">[O</text:span><text:span text:style-name="T457">thers</text:span><text:span text:style-name="T458">]</text:span><text:span text:style-name="T459">________________</text:span></text:p>
              </text:list-item>
            </text:list>
          </table:table-cell>
        </table:table-row>
      </table:table>
      <text:p text:style-name="內文"><text:span text:style-name="T460"><draw:custom-shape svg:x="0in" svg:y="-0.00069in" svg:width="0.17708in" svg:height="0.19653in" draw:z-index="251661312" draw:id="id2" draw:style-name="a2" draw:name="箭號: 向下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內文"><text:span text:style-name="T465">基因檢測報告</text:span><text:span text:style-name="T466">(</text:span><text:span text:style-name="T467">必要條件</text:span><text:span text:style-name="T468">)</text:span></text:p>
            <text:p text:style-name="內文"><text:span text:style-name="T469">□</text:span><text:span text:style-name="T470"><text:s/></text:span><text:span text:style-name="T471">KMT2D</text:span><text:span text:style-name="T472">基因檢測異常、</text:span></text:p>
            <text:p text:style-name="內文"><text:span text:style-name="T473">或</text:span><text:span text:style-name="T474">□</text:span><text:span text:style-name="T475"><text:s/></text:span><text:span text:style-name="T476">KDM6A</text:span><text:span text:style-name="T477">基因檢測異常、</text:span></text:p>
            <text:p text:style-name="內文"><text:span text:style-name="T478">或</text:span><text:span text:style-name="T479">□</text:span><text:span text:style-name="T480">其他致病基因變異：</text:span></text:p>
          </table:table-cell>
        </table:table-row>
      </table:table>
      <text:p text:style-name="內文"><text:span text:style-name="T481"><draw:custom-shape svg:x="0in" svg:y="0in" svg:width="0.17708in" svg:height="0.19653in" draw:z-index="251662336" draw:id="id3" draw:style-name="a3" draw:name="箭號: 向下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□</text:span><text:span text:style-name="T488">符合臨床必要表徵及具</text:span><text:span text:style-name="T489">致病性基因變異</text:span><text:span text:style-name="T490">之</text:span><text:span text:style-name="T491">Kabuk</text:span><text:span text:style-name="T492">i</text:span><text:span text:style-name="T493">症候群</text:span><text:span text:style-name="T494">[</text:span><text:span text:style-name="T495">Kabuki syndrome]</text:span></text:p>
          </table:table-cell>
        </table:table-row>
      </table:table>
      <text:p text:style-name="P4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>
      <style:text-properties style:font-name-complex="Times New Roman"/>
    </style:style>
    <style:style style:name="ffcws5v0" style:display-name="ffc ws5 v0" style:family="text" style:parent-style-name="預設段落字型">
      <style:text-properties style:font-name-complex="Times New Roman"/>
    </style:style>
    <style:style style:name="ffd" style:display-name="ffd" style:family="text" style:parent-style-name="預設段落字型">
      <style:text-properties style:font-name-complex="Times New Roman"/>
    </style:style>
    <style:style style:name="ls5ws6" style:display-name="ls5 ws6" style:family="text" style:parent-style-name="預設段落字型">
      <style:text-properties style:font-name-complex="Times New Roman"/>
    </style:style>
    <style:style style:name="ffdws7" style:display-name="ffd ws7" style:family="text" style:parent-style-name="預設段落字型">
      <style:text-properties style:font-name-complex="Times New Roman"/>
    </style:style>
    <style:style style:name="ffe" style:display-name="ffe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color="#FF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bold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，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，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53_Kabuki症候群</dc:title>
    <meta:initial-creator>衛生福利部國民健康署</meta:initial-creator>
    <dc:creator>nckugenetic</dc:creator>
    <meta:creation-date>2025-10-23T03:24:00Z</meta:creation-date>
    <dc:date>2025-10-23T03:24:00Z</dc:date>
    <meta:print-date>2024-01-05T08:17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6:4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ccb7ec4-a1a8-4a27-928a-abf55d9914e6</meta:user-defined>
    <meta:user-defined meta:name="MSIP_Label_755196ac-7daa-415d-ac3a-bda7dffaa0f9_ContentBits">0</meta:user-defined>
    <meta:document-statistic meta:page-count="2" meta:paragraph-count="5" meta:word-count="396" meta:character-count="2653" meta:row-count="18" meta:non-whitespace-character-count="2262"/>
  </office:meta>
</office:document-meta>
</file>