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P2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P25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P36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-asian="標楷體" fo:font-size="13.5pt" style:font-size-asian="13.5pt" style:font-size-complex="13.5pt"/>
    </style:style>
    <style:style style:name="P37" style:parent-style-name="清單段落" style:family="paragraph">
      <style:paragraph-properties fo:margin-left="0.1972in">
        <style:tab-stops/>
      </style:paragraph-properties>
      <style:text-properties style:font-name-asian="標楷體"/>
    </style:style>
    <style:style style:name="TableColumn39" style:family="table-column">
      <style:table-column-properties style:column-width="2.1625in"/>
    </style:style>
    <style:style style:name="TableColumn40" style:family="table-column">
      <style:table-column-properties style:column-width="4.8236in"/>
    </style:style>
    <style:style style:name="Table38" style:family="table">
      <style:table-properties style:width="6.9861in" fo:margin-left="0in" table:align="center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3.5pt" style:font-size-asian="13.5pt" style:font-size-complex="13.5p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51" style:family="table-row">
      <style:table-row-properties style:min-row-height="0.6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 fo:margin-left="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細明體" style:font-name-asian="細明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59" style:family="table-row">
      <style:table-row-properties style:min-row-height="1.8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 fo:margin-left="0.2916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widows="2" fo:orphans="2" style:snap-to-layout-grid="false" fo:text-align="justify" fo:margin-top="0.125in" fo:margin-bottom="0.125in" fo:line-height="0.1944in"/>
      <style:text-properties style:font-name="Times New Roman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widows="2" fo:orphans="2" style:snap-to-layout-grid="false" fo:margin-left="0.5166in" fo:text-indent="-0.5208in">
        <style:tab-stops>
          <style:tab-stop style:type="left" style:position="-0.2333in"/>
        </style:tab-stops>
      </style:paragraph-properties>
      <style:text-properties style:font-name-asian="標楷體" fo:font-size="13.5pt" style:font-size-asian="13.5pt" style:font-size-complex="13.5pt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style:font-name="Times New Roman" fo:font-size="13.5pt" style:font-size-asian="13.5pt" style:font-size-complex="13.5pt"/>
    </style:style>
    <style:style style:name="T68" style:parent-style-name="預設段落字型" style:family="text">
      <style:text-properties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P73" style:parent-style-name="內文" style:family="paragraph">
      <style:paragraph-properties fo:widows="2" fo:orphans="2" style:snap-to-layout-grid="false" fo:margin-left="0.5472in" fo:text-indent="-0.5472in">
        <style:tab-stops/>
      </style:paragraph-properties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8" style:parent-style-name="內文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0" style:family="table-row">
      <style:table-row-properties style:min-row-height="0.6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99" style:family="table-row">
      <style:table-row-properties style:min-row-height="0.370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2291in" fo:text-indent="-0.2291in">
        <style:tab-stops/>
      </style:paragraph-properties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 fo:text-align="justify" fo:margin-top="0.125in" fo:margin-bottom="0.125in" fo:line-height="115%" fo:margin-left="0.2506in">
        <style:tab-stops/>
      </style:paragraph-properties>
      <style:text-properties style:font-name-asian="標楷體" fo:font-size="13.5pt" style:font-size-asian="13.5pt" style:font-size-complex="13.5pt"/>
    </style:style>
    <style:style style:name="TableRow105" style:family="table-row">
      <style:table-row-properties style:min-row-height="0.8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margin-top="0.125in" fo:margin-bottom="0.125in" fo:margin-left="0.2291in" fo:text-indent="-0.2291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Times New Roman" style:font-name-asian="標楷體" fo:font-size="13.5pt" style:font-size-asian="13.5pt" style:font-size-complex="13.5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Row111" style:family="table-row">
      <style:table-row-properties style:min-row-height="0.8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top="0.125in" fo:margin-bottom="0.125in" fo:text-indent="-0.0208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fo:font-size="13.5pt" style:font-size-asian="13.5pt" style:font-size-complex="13.5pt"/>
    </style:style>
    <style:style style:name="TableRow127" style:family="table-row">
      <style:table-row-properties style:min-row-height="0.9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top="0.125in" fo:margin-bottom="0.125in" fo:margin-left="0.3541in" fo:text-indent="-0.2291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margin-left="0.2402in">
        <style:tab-stops/>
      </style:paragraph-properties>
      <style:text-properties style:font-name-asian="標楷體" fo:font-size="13.5pt" style:font-size-asian="13.5pt" style:font-size-complex="13.5pt"/>
    </style:style>
    <style:style style:name="P132" style:parent-style-name="內文" style:family="paragraph">
      <style:paragraph-properties fo:widows="2" fo:orphans="2" style:snap-to-layout-grid="false" fo:text-align="center" fo:line-height="0.375in" fo:margin-left="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0.375in" fo:margin-left="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3.941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margin-bottom="0.125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6.6861in"/>
    </style:style>
    <style:style style:name="Table151" style:family="table">
      <style:table-properties style:width="6.6861in" fo:margin-left="0in" table:align="left"/>
    </style:style>
    <style:style style:name="TableRow153" style:family="table-row">
      <style:table-row-properties style:min-row-height="1.534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57" style:parent-style-name="內文Web" style:family="paragraph">
      <style:paragraph-properties fo:margin-top="0in" fo:margin-bottom="0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68" style:parent-style-name="內文Web" style:family="paragraph">
      <style:paragraph-properties fo:margin-top="0in" fo:margin-bottom="0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77" style:parent-style-name="內文Web" style:family="paragraph">
      <style:paragraph-properties fo:margin-top="0in" fo:margin-bottom="0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84" style:parent-style-name="內文Web" style:family="paragraph">
      <style:paragraph-properties fo:margin-top="0in" fo:margin-bottom="0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94" style:parent-style-name="內文Web" style:family="paragraph">
      <style:paragraph-properties fo:margin-top="0in" fo:margin-bottom="0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1" style:parent-style-name="內文" style:family="paragraph">
      <style:paragraph-properties fo:widows="2" fo:orphans="2"/>
    </style:style>
    <style:style style:name="TableColumn203" style:family="table-column">
      <style:table-column-properties style:column-width="6.6861in"/>
    </style:style>
    <style:style style:name="Table202" style:family="table">
      <style:table-properties style:width="6.6861in" fo:margin-left="0in" table:align="left"/>
    </style:style>
    <style:style style:name="TableRow204" style:family="table-row">
      <style:table-row-properties style:min-row-height="2.519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207" style:parent-style-name="內文Web" style:list-style-name="LFO7" style:family="paragraph">
      <style:paragraph-properties fo:margin-top="0in" fo:margin-bottom="0in" fo:margin-left="0.2958in" fo:text-indent="-0.295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18" style:parent-style-name="內文Web" style:list-style-name="LFO7" style:family="paragraph">
      <style:paragraph-properties fo:margin-top="0in" fo:margin-bottom="0in" fo:margin-left="0.2958in" fo:text-indent="-0.295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23" style:parent-style-name="內文Web" style:family="paragraph">
      <style:paragraph-properties fo:margin-top="0.0833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Web" style:family="paragraph">
      <style:paragraph-properties fo:margin-top="0in" fo:margin-bottom="0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3" style:parent-style-name="內文Web" style:family="paragraph">
      <style:paragraph-properties fo:margin-top="0in" fo:margin-bottom="0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8" style:parent-style-name="內文Web" style:family="paragraph">
      <style:paragraph-properties fo:margin-top="0in" fo:margin-bottom="0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6" style:parent-style-name="內文" style:family="paragraph">
      <style:paragraph-properties fo:widows="2" fo:orphans="2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1.013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70" style:parent-style-name="內文Web" style:family="paragraph">
      <style:paragraph-properties fo:margin-top="0in" fo:margin-bottom="0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Web" style:family="paragraph">
      <style:paragraph-properties fo:margin-top="0in" fo:margin-bottom="0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3" style:parent-style-name="預設段落字型" style:family="text">
      <style:text-properties style:font-name="細明體" style:font-name-asian="細明體" style:font-name-complex="Times New Roman" fo:color="#000000" style:letter-kerning="tru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border="0.0138in solid #000000" fo:padding-top="0.0138in" fo:padding-left="0in" fo:padding-bottom="0.0138in" fo:padding-right="0.0555in" style:shadow="none"/>
      <style:text-properties style:font-name="標楷體" style:font-name-asian="標楷體" style:font-name-complex="新細明體" fo:font-weight="bold" style:font-weight-asian="bold" style:font-size-complex="12pt"/>
    </style:style>
    <style:style style:name="P286" style:parent-style-name="內文" style:family="paragraph">
      <style:paragraph-properties fo:border="0.0138in solid #000000" fo:padding-top="0.0138in" fo:padding-left="0in" fo:padding-bottom="0.0138in" fo:padding-right="0.0555in" style:shadow="none"/>
      <style:text-properties style:font-name="標楷體" style:font-name-asian="標楷體" style:font-name-complex="新細明體" style:font-weight-complex="bold" style:font-size-complex="12pt"/>
    </style:style>
    <style:style style:name="P287" style:parent-style-name="內文" style:family="paragraph">
      <style:paragraph-properties fo:border="0.0138in solid #000000" fo:padding-top="0.0138in" fo:padding-left="0in" fo:padding-bottom="0.0138in" fo:padding-right="0.0555in" style:shadow="non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91" style:parent-style-name="內文" style:family="paragraph">
      <style:paragraph-properties fo:widows="2" fo:orphans="2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fo:margin-left="0in" table:align="left"/>
    </style:style>
    <style:style style:name="TableRow294" style:family="table-row">
      <style:table-row-properties style:min-row-height="0.506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99" style:parent-style-name="內文Web" style:family="paragraph">
      <style:paragraph-properties fo:margin-top="0in" fo:margin-bottom="0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10" style:parent-style-name="內文" style:family="paragraph">
      <style:paragraph-properties fo:widows="2" fo:orphans="2"/>
    </style:style>
    <style:style style:name="TableColumn312" style:family="table-column">
      <style:table-column-properties style:column-width="2.3625in"/>
    </style:style>
    <style:style style:name="Table311" style:family="table">
      <style:table-properties style:width="2.3625in" fo:margin-left="0in" table:align="center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Web" style:family="paragraph">
      <style:paragraph-properties fo:text-align="center" fo:margin-top="0in" fo:margin-bottom="0in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1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3"><text:span text:style-name="T4">甘迺迪氏症</text:span><text:span text:style-name="T5">[</text:span><text:span text:style-name="T6">Kennedy<text:s/></text:span><text:span text:style-name="T7">d</text:span><text:span text:style-name="T8">isease</text:span><text:span text:style-name="T9">, Spinal and bular muscular atrophy</text:span><text:span text:style-name="T10">]</text:span></text:p>
      <text:list text:style-name="LFO3" text:continue-numbering="true">
        <text:list-item>
          <text:p text:style-name="P11"><text:span text:style-name="T12">□相關病歷資料</text:span><text:span text:style-name="T13"><text:s/></text:span><text:bookmark-start text:name="_Hlk50026765"/><text:span text:style-name="T14">(</text:span><text:span text:style-name="T15">病史、病程與家族史</text:span><text:span text:style-name="T16">、臨床表徵及徵兆)</text:span><text:span text:style-name="T17">(</text:span><text:span text:style-name="T18">必要</text:span><text:span text:style-name="T19">)</text:span><text:bookmark-end text:name="_Hlk50026765"/></text:p>
        </text:list-item>
        <text:list-item>
          <text:p text:style-name="P20"><text:span text:style-name="T21">□神經電生理檢查資料與報告</text:span><text:span text:style-name="T22">(</text:span><text:span text:style-name="T23">必要</text:span><text:span text:style-name="T24">)</text:span></text:p>
        </text:list-item>
        <text:list-item>
          <text:p text:style-name="P25"><text:span text:style-name="T26">□</text:span><text:span text:style-name="T27">基因檢測報告</text:span><text:span text:style-name="T28">(</text:span><text:span text:style-name="T29">必要</text:span><text:span text:style-name="T30">)</text:span><text:span text:style-name="T31">：須檢附</text:span><text:span text:style-name="T32">X</text:span><text:span text:style-name="T33">染色體</text:span><text:span text:style-name="T34">Androgen Receptor</text:span><text:span text:style-name="T35">基因檢測報告</text:span></text:p>
        </text:list-item>
        <text:list-item>
          <text:p text:style-name="P36">□影像檢查報告<text:s/>(選擇性)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填寫部分</text:p>
            </table:table-cell>
          </table:table-row>
        </table:table-header-rows>
        <table:table-row table:style-name="TableRow46">
          <table:table-cell table:style-name="TableCell47">
            <text:p text:style-name="P48">A.相關病歷資料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bookmark-start text:name="_Hlk50027060"/><text:span text:style-name="T54">病史</text:span><text:span text:style-name="T55">、</text:span><text:span text:style-name="T56">病程與家族史</text:span><text:bookmark-end text:name="_Hlk50027060"/></text:p>
              </text:list-item>
            </text:list>
          </table:table-cell>
          <table:table-cell table:style-name="TableCell57">
            <text:p text:style-name="P58">發病過程及<text:bookmark-start text:name="_Hlk50027142"/>家族史<text:bookmark-end text:name="_Hlk50027142"/>: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臨床表徵及徵兆</text:p>
              </text:list-item>
            </text:list>
            <text:p text:style-name="P62">(須包含至少2項，其中第1項為必要)</text:p>
          </table:table-cell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1.<text:s/>肌肉無力：初期可能為肢體近端無力，肌肉萎縮、肌反射下降等。(必要)</text:p>
                  </text:list-item>
                </text:list>
              </text:list-item>
            </text:list>
            <text:p text:style-name="P65"><text:span text:style-name="T66">□</text:span><text:span text:style-name="T67"><text:s/>2</text:span><text:span text:style-name="T68">.<text:s/></text:span><text:span text:style-name="T69">肌束震顫</text:span><text:span text:style-name="T70"><text:s/>(Fasciculations)</text:span><text:span text:style-name="T71">：</text:span><text:span text:style-name="T72">尤其是臉部或嘴部周圍。</text:span></text:p>
            <text:p text:style-name="P73"><text:span text:style-name="T74">□</text:span><text:span text:style-name="T75"><text:s/></text:span><text:span text:style-name="T76">3.<text:s/></text:span><text:span text:style-name="T77">舌咽症狀：舌頭肌肉萎縮、吞嚥障礙及講話口齒不清等問題。</text:span></text:p>
            <text:p text:style-name="P78"><text:span text:style-name="T79">□</text:span><text:span text:style-name="T80"><text:s/></text:span><text:span text:style-name="T81">4.<text:s/></text:span><text:span text:style-name="T82">性功能障礙：睪丸萎縮、不孕等。</text:span></text:p>
            <text:p text:style-name="P83"><text:span text:style-name="T84">□</text:span><text:span text:style-name="T85"><text:s/></text:span><text:span text:style-name="T86">5.<text:s/></text:span><text:span text:style-name="T87">男性女乳症</text:span><text:span text:style-name="T88"><text:s/>(Gynecomastia)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<text:span text:style-name="T93">B</text:span><text:span text:style-name="T94">.</text:span><text:span text:style-name="T95">電生理及影像</text:span><text:span text:style-name="T96">檢查報告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5" text:continue-numbering="true">
              <text:list-item>
                <text:p text:style-name="P101"><text:span text:style-name="T102">神經傳導與肌電圖</text:span></text:p>
              </text:list-item>
            </text:list>
          </table:table-cell>
          <table:table-cell table:style-name="TableCell103">
            <text:list text:style-name="LFO1" text:continue-numbering="true">
              <text:list-item>
                <text:list>
                  <text:list-item>
                    <text:p text:style-name="P104">上下肢神經傳導與肌電圖原始檢查數據與報告。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p text:style-name="P107">2.<text:s/>腦部、頸部脊髓核磁共振檢查</text:p>
          </table:table-cell>
          <table:table-cell table:style-name="TableCell108">
            <text:p text:style-name="P109">□<text:s/>腦部核磁共振檢查報告</text:p>
            <text:p text:style-name="P110">□<text:s/>頸部脊髓核磁共振檢查報告</text:p>
          </table:table-cell>
        </table:table-row>
        <table:table-row table:style-name="TableRow111">
          <table:table-cell table:style-name="TableCell112">
            <text:p text:style-name="P113"><text:span text:style-name="T114">C</text:span><text:span text:style-name="T115">.</text:span><text:span text:style-name="T116">基因</text:span><text:span text:style-name="T117">檢測</text:span><text:span text:style-name="T118"><text:s/>(</text:span><text:span text:style-name="T119">請附實驗</text:span><text:span text:style-name="T120"><text:line-break/></text:span><text:span text:style-name="T121"><text:s/></text:span><text:span text:style-name="T122"><text:s/></text:span><text:span text:style-name="T123">室報告影本</text:span><text:span text:style-name="T124">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ndrogen receptor基因</text:p>
          </table:table-cell>
          <table:table-cell table:style-name="TableCell130">
            <text:list text:style-name="LFO1" text:continue-numbering="true">
              <text:list-item>
                <text:list>
                  <text:list-item>
                    <text:p text:style-name="P131">Androgen receptor<text:s/>基因之CAG trinucleotide repeat數值：_________</text:p>
                  </text:list-item>
                </text:list>
              </text:list-item>
            </text:list>
          </table:table-cell>
        </table:table-row>
      </table:table>
      <text:p text:style-name="P132"/>
      <text:p text:style-name="P133"/>
      <text:soft-page-break/>
      <text:p text:style-name="P134"><text:span text:style-name="T135">衛生福利部國民健康署「罕見疾病個案通報審查</text:span><text:span text:style-name="T136">基準</text:span><text:span text:style-name="T137">機制」</text:span><text:span text:style-name="T138">(</text:span><text:span text:style-name="T139">審查</text:span><text:span text:style-name="T140">基準</text:span><text:span text:style-name="T141">表</text:span><text:span text:style-name="T142">)</text:span></text:p>
      <text:p text:style-name="P143"><text:span text:style-name="T144">甘迺迪氏症</text:span><text:span text:style-name="T145">[</text:span><text:span text:style-name="T146">Kennedy<text:s/></text:span><text:span text:style-name="T147">d</text:span><text:span text:style-name="T148">isease</text:span><text:span text:style-name="T149">, Spinal and bular muscular atrophy</text:span><text:span text:style-name="T150">]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送審資料</text:span></text:p>
            <text:p text:style-name="P157"><text:span text:style-name="T158">□</text:span><text:span text:style-name="T159"><text:s/></text:span><text:span text:style-name="T160">相關病歷資料</text:span><text:span text:style-name="T161">(</text:span><text:span text:style-name="T162">病史、病程與家族史、臨床表徵及徵兆</text:span><text:span text:style-name="T163">)</text:span><text:span text:style-name="T164"><text:s/></text:span><text:span text:style-name="T165">(</text:span><text:span text:style-name="T166">必要</text:span><text:span text:style-name="T167">)</text:span></text:p>
            <text:p text:style-name="P168"><text:span text:style-name="T169">□</text:span><text:span text:style-name="T170"><text:s/></text:span><text:span text:style-name="T171">上下肢神經傳導檢查</text:span><text:span text:style-name="T172">之</text:span><text:span text:style-name="T173">原始數據</text:span><text:span text:style-name="T174">(</text:span><text:span text:style-name="T175">必要</text:span><text:span text:style-name="T176">)</text:span></text:p>
            <text:p text:style-name="P177"><text:span text:style-name="T178">□</text:span><text:span text:style-name="T179"><text:s/></text:span><text:span text:style-name="T180">肌電圖原始檢查數據與報告</text:span><text:span text:style-name="T181">(</text:span><text:span text:style-name="T182">必要</text:span><text:span text:style-name="T183">)</text:span></text:p>
            <text:p text:style-name="P184"><text:span text:style-name="T185">□</text:span><text:span text:style-name="T186"><text:s/>Androgen receptor</text:span><text:span text:style-name="T187">基因</text:span><text:span text:style-name="T188">之</text:span><text:span text:style-name="T189">CAG trinucleotide repeat</text:span><text:span text:style-name="T190">數值</text:span><text:span text:style-name="T191"><text:s/>(</text:span><text:span text:style-name="T192">必要</text:span><text:span text:style-name="T193">)</text:span></text:p>
            <text:p text:style-name="P194"><text:span text:style-name="T195">□</text:span><text:span text:style-name="T196"><text:s/></text:span><text:span text:style-name="T197">影像學檢查報告</text:span><text:span text:style-name="T198">(</text:span><text:span text:style-name="T199">選擇性</text:span><text:span text:style-name="T200">)</text:span></text:p>
          </table:table-cell>
        </table:table-row>
      </table:table>
      <text:p text:style-name="P201"><draw:connector draw:type="line" svg:x1="0in" svg:y1="0in" svg:x2="0in" svg:y2="0.19097in" draw:z-index="251659264" draw:id="id0" draw:style-name="a1" draw:name="直線單箭頭接點 5" text:anchor-type="paragraph"><svg:title/><svg:desc/></draw:connector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病史、病程與家族史<text:s/>(必要)</text:p>
            <text:list text:style-name="LFO7" text:continue-numbering="true">
              <text:list-item>
                <text:p text:style-name="P207"><text:span text:style-name="T208">家族史</text:span><text:span text:style-name="T209">:</text:span><text:span text:style-name="T210"><text:s/></text:span><text:span text:style-name="T211">□符合</text:span><text:span text:style-name="T212"><text:s/>X<text:s/></text:span><text:span text:style-name="T213">染色體隱性遺傳模式</text:span><text:span text:style-name="T214"><text:s/></text:span><text:span text:style-name="T215"><text:s text:c="2"/></text:span><text:span text:style-name="T216">□其他</text:span><text:span text:style-name="T217">_____</text:span></text:p>
              </text:list-item>
              <text:list-item>
                <text:p text:style-name="P218"><text:span text:style-name="T219">病史與病程</text:span><text:span text:style-name="T220">:</text:span><text:span text:style-name="T221"><text:s/></text:span><text:span text:style-name="T222">緩慢惡化</text:span></text:p>
              </text:list-item>
            </text:list>
            <text:p text:style-name="P223">臨床表徵及徵兆<text:s/>(須包含至少2項，其中第1項為必要)</text:p>
            <text:p text:style-name="P224">□<text:span text:style-name="T225"><text:s/></text:span><text:span text:style-name="T226">1.<text:s/></text:span><text:span text:style-name="T227">肌肉無力：初期可能為肢體近端無力，肌肉萎縮、肌反射下降等(必要</text:span><text:span text:style-name="T228">)</text:span><text:span text:style-name="T229">。</text:span></text:p>
            <text:p text:style-name="P230"><text:span text:style-name="T231">□</text:span><text:span text:style-name="T232"><text:s/></text:span><text:span text:style-name="T233">2.<text:s/></text:span><text:span text:style-name="T234">肌束震顫</text:span><text:span text:style-name="T235"><text:s/></text:span><text:span text:style-name="T236">(Fasciculations)</text:span><text:span text:style-name="T237">：尤其是臉部或嘴部周圍。</text:span></text:p>
            <text:p text:style-name="P238"><text:span text:style-name="T239">□</text:span><text:span text:style-name="T240"><text:s/></text:span><text:span text:style-name="T241">3.<text:s/></text:span><text:span text:style-name="T242">舌咽症狀：舌頭肌肉萎縮、吞嚥障礙及講話口齒不清等問題。</text:span></text:p>
            <text:p text:style-name="P243"><text:span text:style-name="T244">□</text:span><text:span text:style-name="T245"><text:s/></text:span><text:span text:style-name="T246">4.<text:s/></text:span><text:span text:style-name="T247">性功能障礙：睪丸萎縮、不孕等。</text:span></text:p>
            <text:p text:style-name="P248"><text:span text:style-name="T249">□</text:span><text:span text:style-name="T250"><text:s/></text:span><text:span text:style-name="T251">5.<text:s/></text:span><text:span text:style-name="T252">男性女乳症</text:span><text:span text:style-name="T253"><text:s/></text:span><text:span text:style-name="T254">(Gynecomastia)</text:span><text:span text:style-name="T255">。</text:span></text:p>
          </table:table-cell>
        </table:table-row>
      </table:table>
      <text:p text:style-name="P256"><draw:connector draw:type="line" svg:x1="0in" svg:y1="0in" svg:x2="0in" svg:y2="0.19097in" draw:z-index="251660288" draw:id="id1" draw:style-name="a3" draw:name="直線單箭頭接點 4" text:anchor-type="paragraph"><svg:title/><svg:desc/></draw:connector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神經電生理檢查呈現</text:span><text:span text:style-name="T263"><text:s/>(</text:span><text:span text:style-name="T264">必要</text:span><text:span text:style-name="T265">，</text:span><text:span text:style-name="T266">包含下列至少</text:span><text:span text:style-name="T267"><text:s/>1<text:s/></text:span><text:span text:style-name="T268">項</text:span><text:span text:style-name="T269">)</text:span></text:p>
            <text:p text:style-name="P270">□<text:span text:style-name="T271"><text:s/>背根神經元病灶證據: 神經傳導檢查發現腓腸神經感覺電位減低。</text:span></text:p>
            <text:p text:style-name="P272"><text:span text:style-name="T273">□</text:span><text:span text:style-name="T274"><text:s/></text:span><text:span text:style-name="T275">下運動神經元病灶證據：肌電圖檢查至少在</text:span><text:span text:style-name="T276">1</text:span><text:span text:style-name="T277">處肌肉內發現</text:span><text:span text:style-name="T278">fibrillation/positive sharp<text:s/></text:span><text:span text:style-name="T279"><text:line-break/></text:span><text:span text:style-name="T280"><text:s/></text:span><text:span text:style-name="T281"><text:s text:c="2"/></text:span><text:span text:style-name="T282">波</text:span><text:span text:style-name="T283">。</text:span></text:p>
          </table:table-cell>
        </table:table-row>
      </table:table>
      <text:p text:style-name="P284"><draw:connector draw:type="line" svg:x1="0in" svg:y1="-0.00069in" svg:x2="0in" svg:y2="0.19028in" draw:z-index="251661312" draw:id="id2" draw:style-name="a5" draw:name="直線單箭頭接點 3" text:anchor-type="paragraph"><svg:title/><svg:desc/></draw:connector></text:p>
      <text:p text:style-name="P285">影像學檢查<text:s/>(選擇性)</text:p>
      <text:p text:style-name="P286">腦部核磁共振檢查報告: □正常____ □異常_____</text:p>
      <text:p text:style-name="P287"><text:span text:style-name="T288">頸部脊髓核磁共振</text:span><text:span text:style-name="T289">檢查</text:span><text:span text:style-name="T290">報告: □正常____ □異常_____</text:span></text:p>
      <text:p text:style-name="P291"><draw:connector draw:type="line" svg:x1="0in" svg:y1="-0.00069in" svg:x2="0in" svg:y2="0.19028in" draw:z-index="251662336" draw:id="id3" draw:style-name="a7" draw:name="直線單箭頭接點 2" text:anchor-type="paragraph"><svg:title/><svg:desc/></draw:connector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Androgen receptor</text:span><text:span text:style-name="T298">基因檢查：</text:span></text:p>
            <text:p text:style-name="P299"><text:span text:style-name="T300">□</text:span><text:span text:style-name="T301"><text:s/></text:span><text:span text:style-name="T302">Androgen receptor</text:span><text:span text:style-name="T303">基因</text:span><text:span text:style-name="T304">之</text:span><text:span text:style-name="T305">CAG trinucleotide repeat</text:span><text:span text:style-name="T306">數值</text:span><text:span text:style-name="T307">&gt;35 (</text:span><text:span text:style-name="T308">附實驗室報告影本</text:span><text:span text:style-name="T309">)</text:span></text:p>
          </table:table-cell>
        </table:table-row>
      </table:table>
      <text:p text:style-name="P310"><draw:connector draw:type="line" svg:x1="0in" svg:y1="-0.00069in" svg:x2="0in" svg:y2="0.19028in" draw:z-index="251663360" draw:id="id4" draw:style-name="a9" draw:name="直線單箭頭接點 1" text:anchor-type="paragraph"><svg:title/><svg:desc/></draw:connector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確診甘迺迪氏症</text:span></text:p>
          </table:table-cell>
        </table:table-row>
      </table:table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6_甘迺迪氏症(脊髓延髓性肌肉萎縮症)</dc:title>
    <dc:description/>
    <dc:subject/>
    <meta:initial-creator>衛生福利部國民健康署</meta:initial-creator>
    <dc:creator>許雅雯(Linda Shiu)</dc:creator>
    <meta:creation-date>2024-01-04T07:31:00Z</meta:creation-date>
    <dc:date>2024-01-04T07:31:00Z</dc:date>
    <meta:print-date>2024-01-04T07:3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9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4e32103-8fe1-4aef-93c5-8d236906d69c</meta:user-defined>
    <meta:user-defined meta:name="MSIP_Label_755196ac-7daa-415d-ac3a-bda7dffaa0f9_ContentBits">0</meta:user-defined>
    <meta:document-statistic meta:page-count="2" meta:paragraph-count="2" meta:word-count="211" meta:character-count="1412" meta:row-count="10" meta:non-whitespace-character-count="1203"/>
  </office:meta>
</office:document-meta>
</file>