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5in" fo:margin-left="0.825in" fo:text-indent="-0.491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42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9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ableColumn59" style:family="table-column">
      <style:table-column-properties style:column-width="1.7756in"/>
    </style:style>
    <style:style style:name="TableColumn60" style:family="table-column">
      <style:table-column-properties style:column-width="4.8159in"/>
    </style:style>
    <style:style style:name="Table58" style:family="table">
      <style:table-properties style:width="6.5916in" style:rel-width="88.2%" fo:margin-left="0in" table:align="center"/>
    </style:style>
    <style:style style:name="TableRow61" style:family="table-row">
      <style:table-row-properties style:min-row-height="0.22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5319in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5319in"/>
    </style:style>
    <style:style style:name="T8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5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5319in"/>
    </style:style>
    <style:style style:name="T10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fo:margin-left="0.1666in" fo:margin-right="-0.531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margin-left="0.1666in" fo:margin-right="-0.531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2.72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</style:style>
    <style:style style:name="T12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fo:background-color="#FFFFFF"/>
    </style:style>
    <style:style style:name="T125" style:parent-style-name="預設段落字型" style:family="text">
      <style:text-properties style:font-name="Times New Roman" style:font-name-asian="標楷體" style:font-size-complex="12pt" fo:background-color="#FFFFFF"/>
    </style:style>
    <style:style style:name="T126" style:parent-style-name="預設段落字型" style:family="text">
      <style:text-properties style:font-name="Times New Roman" style:font-name-asian="標楷體" style:font-size-complex="12pt" fo:background-color="#FFFFFF"/>
    </style:style>
    <style:style style:name="T127" style:parent-style-name="預設段落字型" style:family="text">
      <style:text-properties style:font-name="Times New Roman" style:font-name-asian="標楷體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size-complex="12pt" fo:background-color="#FFFFFF"/>
    </style:style>
    <style:style style:name="P129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P132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style:font-size-complex="12pt" fo:background-color="#FFFFFF"/>
    </style:style>
    <style:style style:name="P151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style:snap-to-layout-grid="false" fo:text-align="justify"/>
    </style:style>
    <style:style style:name="T16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style:font-size-complex="12pt" fo:background-color="#FFFFFF"/>
    </style:style>
    <style:style style:name="P168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P174" style:parent-style-name="內文" style:family="paragraph">
      <style:paragraph-properties fo:widows="2" fo:orphans="2"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fo:background-color="#FFFFFF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P182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P185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P188" style:parent-style-name="內文" style:family="paragraph">
      <style:paragraph-properties fo:widows="2" fo:orphans="2" style:snap-to-layout-grid="false" fo:text-align="justify"/>
    </style:style>
    <style:style style:name="T18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fo:background-color="#FFFFFF"/>
    </style:style>
    <style:style style:name="P195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widows="2" fo:orphans="2" fo:background-color="#FFFFFF"/>
    </style:style>
    <style:style style:name="T20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fo:background-color="#FFFFFF"/>
    </style:style>
    <style:style style:name="P207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P210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margin-bottom="0.125in" fo:line-height="115%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fo:line-height="125%"/>
    </style:style>
    <style:style style:name="T23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 fo:background-color="#FFFFFF"/>
    </style:style>
    <style:style style:name="T23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P241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fo:background-color="#FFFFFF"/>
    </style:style>
    <style:style style:name="T244" style:parent-style-name="預設段落字型" style:family="text">
      <style:text-properties style:font-name="Times New Roman" style:font-name-asian="標楷體" style:font-size-complex="12pt" fo:background-color="#FFFFFF"/>
    </style:style>
    <style:style style:name="T245" style:parent-style-name="預設段落字型" style:family="text">
      <style:text-properties style:font-name="Times New Roman" style:font-name-asian="標楷體" style:font-size-complex="12pt" fo:background-color="#FFFFFF"/>
    </style:style>
    <style:style style:name="T246" style:parent-style-name="預設段落字型" style:family="text">
      <style:text-properties style:font-name="Times New Roman" style:font-name-asian="標楷體" style:font-size-complex="12pt" fo:background-color="#FFFFFF"/>
    </style:style>
    <style:style style:name="P247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 fo:background-color="#FFFFFF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 fo:background-color="#FFFFFF"/>
    </style:style>
    <style:style style:name="P253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fo:widows="2" fo:orphans="2" style:snap-to-layout-grid="false" fo:text-align="justify" fo:line-height="125%"/>
    </style:style>
    <style:style style:name="T26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 fo:background-color="#FFFFFF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270" style:parent-style-name="預設段落字型" style:family="text">
      <style:text-properties style:font-name="Times New Roman" style:font-name-asian="標楷體" style:font-size-complex="12pt" fo:background-color="#FFFFFF"/>
    </style:style>
    <style:style style:name="T271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 fo:background-color="#FFFFFF"/>
    </style:style>
    <style:style style:name="T274" style:parent-style-name="預設段落字型" style:family="text">
      <style:text-properties style:font-name="Times New Roman" style:font-name-asian="標楷體" style:font-size-complex="12pt" fo:background-color="#FFFFFF"/>
    </style:style>
    <style:style style:name="P275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 fo:background-color="#FFFFFF"/>
    </style:style>
    <style:style style:name="T284" style:parent-style-name="預設段落字型" style:family="text">
      <style:text-properties style:font-name="Times New Roman" style:font-name-asian="標楷體" style:font-size-complex="12pt" fo:background-color="#FFFFFF"/>
    </style:style>
    <style:style style:name="T28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87" style:family="table-row">
      <style:table-row-properties style:min-row-height="0.57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9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125%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 fo:background-color="#FFFFFF"/>
    </style:style>
    <style:style style:name="P305" style:parent-style-name="內文" style:family="paragraph">
      <style:paragraph-properties fo:widows="2" fo:orphans="2" style:snap-to-layout-grid="false" fo:text-align="justify" fo:line-height="125%"/>
    </style:style>
    <style:style style:name="T30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 fo:background-color="#FFFFFF"/>
    </style:style>
    <style:style style:name="T308" style:parent-style-name="預設段落字型" style:family="text">
      <style:text-properties style:font-name="Times New Roman" style:font-name-asian="標楷體" style:font-size-complex="12pt" fo:background-color="#FFFFFF"/>
    </style:style>
    <style:style style:name="P309" style:parent-style-name="內文" style:family="paragraph">
      <style:paragraph-properties fo:widows="2" fo:orphans="2" style:snap-to-layout-grid="false" fo:text-align="justify" fo:line-height="125%"/>
    </style:style>
    <style:style style:name="T31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 fo:background-color="#FFFFFF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fo:background-color="#FFFFFF"/>
    </style:style>
    <style:style style:name="P315" style:parent-style-name="內文" style:family="paragraph">
      <style:paragraph-properties fo:widows="2" fo:orphans="2" style:snap-to-layout-grid="false" fo:text-align="justify" fo:line-height="125%"/>
    </style:style>
    <style:style style:name="T31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P319" style:parent-style-name="內文" style:family="paragraph">
      <style:paragraph-properties fo:widows="2" fo:orphans="2" style:snap-to-layout-grid="false" fo:text-align="justify" fo:line-height="125%"/>
    </style:style>
    <style:style style:name="T32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3" style:family="table-row">
      <style:table-row-properties style:min-row-height="0.57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justify" fo:margin-bottom="0.125in" fo:line-height="115%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justify" fo:line-height="125%"/>
    </style:style>
    <style:style style:name="T33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P348" style:parent-style-name="內文" style:family="paragraph">
      <style:paragraph-properties fo:widows="2" fo:orphans="2" style:snap-to-layout-grid="false" fo:text-align="justify" fo:line-height="125%"/>
    </style:style>
    <style:style style:name="T34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P352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Row360" style:family="table-row">
      <style:table-row-properties style:min-row-height="0.117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justify" fo:margin-bottom="0.125in" fo:line-height="115%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777in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370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73" style:parent-style-name="內文" style:family="paragraph">
      <style:paragraph-properties style:snap-to-layout-grid="false" fo:text-align="justify" fo:line-height="0.2777in" fo:margin-left="0.4166in" fo:text-indent="-0.1666in">
        <style:tab-stops/>
      </style:paragraph-properties>
      <style:text-properties style:font-name="Times New Roman" style:font-name-asian="標楷體" style:font-size-complex="12pt"/>
    </style:style>
    <style:style style:name="P374" style:parent-style-name="內文" style:family="paragraph">
      <style:paragraph-properties style:snap-to-layout-grid="false" fo:text-align="justify" fo:line-height="0.2777in" fo:margin-left="0.325in" fo:text-indent="-0.295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375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78" style:parent-style-name="內文" style:family="paragraph">
      <style:paragraph-properties style:snap-to-layout-grid="false" fo:text-align="justify" fo:line-height="0.2777in" fo:margin-left="0.4215in" fo:text-indent="-0.1715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widows="2" fo:orphans="2" style:snap-to-layout-grid="false" fo:line-height="0.1666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381" style:parent-style-name="清單段落" style:list-style-name="LFO48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82" style:parent-style-name="清單段落" style:list-style-name="LFO48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83" style:parent-style-name="清單段落" style:list-style-name="LFO48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84" style:parent-style-name="清單段落" style:list-style-name="LFO48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85" style:parent-style-name="清單段落" style:list-style-name="LFO48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86" style:parent-style-name="清單段落" style:list-style-name="LFO48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87" style:parent-style-name="內文" style:family="paragraph">
      <style:paragraph-properties fo:widows="2" fo:orphans="2" fo:break-before="page" fo:margin-left="0.33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8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9" style:parent-style-name="內文Web" style:family="paragraph">
      <style:paragraph-properties style:snap-to-layout-grid="false" fo:text-align="center" fo:margin-top="0in" fo:margin-bottom="0.125in" fo:line-height="0.2777in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olumn396" style:family="table-column">
      <style:table-column-properties style:column-width="7.4409in"/>
    </style:style>
    <style:style style:name="Table395" style:family="table">
      <style:table-properties style:width="7.4409in" fo:margin-left="0in" table:align="left"/>
    </style:style>
    <style:style style:name="TableRow397" style:family="table-row">
      <style:table-row-properties style:min-row-height="0.865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Web" style:family="paragraph">
      <style:paragraph-properties fo:margin-top="0in" fo:margin-bottom="0in" fo:line-height="0.1666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P400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01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02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03" style:parent-style-name="內文Web" style:family="paragraph">
      <style:paragraph-properties fo:margin-top="0in" fo:margin-bottom="0in" fo:line-height="0.1666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08" style:parent-style-name="內文Web" style:family="paragraph">
      <style:paragraph-properties style:snap-to-layout-grid="false" fo:text-align="center" fo:margin-top="0in" fo:margin-bottom="0in" fo:line-height="0.1666in"/>
    </style:style>
    <style:style style:name="T4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11" style:family="table-column">
      <style:table-column-properties style:column-width="7.4409in"/>
    </style:style>
    <style:style style:name="Table410" style:family="table">
      <style:table-properties style:width="7.4409in" fo:margin-left="-0.0034in" table:align="left"/>
    </style:style>
    <style:style style:name="TableRow412" style:family="table-row">
      <style:table-row-properties style:min-row-height="0.551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Web" style:family="paragraph">
      <style:paragraph-properties fo:margin-top="0in" fo:margin-bottom="0in" fo:line-height="0.1666in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 style:language-asian="zh" style:country-asian="CN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421" style:parent-style-name="內文Web" style:family="paragraph">
      <style:paragraph-properties fo:margin-top="0in" fo:margin-bottom="0in" fo:line-height="0.1666in"/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22" style:parent-style-name="內文Web" style:family="paragraph">
      <style:paragraph-properties fo:margin-top="0in" fo:margin-bottom="0in" fo:line-height="0.1666i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27" style:parent-style-name="內文Web" style:family="paragraph">
      <style:paragraph-properties style:snap-to-layout-grid="false" fo:text-align="center" fo:margin-top="0in" fo:margin-bottom="0in" fo:line-height="0.1666in"/>
    </style:style>
    <style:style style:name="T4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30" style:family="table-column">
      <style:table-column-properties style:column-width="7.4409in"/>
    </style:style>
    <style:style style:name="Table429" style:family="table">
      <style:table-properties style:width="7.4409in" fo:margin-left="0in" table:align="left"/>
    </style:style>
    <style:style style:name="TableRow431" style:family="table-row">
      <style:table-row-properties style:min-row-height="1.18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paragraph-properties fo:margin-top="0in" fo:margin-bottom="0in" fo:line-height="0.1666in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51" style:parent-style-name="內文Web" style:family="paragraph">
      <style:paragraph-properties fo:margin-top="0in" fo:margin-bottom="0in" fo:line-height="0.1666in"/>
    </style:style>
    <style:style style:name="T45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66" style:parent-style-name="內文Web" style:family="paragraph">
      <style:paragraph-properties fo:margin-top="0in" fo:margin-bottom="0in" fo:line-height="0.1666in"/>
    </style:style>
    <style:style style:name="T46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73" style:parent-style-name="內文Web" style:family="paragraph">
      <style:paragraph-properties fo:margin-top="0in" fo:margin-bottom="0in" fo:line-height="0.1666in"/>
    </style:style>
    <style:style style:name="T47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0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81" style:parent-style-name="內文Web" style:family="paragraph">
      <style:paragraph-properties fo:margin-top="0in" fo:margin-bottom="0in" fo:line-height="0.1666in"/>
    </style:style>
    <style:style style:name="T48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89" style:parent-style-name="內文Web" style:family="paragraph">
      <style:paragraph-properties fo:margin-top="0in" fo:margin-bottom="0in" fo:line-height="0.1666in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93" style:parent-style-name="內文Web" style:family="paragraph">
      <style:paragraph-properties style:snap-to-layout-grid="false" fo:text-align="center" fo:margin-top="0in" fo:margin-bottom="0in" fo:line-height="0.1666in"/>
    </style:style>
    <style:style style:name="T4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96" style:family="table-column">
      <style:table-column-properties style:column-width="3.6388in"/>
    </style:style>
    <style:style style:name="TableColumn497" style:family="table-column">
      <style:table-column-properties style:column-width="3.8388in"/>
    </style:style>
    <style:style style:name="Table495" style:family="table">
      <style:table-properties style:width="7.4777in" fo:margin-left="0in" table:align="left"/>
    </style:style>
    <style:style style:name="TableRow498" style:family="table-row">
      <style:table-row-properties style:min-row-height="0.2006in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內文Web" style:family="paragraph">
      <style:paragraph-properties fo:margin-top="0in" fo:margin-bottom="0in" fo:line-height="0.1666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TableRow501" style:family="table-row">
      <style:table-row-properties style:min-row-height="0.8888in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內文Web" style:family="paragraph">
      <style:paragraph-properties fo:margin-top="0in" fo:margin-bottom="0in" fo:line-height="0.1666in"/>
    </style:style>
    <style:style style:name="T50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509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10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11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12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Web" style:family="paragraph">
      <style:paragraph-properties fo:margin-top="0in" fo:margin-bottom="0in" fo:line-height="0.1666in"/>
    </style:style>
    <style:style style:name="T51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1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1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522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23" style:parent-style-name="內文Web" style:family="paragraph">
      <style:paragraph-properties fo:margin-top="0in" fo:margin-bottom="0in" fo:line-height="0.1666in"/>
    </style:style>
    <style:style style:name="T52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2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526" style:parent-style-name="內文Web" style:family="paragraph">
      <style:paragraph-properties style:snap-to-layout-grid="false" fo:text-align="center" fo:margin-top="0in" fo:margin-bottom="0in" fo:line-height="0.1666in"/>
    </style:style>
    <style:style style:name="T5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29" style:family="table-column">
      <style:table-column-properties style:column-width="7.4409in"/>
    </style:style>
    <style:style style:name="Table528" style:family="table">
      <style:table-properties style:width="7.4409in" fo:margin-left="0in" table:align="left"/>
    </style:style>
    <style:style style:name="TableRow530" style:family="table-row">
      <style:table-row-properties style:min-row-height="1.063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Web" style:family="paragraph">
      <style:paragraph-properties fo:margin-top="0in" fo:margin-bottom="0in" fo:line-height="0.1666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P533" style:parent-style-name="內文Web" style:family="paragraph">
      <style:paragraph-properties fo:margin-top="0in" fo:margin-bottom="0in" fo:line-height="0.1666in"/>
    </style:style>
    <style:style style:name="T53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536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37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38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39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40" style:parent-style-name="內文Web" style:family="paragraph">
      <style:paragraph-properties style:snap-to-layout-grid="false" fo:text-align="center" fo:margin-top="0in" fo:margin-bottom="0in" fo:line-height="0.1666in"/>
    </style:style>
    <style:style style:name="T5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43" style:family="table-column">
      <style:table-column-properties style:column-width="7.4409in"/>
    </style:style>
    <style:style style:name="Table542" style:family="table">
      <style:table-properties style:width="7.4409in" fo:margin-left="0in" table:align="left"/>
    </style:style>
    <style:style style:name="TableRow544" style:family="table-row">
      <style:table-row-properties style:min-row-height="0.551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P547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P548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P549" style:parent-style-name="內文Web" style:family="paragraph">
      <style:paragraph-properties style:snap-to-layout-grid="false" fo:text-align="center" fo:margin-top="0in" fo:margin-bottom="0in" fo:line-height="0.1666in"/>
    </style:style>
    <style:style style:name="T5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51" style:parent-style-name="內文Web" style:family="paragraph">
      <style:paragraph-properties style:snap-to-layout-grid="false"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olumn553" style:family="table-column">
      <style:table-column-properties style:column-width="3.5402in"/>
    </style:style>
    <style:style style:name="TableColumn554" style:family="table-column">
      <style:table-column-properties style:column-width="0.3937in"/>
    </style:style>
    <style:style style:name="TableColumn555" style:family="table-column">
      <style:table-column-properties style:column-width="3.5437in"/>
    </style:style>
    <style:style style:name="Table552" style:family="table">
      <style:table-properties style:width="7.4777in" fo:margin-left="0in" table:align="lef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Web" style:family="paragraph">
      <style:paragraph-properties style:snap-to-layout-grid="false" fo:text-align="justify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P563" style:parent-style-name="內文Web" style:family="paragraph">
      <style:paragraph-properties style:snap-to-layout-grid="false" fo:text-align="center" fo:margin-top="0in" fo:margin-bottom="0in" fo:line-height="0.1666in"/>
    </style:style>
    <style:style style:name="T5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67" style:family="table-column">
      <style:table-column-properties style:column-width="3.5402in"/>
    </style:style>
    <style:style style:name="TableColumn568" style:family="table-column">
      <style:table-column-properties style:column-width="0.3937in"/>
    </style:style>
    <style:style style:name="TableColumn569" style:family="table-column">
      <style:table-column-properties style:column-width="3.5437in"/>
    </style:style>
    <style:style style:name="Table566" style:family="table">
      <style:table-properties style:width="7.4777in" fo:margin-left="0in" table:align="left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73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74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75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0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1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2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3" style:parent-style-name="內文Web" style:family="paragraph">
      <style:paragraph-properties style:snap-to-layout-grid="false" fo:text-align="center" fo:margin-top="0in" fo:margin-bottom="0in" fo:line-height="0.1666in"/>
    </style:style>
    <style:style style:name="T5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85" style:parent-style-name="內文Web" style:family="paragraph">
      <style:paragraph-properties style:snap-to-layout-grid="false"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olumn587" style:family="table-column">
      <style:table-column-properties style:column-width="7.4777in"/>
    </style:style>
    <style:style style:name="Table586" style:family="table">
      <style:table-properties style:width="7.4777in" fo:margin-left="0in" table:align="left"/>
    </style:style>
    <style:style style:name="TableRow588" style:family="table-row">
      <style:table-row-properties style:min-row-height="0.236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Web" style:family="paragraph">
      <style:paragraph-properties fo:text-align="center"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91" style:parent-style-name="內文Web" style:family="paragraph">
      <style:paragraph-properties style:snap-to-layout-grid="false" fo:margin-top="0in" fo:margin-bottom="0in" fo:line-height="0.125in"/>
      <style:text-properties style:font-name="Times New Roman" style:font-name-asian="標楷體" fo:font-size="9pt" style:font-size-asian="9pt" style:font-size-complex="9pt"/>
    </style:style>
    <style:style style:name="P592" style:parent-style-name="內文Web" style:list-style-name="LFO49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93" style:parent-style-name="內文Web" style:list-style-name="LFO49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94" style:parent-style-name="內文Web" style:list-style-name="LFO49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95" style:parent-style-name="內文Web" style:list-style-name="LFO49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96" style:parent-style-name="內文Web" style:list-style-name="LFO49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97" style:parent-style-name="內文Web" style:list-style-name="LFO49" style:family="paragraph">
      <style:paragraph-properties style:snap-to-layout-grid="false" fo:margin-top="0in" fo:margin-bottom="0in" fo:line-height="0.125in" fo:margin-left="0.5833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9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</text:span><text:span text:style-name="T13">-</text:span><text:span text:style-name="T14">神經纖維瘤症候群第二型</text:span><text:span text:style-name="T15"><text:s/></text:span><text:span text:style-name="T16">[</text:span><text:span text:style-name="T17">Neurofibromatosis<text:s/></text:span><text:span text:style-name="T18">t</text:span><text:span text:style-name="T19">ype<text:s/></text:span><text:span text:style-name="T20">2</text:span><text:span text:style-name="T21">,</text:span><text:span text:style-name="T22"><text:s/>NF2</text:span><text:span text:style-name="T23">]-</text:span></text:p>
      <text:p text:style-name="P24"><text:span text:style-name="T25">1.<text:s/></text:span><text:span text:style-name="T26">□病歷</text:span><text:span text:style-name="T27">資料：包括臨床病史、身體及神經學檢查及詳細家族史之病歷資料</text:span><text:span text:style-name="T28"><text:s/></text:span><text:span text:style-name="T29">(</text:span><text:span text:style-name="T30">必</text:span><text:span text:style-name="T31">要</text:span><text:span text:style-name="T32">)<text:s/></text:span></text:p>
      <text:p text:style-name="P33"><text:span text:style-name="T34">2.<text:s/></text:span><text:span text:style-name="T35">□</text:span><text:span text:style-name="T36">實驗室檢驗報告</text:span><text:span text:style-name="T37"><text:s/></text:span><text:span text:style-name="T38">(</text:span><text:span text:style-name="T39">必</text:span><text:span text:style-name="T40">要</text:span><text:span text:style-name="T41">)</text:span></text:p>
      <text:p text:style-name="P42"><text:span text:style-name="T43">3.<text:s/></text:span><text:span text:style-name="T44">□</text:span><text:span text:style-name="T45">影像學檢查報告</text:span><text:span text:style-name="T46"><text:s/>(</text:span><text:span text:style-name="T47">必要</text:span><text:span text:style-name="T48">)</text:span></text:p>
      <text:p text:style-name="P49"><text:span text:style-name="T50">4.<text:s/></text:span><text:span text:style-name="T51">□</text:span><text:span text:style-name="T52">基因檢測報告</text:span><text:span text:style-name="T53"><text:s/>(</text:span><text:span text:style-name="T54">必</text:span><text:span text:style-name="T55">要</text:span><text:span text:style-name="T56">)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項目</text:p>
            </table:table-cell>
            <table:table-cell table:style-name="TableCell64">
              <text:p text:style-name="P65">填寫部分</text:p>
            </table:table-cell>
          </table:table-row>
        </table:table-header-rows>
        <table:table-row table:style-name="TableRow66">
          <table:table-cell table:style-name="TableCell67">
            <text:p text:style-name="P68">A.<text:s/>病歷資料(必要)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1</text:span><text:span text:style-name="T75"><text:s/></text:span><text:span text:style-name="T76">臨床</text:span><text:span text:style-name="T77">病史</text:span><text:span text:style-name="T78">(</text:span><text:span text:style-name="T79">必填</text:span><text:span text:style-name="T80">)</text:span></text:p>
          </table:table-cell>
          <table:table-cell table:style-name="TableCell81">
            <text:p text:style-name="P82"><text:span text:style-name="T83">□</text:span><text:span text:style-name="T84">發</text:span><text:span text:style-name="T85">病</text:span><text:span text:style-name="T86">年齡</text:span><text:span text:style-name="T87"><text:s text:c="12"/></text:span><text:span text:style-name="T88">歲</text:span></text:p>
          </table:table-cell>
        </table:table-row>
        <table:table-row table:style-name="TableRow89">
          <table:table-cell table:style-name="TableCell90">
            <text:p text:style-name="P91"><text:span text:style-name="T92">A</text:span><text:span text:style-name="T93">2</text:span><text:span text:style-name="T94"><text:s/></text:span><text:span text:style-name="T95">家族病史</text:span><text:span text:style-name="T96">(</text:span><text:span text:style-name="T97">必填</text:span><text:span text:style-name="T98">)</text:span></text:p>
          </table:table-cell>
          <table:table-cell table:style-name="TableCell99">
            <text:p text:style-name="P100"><text:span text:style-name="T101">□</text:span><text:span text:style-name="T102">直系血親家族史</text:span></text:p>
            <text:p text:style-name="P103"><text:span text:style-name="T104">□</text:span><text:span text:style-name="T105">無</text:span></text:p>
            <text:p text:style-name="P106"><text:span text:style-name="T107">□</text:span><text:span text:style-name="T108">有</text:span><text:span text:style-name="T109"><text:s text:c="16"/></text:span></text:p>
          </table:table-cell>
        </table:table-row>
        <table:table-row table:style-name="TableRow110">
          <table:table-cell table:style-name="TableCell111">
            <text:p text:style-name="內文"><text:span text:style-name="T112">A</text:span><text:span text:style-name="T113">3</text:span><text:span text:style-name="T114"><text:s/></text:span><text:span text:style-name="T115">臨床症狀及徵兆</text:span><text:span text:style-name="T116"><text:line-break/></text:span><text:span text:style-name="T117">(</text:span><text:span text:style-name="T118">必要</text:span><text:span text:style-name="T119">)</text:span></text:p>
            <text:p text:style-name="P120"/>
          </table:table-cell>
          <table:table-cell table:style-name="TableCell121">
            <text:p text:style-name="P122"><text:span text:style-name="T123">□</text:span><text:span text:style-name="T124">聽神經許旺細胞瘤</text:span><text:span text:style-name="T125">[S</text:span><text:span text:style-name="T126">chwannoma</text:span><text:span text:style-name="T127">]</text:span><text:span text:style-name="T128">：</text:span></text:p>
            <text:p text:style-name="P129"><text:span text:style-name="T130">□</text:span><text:span text:style-name="T131">無</text:span></text:p>
            <text:p text:style-name="P132"><text:span text:style-name="T133">□</text:span><text:span text:style-name="T134">有</text:span><text:span text:style-name="T135">：</text:span><text:span text:style-name="T136">□</text:span><text:span text:style-name="T137">單側</text:span><text:span text:style-name="T138"><text:s/></text:span><text:span text:style-name="T139"><text:s/></text:span><text:span text:style-name="T140">□</text:span><text:span text:style-name="T141">雙側</text:span></text:p>
            <text:p text:style-name="P142"><text:span text:style-name="T143">□</text:span><text:span text:style-name="T144">腦膜瘤</text:span><text:span text:style-name="T145"><text:s/></text:span><text:span text:style-name="T146">[M</text:span><text:span text:style-name="T147">eningioma</text:span><text:span text:style-name="T148">]</text:span><text:span text:style-name="T149"><text:s/></text:span><text:span text:style-name="T150">：</text:span></text:p>
            <text:p text:style-name="P151"><text:span text:style-name="T152">□</text:span><text:span text:style-name="T153">無</text:span></text:p>
            <text:p text:style-name="P154"><text:span text:style-name="T155">□</text:span><text:span text:style-name="T156">有</text:span><text:span text:style-name="T157">：</text:span><text:span text:style-name="T158">□</text:span><text:span text:style-name="T159">單個</text:span><text:span text:style-name="T160"><text:s/></text:span><text:span text:style-name="T161">□</text:span><text:span text:style-name="T162">多個</text:span></text:p>
            <text:p text:style-name="P163"><text:span text:style-name="T164">□</text:span><text:span text:style-name="T165">位於其他神經之</text:span><text:span text:style-name="T166">許旺細胞瘤</text:span><text:span text:style-name="T167">：</text:span></text:p>
            <text:p text:style-name="P168"><text:span text:style-name="T169">□</text:span><text:span text:style-name="T170">無</text:span></text:p>
            <text:p text:style-name="P171"><text:span text:style-name="T172">□</text:span><text:span text:style-name="T173">有</text:span></text:p>
            <text:p text:style-name="P174"><text:span text:style-name="T175">□</text:span><text:span text:style-name="T176">膠質瘤</text:span><text:span text:style-name="T177">[G</text:span><text:span text:style-name="T178">lioma</text:span><text:span text:style-name="T179">]</text:span><text:span text:style-name="T180">：</text:span><text:span text:style-name="T181"><text:s/></text:span></text:p>
            <text:p text:style-name="P182"><text:span text:style-name="T183">□</text:span><text:span text:style-name="T184">無</text:span></text:p>
            <text:p text:style-name="P185"><text:span text:style-name="T186">□</text:span><text:span text:style-name="T187">有</text:span></text:p>
            <text:p text:style-name="P188"><text:span text:style-name="T189">□</text:span><text:span text:style-name="T190">神經纖維瘤</text:span><text:span text:style-name="T191">[N</text:span><text:span text:style-name="T192">eurofibroma</text:span><text:span text:style-name="T193">]</text:span><text:span text:style-name="T194">：</text:span></text:p>
            <text:p text:style-name="P195"><text:span text:style-name="T196">□</text:span><text:span text:style-name="T197">無</text:span></text:p>
            <text:p text:style-name="P198"><text:span text:style-name="T199">□</text:span><text:span text:style-name="T200">有</text:span></text:p>
            <text:p text:style-name="P201"><text:span text:style-name="T202">□</text:span><text:span text:style-name="T203">少年型</text:span><text:span text:style-name="T204">皮質白內障或是</text:span><text:span text:style-name="T205">後囊下水晶體混濁</text:span><text:span text:style-name="T206">：</text:span></text:p>
            <text:p text:style-name="P207"><text:span text:style-name="T208">□</text:span><text:span text:style-name="T209">無</text:span></text:p>
            <text:p text:style-name="P210"><text:span text:style-name="T211">□</text:span><text:span text:style-name="T212">有</text:span></text:p>
          </table:table-cell>
        </table:table-row>
        <table:table-row table:style-name="TableRow213">
          <table:table-cell table:style-name="TableCell214">
            <text:p text:style-name="P215"><text:span text:style-name="T216">B</text:span><text:span text:style-name="T217">.</text:span><text:span text:style-name="T218"><text:s/></text:span><text:span text:style-name="T219">實驗室檢驗報告</text:span><text:span text:style-name="T220"><text:s/></text:span><text:span text:style-name="T221">(</text:span><text:span text:style-name="T222">請附相關</text:span><text:span text:style-name="T223">檢驗</text:span><text:span text:style-name="T224">資料</text:span><text:span text:style-name="T225">)</text:span><text:span text:style-name="T226"><text:s/></text:span><text:span text:style-name="T227">(</text:span><text:span text:style-name="T228">選擇</text:span><text:span text:style-name="T229">)</text:span></text:p>
            <text:p text:style-name="P230"/>
          </table:table-cell>
          <table:table-cell table:style-name="TableCell231">
            <text:p text:style-name="P232"><text:span text:style-name="T233">□</text:span><text:span text:style-name="T234">組織病理檢查證實</text:span><text:span text:style-name="T235">：</text:span><text:span text:style-name="T236">□</text:span><text:span text:style-name="T237">無</text:span><text:span text:style-name="T238"><text:s/></text:span><text:span text:style-name="T239">□</text:span><text:span text:style-name="T240">有</text:span></text:p>
            <text:p text:style-name="P241"><text:span text:style-name="T242">□</text:span><text:span text:style-name="T243">許旺細胞瘤</text:span><text:span text:style-name="T244">[S</text:span><text:span text:style-name="T245">chwannoma</text:span><text:span text:style-name="T246">]</text:span></text:p>
            <text:p text:style-name="P247"><text:span text:style-name="T248">□</text:span><text:span text:style-name="T249">腦膜瘤</text:span><text:span text:style-name="T250">[M</text:span><text:span text:style-name="T251">eningioma</text:span><text:span text:style-name="T252">]</text:span></text:p>
            <text:p text:style-name="P253"><text:span text:style-name="T254">□</text:span><text:span text:style-name="T255">膠質瘤</text:span><text:span text:style-name="T256">[G</text:span><text:span text:style-name="T257">lioma</text:span><text:span text:style-name="T258">]</text:span></text:p>
            <text:p text:style-name="P259"><text:span text:style-name="T260">□</text:span><text:span text:style-name="T261">神經纖維瘤</text:span><text:span text:style-name="T262">[Ne</text:span><text:span text:style-name="T263">urofibroma</text:span><text:span text:style-name="T264">]</text:span></text:p>
            <text:p text:style-name="P265"><text:span text:style-name="T266">□</text:span><text:span text:style-name="T267">細隙燈顯微</text:span><text:span text:style-name="T268">[S</text:span><text:span text:style-name="T269">lit</text:span><text:span text:style-name="T270">-</text:span><text:span text:style-name="T271">lamp microscope</text:span><text:span text:style-name="T272">]</text:span><text:span text:style-name="T273">證實</text:span><text:span text:style-name="T274">：</text:span></text:p>
            <text:p text:style-name="P275"><text:span text:style-name="T276">□</text:span><text:span text:style-name="T277">無</text:span></text:p>
            <text:p text:style-name="P278"><text:span text:style-name="T279">□</text:span><text:span text:style-name="T280">有</text:span><text:span text:style-name="T281">：□</text:span><text:span text:style-name="T282">皮質白內障</text:span><text:span text:style-name="T283"><text:s/></text:span><text:span text:style-name="T284"><text:s/></text:span><text:span text:style-name="T285">□</text:span><text:span text:style-name="T286">後囊下水晶體混濁</text:span></text:p>
          </table:table-cell>
        </table:table-row>
        <text:soft-page-break/>
        <table:table-row table:style-name="TableRow287">
          <table:table-cell table:style-name="TableCell288">
            <text:p text:style-name="內文"><text:span text:style-name="T289">C.<text:s/></text:span><text:span text:style-name="T290">影像學檢查報告</text:span><text:span text:style-name="T291"><text:s/></text:span><text:span text:style-name="T292">(</text:span><text:span text:style-name="T293">請附相關報告資料</text:span><text:span text:style-name="T294">)</text:span><text:span text:style-name="T295"><text:s/></text:span><text:span text:style-name="T296">(</text:span><text:span text:style-name="T297">必要</text:span><text:span text:style-name="T298">)</text:span></text:p>
            <text:p text:style-name="P299"/>
          </table:table-cell>
          <table:table-cell table:style-name="TableCell300">
            <text:p text:style-name="P301"><text:span text:style-name="T302">磁振造影或電腦斷層</text:span><text:span text:style-name="T303">證實</text:span><text:span text:style-name="T304">：</text:span></text:p>
            <text:p text:style-name="P305"><text:span text:style-name="T306">□</text:span><text:span text:style-name="T307">許旺細胞瘤</text:span><text:span text:style-name="T308">[Schwannoma]</text:span></text:p>
            <text:p text:style-name="P309"><text:span text:style-name="T310">□</text:span><text:span text:style-name="T311">腦膜瘤</text:span><text:span text:style-name="T312">[M</text:span><text:span text:style-name="T313">eningioma</text:span><text:span text:style-name="T314">]</text:span></text:p>
            <text:p text:style-name="P315"><text:span text:style-name="T316">□</text:span><text:span text:style-name="T317">膠質瘤</text:span><text:span text:style-name="T318">[Glioma]</text:span></text:p>
            <text:p text:style-name="P319"><text:span text:style-name="T320">□</text:span><text:span text:style-name="T321">神經纖維瘤</text:span><text:span text:style-name="T322">[Neurofibroma]</text:span></text:p>
          </table:table-cell>
        </table:table-row>
        <table:table-row table:style-name="TableRow323">
          <table:table-cell table:style-name="TableCell324">
            <text:p text:style-name="P325"><text:span text:style-name="T326">D.<text:s/></text:span><text:span text:style-name="T327">基因檢測報告</text:span><text:span text:style-name="T328"><text:s/></text:span><text:span text:style-name="T329">(</text:span><text:span text:style-name="T330">請附實驗室報告</text:span><text:span text:style-name="T331">)</text:span><text:span text:style-name="T332"><text:s/>(</text:span><text:span text:style-name="T333">必要</text:span><text:span text:style-name="T334">)</text:span></text:p>
          </table:table-cell>
          <table:table-cell table:style-name="TableCell335">
            <text:p text:style-name="P336"><text:span text:style-name="T337">□</text:span><text:span text:style-name="T338">NF2</text:span><text:span text:style-name="T339">基因檢測結果</text:span></text:p>
            <text:p text:style-name="P340"><text:span text:style-name="T341">□</text:span><text:span text:style-name="T342">正常</text:span><text:span text:style-name="T343"><text:s text:c="2"/></text:span></text:p>
            <text:p text:style-name="P344"><text:span text:style-name="T345">□</text:span><text:span text:style-name="T346">具致病性單等位基因變異</text:span><text:span text:style-name="T347">＿＿＿＿＿＿＿＿</text:span></text:p>
            <text:p text:style-name="P348"><text:span text:style-name="T349">□</text:span><text:span text:style-name="T350">其他基因</text:span><text:span text:style-name="T351">檢測結果：</text:span></text:p>
            <text:p text:style-name="P352"><text:span text:style-name="T353">□</text:span><text:span text:style-name="T354">正常</text:span><text:span text:style-name="T355"><text:s text:c="2"/></text:span></text:p>
            <text:p text:style-name="P356"><text:span text:style-name="T357">□</text:span><text:span text:style-name="T358">具致病性單等位基因變異</text:span><text:span text:style-name="T359">＿＿＿＿＿＿＿＿</text:span></text:p>
          </table:table-cell>
        </table:table-row>
        <table:table-row table:style-name="TableRow360">
          <table:table-cell table:style-name="TableCell361">
            <text:p text:style-name="P362"><text:span text:style-name="T363">E.<text:s/></text:span><text:span text:style-name="T364">確定診斷</text:span></text:p>
          </table:table-cell>
          <table:table-cell table:style-name="TableCell365">
            <text:p text:style-name="P366"><text:span text:style-name="T367">□</text:span><text:span text:style-name="T368">NF2</text:span><text:span text:style-name="T369">或其他基因檢測結果：正常</text:span></text:p>
            <text:p text:style-name="P370">符合下列其中一項，可診斷為神經纖維瘤症候群第二型:</text:p>
            <text:p text:style-name="P371">□兩側聽神經許旺細胞瘤</text:p>
            <text:p text:style-name="P372">□直系一等血親家族史(+)及單側聽神經許旺細胞瘤</text:p>
            <text:p text:style-name="P373">□直系一等血親家族史(+)，加上兩種以上之下列病灶:<text:s/>其他位置之許旺細胞瘤、腦膜瘤、膠質瘤、神經纖維瘤、少年型白內障</text:p>
            <text:p text:style-name="P374">□NF2或其他基因檢測結果：具致病性單等位基因變異</text:p>
            <text:p text:style-name="P375">符合下列其中一項，可診斷為神經纖維瘤症候群第二型:</text:p>
            <text:p text:style-name="P376">□聽神經許旺細胞瘤</text:p>
            <text:p text:style-name="P377">□多個腦膜瘤</text:p>
            <text:p text:style-name="P378">□兩種以上之下列病灶:<text:s/>其他位置之許旺細胞瘤、膠質瘤、神經纖維瘤、少年型白內障</text:p>
          </table:table-cell>
        </table:table-row>
      </table:table>
      <text:p text:style-name="P379"/>
      <text:p text:style-name="P380">Reference:</text:p>
      <text:list text:style-name="LFO48" text:continue-numbering="true">
        <text:list-item>
          <text:p text:style-name="P381">Neurofibromatosis. Conference statement. National Institutes of Health Consensus Development Conference. Arch Neurol. 1988; 45: 575-578.</text:p>
        </text:list-item>
        <text:list-item>
          <text:p text:style-name="P382">Ardern-Holmes S, Fisher G, North K. Neurofibromatosis Type 2. J Child Neurol. 2017; 32: 9-22.</text:p>
        </text:list-item>
        <text:list-item>
          <text:p text:style-name="P383">Coy S, Rashid R, Stemmer-Rachamimov A, Santagata S. An update on the CNS manifestations of neurofibromatosis type 2. Acta Neuropathol. 2020; 139: 643-665.</text:p>
        </text:list-item>
        <text:list-item>
          <text:p text:style-name="P384">Evans DG. Neurofibromatosis type 2 (NF2): a clinical and molecular review. Orphanet J Rare Dis. 2009; 4: 16.</text:p>
        </text:list-item>
        <text:list-item>
          <text:p text:style-name="P385">Mulvihill JJ, Parry DM, Sherman JL,<text:s/>et al.NIH conference. Neurofibromatosis 1 (Recklinghausen disease) and neurofibromatosis 2 (bilateral acoustic neurofibromatosis). An update. Ann Intern Med. 1990; 113: 39-52.</text:p>
        </text:list-item>
        <text:list-item>
          <text:p text:style-name="P386">Smith MJ, Bowers NL, Bulman M, et al. Revisiting neurofibromatosis type 2 diagnostic criteria to exclude LZTR1-related schwannomatosis. Neurology. 2017; 88: 87-92.<text:s/></text:p>
        </text:list-item>
      </text:list>
      <text:p text:style-name="P387"/>
      <text:p text:style-name="P388">衛生福利部國民健康署「罕見疾病個案通報審查基準機制」（審查基準表）</text:p>
      <text:p text:style-name="P389"><text:span text:style-name="T390">-</text:span><text:span text:style-name="T391">神經纖維瘤症候群第二型</text:span><text:span text:style-name="T392"><text:s/>[Neurofibromatosis<text:s/></text:span><text:span text:style-name="T393">t</text:span><text:span text:style-name="T394">ype 2, NF2]-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應檢附文件</text:p>
            <text:p text:style-name="P400">□病歷資料：包括臨床病史、身體及神經學檢查及詳細家族史之病歷資料<text:s/>(必要)<text:s/></text:p>
            <text:p text:style-name="P401">□影像學檢查報告<text:s/>(必要)</text:p>
            <text:p text:style-name="P402">□基因檢測報告<text:s/>(必要)<text:s/></text:p>
            <text:p text:style-name="P403"><text:span text:style-name="T404">□實驗室檢驗報告</text:span><text:span text:style-name="T405">(</text:span><text:span text:style-name="T406">選擇</text:span><text:span text:style-name="T407">)</text:span></text:p>
          </table:table-cell>
        </table:table-row>
      </table:table>
      <text:p text:style-name="P408"><text:span text:style-name="T409"><draw:connector draw:type="line" svg:x1="0in" svg:y1="-0.00069in" svg:x2="0in" svg:y2="0.17847in" draw:z-index="251659264" draw:id="id0" draw:style-name="a1" draw:name="直線單箭頭接點 538427040" text:anchor-type="paragraph"><svg:title/><svg:desc/></draw:connector>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臨床</text:span><text:span text:style-name="T416">病史</text:span><text:span text:style-name="T417"><text:s/></text:span><text:span text:style-name="T418">(</text:span><text:span text:style-name="T419">必要</text:span><text:span text:style-name="T420">)</text:span></text:p>
            <text:p text:style-name="P421">□發病年齡：_____________歲</text:p>
            <text:p text:style-name="P422"><text:span text:style-name="T423">□直系血親家族史：□無</text:span><text:span text:style-name="T424"><text:s text:c="4"/></text:span><text:span text:style-name="T425">□有</text:span><text:span text:style-name="T426">__________________________________</text:span></text:p>
          </table:table-cell>
        </table:table-row>
      </table:table>
      <text:p text:style-name="P427"><text:span text:style-name="T428"><draw:connector draw:type="line" svg:x1="0in" svg:y1="-0.00069in" svg:x2="0in" svg:y2="0.17847in" draw:z-index="251660288" draw:id="id1" draw:style-name="a3" draw:name="直線單箭頭接點 2056900140" text:anchor-type="paragraph"><svg:title/><svg:desc/></draw:connector>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臨床症狀及徵兆</text:span><text:span text:style-name="T435"><text:s/></text:span><text:span text:style-name="T436">(</text:span><text:span text:style-name="T437">必要</text:span><text:span text:style-name="T438">)</text:span><text:span text:style-name="T439"><text:line-break/></text:span><text:span text:style-name="T440">□聽神經許旺細胞瘤</text:span><text:span text:style-name="T441"><text:s/>[Schwannoma]</text:span><text:span text:style-name="T442">：□無</text:span><text:span text:style-name="T443"><text:s text:c="8"/></text:span><text:span text:style-name="T444">□有：</text:span><text:span text:style-name="T445"><text:s text:c="2"/></text:span><text:span text:style-name="T446">□</text:span><text:span text:style-name="T447"><text:s/></text:span><text:span text:style-name="T448">單側</text:span><text:span text:style-name="T449"><text:s text:c="5"/></text:span><text:span text:style-name="T450">□雙側</text:span></text:p>
            <text:p text:style-name="P451"><text:span text:style-name="T452">□腦膜瘤</text:span><text:span text:style-name="T453">[Meningioma]</text:span><text:span text:style-name="T454">：</text:span><text:span text:style-name="T455"><text:s/></text:span><text:span text:style-name="T456">□無</text:span><text:span text:style-name="T457"><text:s text:c="8"/></text:span><text:span text:style-name="T458">□有</text:span><text:span text:style-name="T459">：</text:span><text:span text:style-name="T460"><text:s text:c="2"/></text:span><text:span text:style-name="T461">□</text:span><text:span text:style-name="T462"><text:s/></text:span><text:span text:style-name="T463">單個</text:span><text:span text:style-name="T464"><text:s text:c="5"/></text:span><text:span text:style-name="T465">□多個</text:span></text:p>
            <text:p text:style-name="P466"><text:span text:style-name="T467">□位於其他神經之許旺細胞瘤</text:span><text:span text:style-name="T468">：</text:span><text:span text:style-name="T469"><text:s/></text:span><text:span text:style-name="T470">□無</text:span><text:span text:style-name="T471"><text:s text:c="8"/></text:span><text:span text:style-name="T472">□有</text:span></text:p>
            <text:p text:style-name="P473"><text:span text:style-name="T474">□膠質瘤</text:span><text:span text:style-name="T475">[Glioma]</text:span><text:span text:style-name="T476">：</text:span><text:span text:style-name="T477"><text:s/></text:span><text:span text:style-name="T478">□無</text:span><text:span text:style-name="T479"><text:s text:c="8"/></text:span><text:span text:style-name="T480">□有</text:span></text:p>
            <text:p text:style-name="P481"><text:span text:style-name="T482">□神經纖維瘤</text:span><text:span text:style-name="T483">[Neurofibroma]</text:span><text:span text:style-name="T484">：</text:span><text:span text:style-name="T485"><text:s/></text:span><text:span text:style-name="T486">□無</text:span><text:span text:style-name="T487"><text:s text:c="8"/></text:span><text:span text:style-name="T488">□有</text:span></text:p>
            <text:p text:style-name="P489"><text:span text:style-name="T490">□少年型皮質白內障或是後囊下水晶體混濁：□無</text:span><text:span text:style-name="T491"><text:s text:c="8"/></text:span><text:span text:style-name="T492">□有</text:span></text:p>
          </table:table-cell>
        </table:table-row>
      </table:table>
      <text:p text:style-name="P493"><text:span text:style-name="T494"><draw:connector draw:type="line" svg:x1="0in" svg:y1="-0.00069in" svg:x2="0in" svg:y2="0.17847in" draw:z-index="251661312" draw:id="id2" draw:style-name="a5" draw:name="直線單箭頭接點 1820288536" text:anchor-type="paragraph"><svg:title/><svg:desc/></draw:connector>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實驗室檢驗(選擇)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□組織病理檢查證實</text:span><text:span text:style-name="T505">：</text:span><text:span text:style-name="T506">□無</text:span><text:span text:style-name="T507"><text:s text:c="5"/></text:span><text:span text:style-name="T508">□有</text:span></text:p>
            <text:p text:style-name="P509"><text:s text:c="2"/>□許旺細胞瘤<text:s/>[Schwannoma]</text:p>
            <text:p text:style-name="P510"><text:s text:c="2"/>□腦膜瘤<text:s/>[Meningioma]</text:p>
            <text:p text:style-name="P511"><text:s text:c="2"/>□膠質瘤<text:s/>[Glioma]</text:p>
            <text:p text:style-name="P512"><text:s text:c="2"/>□神經纖維瘤<text:s/>[Neurofibroma]</text:p>
          </table:table-cell>
          <table:table-cell table:style-name="TableCell513">
            <text:p text:style-name="P514"><text:span text:style-name="T515">□細隙燈顯微鏡</text:span><text:span text:style-name="T516">[Slit-lamp microscope]</text:span><text:span text:style-name="T517">證實</text:span><text:span text:style-name="T518">：</text:span><text:span text:style-name="T519">□無</text:span><text:span text:style-name="T520"><text:s/></text:span><text:span text:style-name="T521">□有</text:span></text:p>
            <text:p text:style-name="P522"><text:s text:c="2"/>□皮質白內障</text:p>
            <text:p text:style-name="P523"><text:span text:style-name="T524"><text:s text:c="2"/></text:span><text:span text:style-name="T525">□後囊下水晶體混濁</text:span></text:p>
          </table:table-cell>
        </table:table-row>
      </table:table>
      <text:p text:style-name="P526"><text:span text:style-name="T527"><draw:connector draw:type="line" svg:x1="0in" svg:y1="-0.00069in" svg:x2="0in" svg:y2="0.17847in" draw:z-index="251662336" draw:id="id3" draw:style-name="a7" draw:name="直線單箭頭接點 1161058061" text:anchor-type="paragraph"><svg:title/><svg:desc/></draw:connector>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影像學檢查<text:s/>(必要)</text:p>
            <text:p text:style-name="P533"><text:span text:style-name="T534">磁振造影或電腦斷層證實</text:span><text:span text:style-name="T535">：</text:span></text:p>
            <text:p text:style-name="P536">□許旺細胞瘤<text:s/>[Schwannoma]</text:p>
            <text:p text:style-name="P537">□腦膜瘤<text:s/>[Meningioma]</text:p>
            <text:p text:style-name="P538">□膠質瘤<text:s/>[Glioma]</text:p>
            <text:p text:style-name="P539">□神經纖維瘤<text:s/>[Neurofibroma]</text:p>
          </table:table-cell>
        </table:table-row>
      </table:table>
      <text:p text:style-name="P540"><text:span text:style-name="T541"><draw:connector draw:type="line" svg:x1="0in" svg:y1="-0.00069in" svg:x2="0in" svg:y2="0.17847in" draw:z-index="251663360" draw:id="id4" draw:style-name="a9" draw:name="直線單箭頭接點 230734151" text:anchor-type="paragraph"><svg:title/><svg:desc/></draw:connector>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基因檢測報告<text:s/>(必要)</text:p>
            <text:p text:style-name="P547">□NF2基因檢測結果：□<text:s/>正常<text:s text:c="2"/>□具致病性單等位基因變異＿＿＿＿＿＿＿＿</text:p>
            <text:p text:style-name="P548">□其他基因檢測結果：□正常<text:s text:c="2"/>□具致病性單等位基因變異＿＿＿＿＿＿＿＿</text:p>
          </table:table-cell>
        </table:table-row>
      </table:table>
      <text:p text:style-name="P549"><text:span text:style-name="T550"><draw:frame draw:z-index="251666432" draw:style-name="a10" draw:name="圖片 2" text:anchor-type="paragraph" svg:x="1.78958in" svg:y="-0.00208in" svg:width="3.90139in" svg:height="0.40139in" style:rel-width="scale" style:rel-height="scale"><draw:image xlink:href="media/image1.png" xlink:type="simple" xlink:show="embed" xlink:actuate="onLoad"/><svg:title/><svg:desc>一張含有 黑色, 黑暗 的圖片

自動產生的描述</svg:desc></draw:frame>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□NF2或其他基因檢測結果：正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□NF2或其他基因檢測結果：具致病性單等位基因變異</text:p>
          </table:table-cell>
        </table:table-row>
      </table:table>
      <text:p text:style-name="P563"><text:span text:style-name="T564"><draw:connector draw:type="line" svg:x1="5.67708in" svg:y1="-0.00069in" svg:x2="5.67708in" svg:y2="0.17847in" draw:z-index="251665408" draw:id="id5" draw:style-name="a12" draw:name="直線單箭頭接點 551671231" text:anchor-type="paragraph"><svg:title/><svg:desc/></draw:connector></text:span><text:span text:style-name="T565"><draw:connector draw:type="line" svg:x1="1.85417in" svg:y1="-0.00069in" svg:x2="1.85417in" svg:y2="0.17847in" draw:z-index="251664384" draw:id="id6" draw:style-name="a14" draw:name="直線單箭頭接點 1515944805" text:anchor-type="paragraph"><svg:title/><svg:desc/></draw:connector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符合下列其中一項，可診斷為神經纖維瘤症候群第二型:</text:p>
            <text:p text:style-name="P573">□兩側聽神經許旺細胞瘤。</text:p>
            <text:p text:style-name="P574">□直系一等血親家族史(+)及單側聽神經許旺細胞瘤。</text:p>
            <text:p text:style-name="P575">□直系一等血親家族史(+)，加上兩種以上之下列病灶:<text:s/>其他位置之許旺細胞瘤、腦膜瘤、膠質瘤、神經纖維瘤、少年型白內障。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符合下列其中一項，可診斷為神經纖維瘤症候群第二型:</text:p>
            <text:p text:style-name="P580">□聽神經許旺細胞瘤</text:p>
            <text:p text:style-name="P581">□多個腦膜瘤</text:p>
            <text:p text:style-name="P582">□兩種以上之下列腫瘤:<text:s/>許旺細胞瘤、腦膜瘤、膠質瘤、神經<text:s/>纖維瘤</text:p>
          </table:table-cell>
        </table:table-row>
      </table:table>
      <text:p text:style-name="P583"><text:span text:style-name="T584"><draw:frame draw:z-index="251667456" draw:style-name="a15" draw:name="圖片 4" text:anchor-type="paragraph" svg:x="2.04097in" svg:y="0.01042in" svg:width="3.75139in" svg:height="0.40139in" style:rel-width="scale" style:rel-height="scale"><draw:image xlink:href="media/image2.png" xlink:type="simple" xlink:show="embed" xlink:actuate="onLoad"/><svg:title/><svg:desc>一張含有 黑色, 黑暗 的圖片

自動產生的描述</svg:desc></draw:frame></text:span>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符合罕見疾病之神經纖維瘤症候群第二型</text:p>
          </table:table-cell>
        </table:table-row>
      </table:table>
      <text:p text:style-name="P591">參考文獻：</text:p>
      <text:list text:style-name="LFO49" text:continue-numbering="true">
        <text:list-item>
          <text:p text:style-name="P592">Neurofibromatosis. Conference statement. National Institutes of Health Consensus Development Conference. Arch Neurol. 1988; 45: 575-578.</text:p>
        </text:list-item>
        <text:list-item>
          <text:p text:style-name="P593">Ardern-Holmes S, Fisher G, North K. Neurofibromatosis Type 2. J Child Neurol. 2017; 32: 9-22.</text:p>
        </text:list-item>
        <text:list-item>
          <text:p text:style-name="P594">Coy S, Rashid R, Stemmer-Rachamimov A, Santagata S. An update on the CNS manifestations of neurofibromatosis type 2. Acta Neuropathol. 2020; 139: 643-665.</text:p>
        </text:list-item>
        <text:list-item>
          <text:p text:style-name="P595">Evans DG. Neurofibromatosis type 2 (NF2): a clinical and molecular review. Orphanet J Rare Dis. 2009; 4: 16.</text:p>
        </text:list-item>
        <text:list-item>
          <text:p text:style-name="P596">Mulvihill JJ, Parry DM, Sherman JL, <text:s/>et al. NIH conference. Neurofibromatosis 1 (Recklinghausen disease) and neurofibromatosis 2 (bilateral acoustic neurofibromatosis). An update. Ann Intern Med. 1990; 113: 39-52.</text:p>
        </text:list-item>
        <text:list-item>
          <text:p text:style-name="P597"><text:span text:style-name="T598">Smith MJ, Bowers NL, Bulman M, et al. Revisiting neurofibromatosis type 2 diagnostic criteria to exclude LZTR1-related schwannomatosis. Neurology. 2017; 88: 87-92.</text:span></text:p>
        </text:list-item>
      </text:list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>
      <style:text-properties style:font-name-complex="Calibri" style:letter-kerning="true" fo:font-size="12pt" style:font-size-asian="12pt" style:font-size-complex="11pt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>
      <style:text-properties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6LVL1" style:family="text">
      <style:text-properties style:font-name="標楷體" style:font-name-asian="標楷體" style:font-name-complex="DFKaiShu-SB-Estd-BF" fo:color="#FF0000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1" style:family="text">
      <style:text-properties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69_神經纖維瘤症候群第二型</dc:title>
    <dc:subject/>
    <meta:initial-creator>衛生福利部國民健康署</meta:initial-creator>
    <dc:creator>nckugenetic</dc:creator>
    <meta:creation-date>2025-10-23T02:59:00Z</meta:creation-date>
    <dc:date>2025-10-23T02:59:00Z</dc:date>
    <meta:print-date>2022-08-25T06:27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2:58:2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a212aae-4909-4b5c-ad9a-9c4a9a61b518</meta:user-defined>
    <meta:user-defined meta:name="MSIP_Label_755196ac-7daa-415d-ac3a-bda7dffaa0f9_ContentBits">0</meta:user-defined>
    <meta:document-statistic meta:page-count="4" meta:paragraph-count="7" meta:word-count="596" meta:character-count="3992" meta:row-count="28" meta:non-whitespace-character-count="3403"/>
  </office:meta>
</office:document-meta>
</file>