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 fo:margin-bottom="0.125in" fo:line-height="0.2777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清單段落" style:list-style-name="LFO2" style:family="paragraph">
      <style:paragraph-properties fo:margin-left="0.25in">
        <style:tab-stops/>
      </style:paragraph-properties>
      <style:text-properties style:font-name-asian="標楷體" style:font-weight-complex="bold" fo:color="#000000"/>
    </style:style>
    <style:style style:name="P36" style:parent-style-name="清單段落" style:list-style-name="LFO2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-asian="標楷體" style:font-weight-complex="bold" fo:color="#000000" style:letter-kerning="false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P44" style:parent-style-name="清單段落" style:list-style-name="LFO2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P49" style:parent-style-name="清單段落" style:list-style-name="LFO2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P54" style:parent-style-name="清單段落" style:list-style-name="LFO2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 style:letter-kerning="false"/>
    </style:style>
    <style:style style:name="T57" style:parent-style-name="預設段落字型" style:family="text">
      <style:text-properties style:font-name-asian="標楷體" style:font-weight-complex="bold" fo:color="#000000" style:letter-kerning="false"/>
    </style:style>
    <style:style style:name="T58" style:parent-style-name="預設段落字型" style:family="text">
      <style:text-properties style:font-name-asian="標楷體" style:font-weight-complex="bold" fo:color="#000000" style:letter-kerning="false"/>
    </style:style>
    <style:style style:name="T59" style:parent-style-name="預設段落字型" style:family="text">
      <style:text-properties style:font-name-asian="標楷體" style:font-weight-complex="bold" fo:color="#000000" style:letter-kerning="false"/>
    </style:style>
    <style:style style:name="T60" style:parent-style-name="預設段落字型" style:family="text">
      <style:text-properties style:font-name-asian="標楷體" style:font-weight-complex="bold" fo:color="#000000" style:letter-kerning="false"/>
    </style:style>
    <style:style style:name="T61" style:parent-style-name="預設段落字型" style:family="text">
      <style:text-properties style:font-name-asian="標楷體" style:font-weight-complex="bold" fo:color="#000000" style:letter-kerning="false"/>
    </style:style>
    <style:style style:name="T62" style:parent-style-name="預設段落字型" style:family="text">
      <style:text-properties style:font-name-asian="標楷體" style:font-weight-complex="bold" fo:color="#000000" style:letter-kerning="false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olumn67" style:family="table-column">
      <style:table-column-properties style:column-width="1.7618in"/>
    </style:style>
    <style:style style:name="TableColumn68" style:family="table-column">
      <style:table-column-properties style:column-width="4.8923in"/>
    </style:style>
    <style:style style:name="Table66" style:family="table">
      <style:table-properties style:width="6.6541in" style:rel-width="99.52%" fo:margin-left="0in" table:align="center"/>
    </style:style>
    <style:style style:name="TableRow69" style:family="table-row">
      <style:table-row-properties style:min-row-height="0.222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32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Row79" style:family="table-row">
      <style:table-row-properties style:min-row-height="0.44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3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4.42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fo:color="#000000" style:font-size-complex="12pt"/>
    </style:style>
    <style:style style:name="T118" style:parent-style-name="預設段落字型" style:family="text">
      <style:text-properties style:font-name="Times New Roman" fo:color="#000000" style:font-size-complex="12pt"/>
    </style:style>
    <style:style style:name="P119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fo:color="#000000" style:letter-kerning="false" style:font-size-complex="12pt"/>
    </style:style>
    <style:style style:name="P123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fo:color="#000000"/>
    </style:style>
    <style:style style:name="P130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Times New Roman" fo:color="#000000"/>
    </style:style>
    <style:style style:name="P13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widows="2" fo:orphans="2" style:snap-to-layout-grid="false" fo:text-align="justify" fo:text-indent="0.1666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fo:color="#000000"/>
    </style:style>
    <style:style style:name="P148" style:parent-style-name="無間距" style:family="paragraph">
      <style:paragraph-properties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fo:color="#000000"/>
    </style:style>
    <style:style style:name="P152" style:parent-style-name="內文" style:family="paragraph">
      <style:paragraph-properties fo:widows="2" fo:orphans="2" style:snap-to-layout-grid="false" fo:text-align="justify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fo:color="#000000" style:font-size-complex="12pt"/>
    </style:style>
    <style:style style:name="P164" style:parent-style-name="內文" style:family="paragraph">
      <style:paragraph-properties fo:widows="2" fo:orphans="2" style:snap-to-layout-grid="false" fo:text-align="justify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fo:color="#000000"/>
    </style:style>
    <style:style style:name="T169" style:parent-style-name="預設段落字型" style:family="text">
      <style:text-properties style:font-name="Times New Roman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Times New Roman" fo:color="#000000"/>
    </style:style>
    <style:style style:name="P1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fo:widows="2" fo:orphans="2" style:snap-to-layout-grid="false" fo:text-align="justify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fo:widows="2" fo:orphans="2" style:snap-to-layout-grid="false" fo:text-align="justify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Times New Roman" fo:color="#000000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Times New Roman" fo:color="#000000"/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fo:color="#000000"/>
    </style:style>
    <style:style style:name="T232" style:parent-style-name="預設段落字型" style:family="text">
      <style:text-properties style:font-name="Times New Roman" fo:color="#000000"/>
    </style:style>
    <style:style style:name="T233" style:parent-style-name="預設段落字型" style:family="text">
      <style:text-properties style:font-name="標楷體" style:font-name-asian="標楷體" fo:color="#000000" fo:letter-spacing="0.0027in" fo:background-color="#FFFFFF"/>
    </style:style>
    <style:style style:name="T234" style:parent-style-name="預設段落字型" style:family="text">
      <style:text-properties style:font-name="標楷體" style:font-name-asian="標楷體" fo:color="#000000" fo:letter-spacing="0.0027in" fo:background-color="#FFFFFF"/>
    </style:style>
    <style:style style:name="T235" style:parent-style-name="預設段落字型" style:family="text">
      <style:text-properties style:font-name="標楷體" style:font-name-asian="標楷體" fo:color="#000000" fo:letter-spacing="0.0027in" fo:background-color="#FFFFFF"/>
    </style:style>
    <style:style style:name="T236" style:parent-style-name="預設段落字型" style:family="text">
      <style:text-properties style:font-name="Times New Roman" style:font-name-asian="標楷體" fo:color="#000000" fo:letter-spacing="0.0027in" fo:background-color="#FFFFFF"/>
    </style:style>
    <style:style style:name="T237" style:parent-style-name="預設段落字型" style:family="text">
      <style:text-properties style:font-name="Times New Roman" fo:color="#000000"/>
    </style:style>
    <style:style style:name="T238" style:parent-style-name="預設段落字型" style:family="text">
      <style:text-properties style:font-name="Times New Roman" fo:color="#000000"/>
    </style:style>
    <style:style style:name="T239" style:parent-style-name="預設段落字型" style:family="text">
      <style:text-properties style:font-name="Times New Roman" fo:color="#000000"/>
    </style:style>
    <style:style style:name="T240" style:parent-style-name="預設段落字型" style:family="text">
      <style:text-properties style:font-name="Times New Roman" fo:color="#000000"/>
    </style:style>
    <style:style style:name="T241" style:parent-style-name="預設段落字型" style:family="text">
      <style:text-properties style:font-name="Times New Roman" fo:color="#000000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Times New Roman" fo:color="#000000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內文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fo:background-color="#FFFFFF"/>
    </style:style>
    <style:style style:name="T274" style:parent-style-name="預設段落字型" style:family="text">
      <style:text-properties style:font-name="標楷體" style:font-name-asian="標楷體" fo:color="#000000" fo:background-color="#FFFFFF"/>
    </style:style>
    <style:style style:name="T275" style:parent-style-name="預設段落字型" style:family="text">
      <style:text-properties style:font-name="Times New Roman" style:font-name-asian="標楷體" fo:color="#000000" fo:background-color="#FFFFFF"/>
    </style:style>
    <style:style style:name="T276" style:parent-style-name="預設段落字型" style:family="text">
      <style:text-properties style:font-name="Times New Roman" fo:color="#000000"/>
    </style:style>
    <style:style style:name="T277" style:parent-style-name="預設段落字型" style:family="text">
      <style:text-properties style:font-name="Times New Roman" fo:color="#000000"/>
    </style:style>
    <style:style style:name="P278" style:parent-style-name="內文" style:family="paragraph">
      <style:paragraph-properties fo:widows="2" fo:orphans="2" style:snap-to-layout-grid="false" fo:text-align="justify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334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29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294" style:parent-style-name="內文" style:family="paragraph">
      <style:paragraph-properties fo:widows="2" fo:orphans="2" style:snap-to-layout-grid="false" fo:text-align="justify" fo:line-height="0.2777in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-asian="標楷體" style:font-weight-complex="bold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98" style:parent-style-name="預設段落字型" style:family="text">
      <style:text-properties style:font-name-asian="標楷體" style:font-weight-complex="bold" fo:color="#000000" style:letter-kerning="false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fo:widows="2" fo:orphans="2" style:snap-to-layout-grid="false" fo:text-align="justify" fo:line-height="0.2777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ableRow315" style:family="table-row">
      <style:table-row-properties style:min-row-height="0.334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18" style:parent-style-name="內文" style:family="paragraph">
      <style:paragraph-properties fo:widows="2" fo:orphans="2" style:snap-to-layout-grid="false" fo:text-align="justify" fo:line-height="0.2777in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color="#000000" style:font-size-complex="12pt"/>
    </style:style>
    <style:style style:name="P328" style:parent-style-name="內文" style:family="paragraph">
      <style:paragraph-properties fo:widows="2" fo:orphans="2" style:snap-to-layout-grid="false" fo:line-height="0.2777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334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41" style:parent-style-name="內文" style:family="paragraph">
      <style:paragraph-properties fo:widows="2" fo:orphans="2" style:snap-to-layout-grid="false" fo:text-align="justify" fo:line-height="0.2777in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line-heigh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widows="2" fo:orphans="2" style:snap-to-layout-grid="false" fo:text-align="justify" fo:line-height="0.2777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 fo:widows="2" fo:orphans="2" style:snap-to-layout-grid="false" fo:text-align="justify" fo:line-height="0.2777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widows="2" fo:orphans="2" style:snap-to-layout-grid="false" fo:text-align="justify" fo:line-height="0.2777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widows="2" fo:orphans="2" style:snap-to-layout-grid="false" fo:text-align="justify" fo:line-height="0.2777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widows="2" fo:orphans="2" style:snap-to-layout-grid="false" fo:text-align="justify" fo:line-height="0.2777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33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410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411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Times New Roman" style:font-name-asian="標楷體" style:font-weight-complex="bold" fo:color="#000000"/>
    </style:style>
    <style:style style:name="T415" style:parent-style-name="預設段落字型" style:family="text">
      <style:text-properties style:font-name-asian="標楷體" style:font-weight-complex="bold" fo:color="#000000"/>
    </style:style>
    <style:style style:name="T4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9" style:parent-style-name="預設段落字型" style:family="text">
      <style:text-properties style:font-name-asian="標楷體" style:font-weight-complex="bold" fo:color="#000000"/>
    </style:style>
    <style:style style:name="T420" style:parent-style-name="預設段落字型" style:family="text">
      <style:text-properties style:font-name-asian="標楷體" style:font-weight-complex="bold" fo:color="#000000"/>
    </style:style>
    <style:style style:name="T421" style:parent-style-name="預設段落字型" style:family="text">
      <style:text-properties style:font-name-asian="標楷體" style:font-weight-complex="bold" fo:color="#000000"/>
    </style:style>
    <style:style style:name="T422" style:parent-style-name="預設段落字型" style:family="text">
      <style:text-properties style:font-name-asian="標楷體" style:font-weight-complex="bold" fo:color="#000000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P426" style:parent-style-name="無間距" style:family="paragraph">
      <style:paragraph-properties fo:text-align="center" fo:margin-bottom="0.125in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9" style:parent-style-name="清單段落" style:family="paragraph">
      <style:paragraph-properties style:snap-to-layout-grid="false" fo:margin-left="0in">
        <style:tab-stops/>
      </style:paragraph-properties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 style:font-weight-complex="bold" fo:color="#000000"/>
    </style:style>
    <style:style style:name="T442" style:parent-style-name="預設段落字型" style:family="text">
      <style:text-properties style:font-name-asian="標楷體" style:font-weight-complex="bold" fo:color="#000000"/>
    </style:style>
    <style:style style:name="T443" style:parent-style-name="預設段落字型" style:family="text">
      <style:text-properties style:font-name-asian="標楷體" style:font-weight-complex="bold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446" style:parent-style-name="預設段落字型" style:family="text">
      <style:text-properties style:font-name-asian="標楷體" style:font-weight-complex="bold" fo:color="#000000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fo:color="#000000"/>
    </style:style>
    <style:style style:name="T449" style:parent-style-name="預設段落字型" style:family="text">
      <style:text-properties style:font-name-asian="標楷體" style:font-weight-complex="bold" fo:color="#000000" style:letter-kerning="false"/>
    </style:style>
    <style:style style:name="T450" style:parent-style-name="預設段落字型" style:family="text">
      <style:text-properties style:font-name-asian="標楷體" style:font-weight-complex="bold" fo:color="#000000" style:letter-kerning="false"/>
    </style:style>
    <style:style style:name="T451" style:parent-style-name="預設段落字型" style:family="text">
      <style:text-properties style:font-name-asian="標楷體" style:font-weight-complex="bold" fo:color="#000000" style:letter-kerning="false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P455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weight-complex="bold" fo:color="#000000"/>
    </style:style>
    <style:style style:name="P45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 style:font-weight-complex="bold" fo:color="#000000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P46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style:font-weight-complex="bold" fo:color="#000000"/>
    </style:style>
    <style:style style:name="P462" style:parent-style-name="清單段落" style:family="paragraph">
      <style:paragraph-properties style:snap-to-layout-grid="false" fo:margin-left="0in">
        <style:tab-stops/>
      </style:paragraph-properties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style:font-weight-complex="bold" fo:color="#000000" style:letter-kerning="false"/>
    </style:style>
    <style:style style:name="T465" style:parent-style-name="預設段落字型" style:family="text">
      <style:text-properties style:font-name-asian="標楷體" style:font-weight-complex="bold" fo:color="#000000" style:letter-kerning="false"/>
    </style:style>
    <style:style style:name="T466" style:parent-style-name="預設段落字型" style:family="text">
      <style:text-properties style:font-name-asian="標楷體" style:font-weight-complex="bold" fo:color="#000000" style:letter-kerning="false"/>
    </style:style>
    <style:style style:name="T467" style:parent-style-name="預設段落字型" style:family="text">
      <style:text-properties style:font-name-asian="標楷體" style:font-weight-complex="bold" fo:color="#000000" style:letter-kerning="false"/>
    </style:style>
    <style:style style:name="T468" style:parent-style-name="預設段落字型" style:family="text">
      <style:text-properties style:font-name-asian="標楷體" style:font-weight-complex="bold" fo:color="#000000" style:letter-kerning="false"/>
    </style:style>
    <style:style style:name="T469" style:parent-style-name="預設段落字型" style:family="text">
      <style:text-properties style:font-name-asian="標楷體" style:font-weight-complex="bold" fo:color="#000000" style:letter-kerning="false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style:font-weight-complex="bold" fo:color="#000000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P4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內文" style:list-style-name="LFO4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484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88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04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5" style:parent-style-name="內文" style:list-style-name="LFO4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10" style:parent-style-name="無間距" style:family="paragraph">
      <style:paragraph-properties style:snap-to-layout-grid="false" style:line-height-at-least="0.125in" fo:margin-left="0.2951in" fo:text-indent="0.029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fo:text-align="justify" style:line-height-at-least="0.125in" fo:margin-left="0.2736in" fo:text-indent="-0.1069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19" style:parent-style-name="內文" style:list-style-name="LFO4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520" style:parent-style-name="無間距" style:family="paragraph">
      <style:paragraph-properties style:snap-to-layout-grid="false" style:line-height-at-least="0.125in" fo:margin-left="0.33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24" style:parent-style-name="內文" style:family="paragraph">
      <style:paragraph-properties fo:widows="2" fo:orphans="2" style:snap-to-layout-grid="false" fo:text-align="justify" style:line-height-at-least="0.125in" fo:margin-left="0.330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28" style:parent-style-name="無間距" style:family="paragraph">
      <style:paragraph-properties style:snap-to-layout-grid="false" style:line-height-at-least="0.125in" fo:margin-left="0.330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32" style:parent-style-name="無間距" style:family="paragraph">
      <style:paragraph-properties style:snap-to-layout-grid="false" style:line-height-at-least="0.125in" fo:margin-left="0.3305in">
        <style:tab-stops/>
      </style:paragraph-properties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37" style:parent-style-name="內文" style:list-style-name="LFO4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4" style:parent-style-name="內文" style:family="paragraph">
      <style:paragraph-properties fo:widows="2" fo:orphans="2" style:snap-to-layout-grid="false" fo:text-align="justify" style:line-height-at-least="0.125in" fo:margin-left="0.2951in" fo:text-indent="0.037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48" style:parent-style-name="內文" style:list-style-name="LFO4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549" style:parent-style-name="內文" style:list-style-name="LFO4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52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53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54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56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57" style:parent-style-name="內文" style:family="paragraph">
      <style:paragraph-properties fo:widows="2" fo:orphans="2" style:snap-to-layout-grid="false" fo:text-align="justify" style:line-height-at-least="0.125in"/>
    </style:style>
    <style:style style:name="T5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Times New Roman" fo:font-size="10pt" style:font-size-asian="10pt" style:font-size-complex="10pt"/>
    </style:style>
    <style:style style:name="P563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font-size="10pt" style:font-size-asian="10pt" style:font-size-complex="10pt"/>
    </style:style>
    <style:style style:name="P564" style:parent-style-name="內文" style:family="paragraph">
      <style:paragraph-properties style:text-autospace="none" style:snap-to-layout-grid="false" style:line-height-at-least="0.125in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568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569" style:parent-style-name="預設段落字型" style:family="text">
      <style:text-properties style:font-name="Times New Roman" style:font-name-asian="標楷體" fo:color="#202124" fo:font-size="10pt" style:font-size-asian="10pt" style:font-size-complex="10pt" fo:background-color="#FFFFFF"/>
    </style:style>
    <style:style style:name="T5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73" style:parent-style-name="無間距" style:family="paragraph">
      <style:paragraph-properties style:snap-to-layout-grid="false" style:line-height-at-least="0.125in"/>
    </style:style>
    <style:style style:name="T574" style:parent-style-name="預設段落字型" style:family="text">
      <style:text-properties style:font-name="Times New Roman" fo:font-size="10pt" style:font-size-asian="10pt" style:font-size-complex="10pt"/>
    </style:style>
    <style:style style:name="T575" style:parent-style-name="預設段落字型" style:family="text">
      <style:text-properties style:font-name="Times New Roman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fo:font-size="10pt" style:font-size-asian="10pt" style:font-size-complex="10pt"/>
    </style:style>
    <style:style style:name="P581" style:parent-style-name="無間距" style:family="paragraph">
      <style:paragraph-properties style:snap-to-layout-grid="false" style:line-height-at-least="0.125in"/>
    </style:style>
    <style:style style:name="T582" style:parent-style-name="預設段落字型" style:family="text">
      <style:text-properties style:font-name="Times New Roman" fo:font-size="10pt" style:font-size-asian="10pt" style:font-size-complex="10pt"/>
    </style:style>
    <style:style style:name="T583" style:parent-style-name="預設段落字型" style:family="text">
      <style:text-properties style:font-name="Times New Roma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letter-spacing="0.0027in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標楷體" style:font-name-asian="標楷體" fo:color="#000000" fo:letter-spacing="0.0027in" fo:font-size="10pt" style:font-size-asian="10pt" style:font-size-complex="10pt" fo:background-color="#FFFFFF"/>
    </style:style>
    <style:style style:name="T586" style:parent-style-name="預設段落字型" style:family="text">
      <style:text-properties style:font-name="Times New Roman" style:font-name-asian="標楷體" fo:color="#000000" fo:letter-spacing="0.0027in" fo:font-size="10pt" style:font-size-asian="10pt" style:font-size-complex="10pt" fo:background-color="#FFFFFF"/>
    </style:style>
    <style:style style:name="T5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591" style:parent-style-name="Default" style:family="paragraph">
      <style:paragraph-properties style:snap-to-layout-grid="false" style:line-height-at-least="0.125in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00" style:parent-style-name="內文" style:family="paragraph">
      <style:paragraph-properties fo:widows="2" fo:orphans="2" style:snap-to-layout-grid="false" fo:text-align="justify" style:line-height-at-least="0.125in"/>
      <style:text-properties style:font-name="Times New Roman" style:font-name-asian="標楷體" fo:color="#000000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text-align="justify" style:line-height-at-least="0.125in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fo:color="#000000" fo:font-size="10pt" style:font-size-asian="10pt" style:font-size-complex="10pt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607" style:parent-style-name="Default" style:family="paragraph">
      <style:paragraph-properties style:snap-to-layout-grid="false" style:line-height-at-least="0.125in"/>
    </style:style>
    <style:style style:name="T6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14" style:parent-style-name="內文" style:family="paragraph">
      <style:paragraph-properties fo:widows="2" fo:orphans="2" style:snap-to-layout-grid="false" fo:text-align="justify" style:line-height-at-least="0.125in"/>
    </style:style>
    <style:style style:name="T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Times New Roman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fo:color="#000000" style:letter-kerning="false" fo:font-size="10pt" style:font-size-asian="10pt" style:font-size-complex="10pt"/>
    </style:style>
    <style:style style:name="P621" style:parent-style-name="內文" style:family="paragraph">
      <style:paragraph-properties style:snap-to-layout-grid="false" style:line-height-at-least="0.125in"/>
    </style:style>
    <style:style style:name="T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2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627" style:parent-style-name="預設段落字型" style:family="text">
      <style:text-properties style:font-name="Times New Roman" fo:font-size="10pt" style:font-size-asian="10pt" style:font-size-complex="10pt"/>
    </style:style>
    <style:style style:name="T628" style:parent-style-name="預設段落字型" style:family="text">
      <style:text-properties style:font-name="Times New Roman" fo:font-size="10pt" style:font-size-asian="10pt" style:font-size-complex="10pt"/>
    </style:style>
    <style:style style:name="P629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4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P640" style:parent-style-name="內文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style:font-size-complex="12pt"/>
    </style:style>
    <style:style style:name="P641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8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font-weight-complex="bold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="Times New Roman" style:font-name-asian="標楷體" style:font-weight-complex="bold" style:letter-kerning="false"/>
    </style:style>
    <style:style style:name="T670" style:parent-style-name="預設段落字型" style:family="text">
      <style:text-properties style:font-name="Times New Roman" style:font-name-asian="標楷體" style:font-weight-complex="bold" style:letter-kerning="false"/>
    </style:style>
    <style:style style:name="T671" style:parent-style-name="預設段落字型" style:family="text">
      <style:text-properties style:font-name="Times New Roman" style:font-name-asian="標楷體" style:font-weight-complex="bold" style:letter-kerning="false"/>
    </style:style>
    <style:style style:name="T672" style:parent-style-name="預設段落字型" style:family="text">
      <style:text-properties style:font-name="Times New Roman" style:font-name-asian="標楷體" style:font-weight-complex="bold" style:letter-kerning="false"/>
    </style:style>
    <style:style style:name="T673" style:parent-style-name="預設段落字型" style:family="text">
      <style:text-properties style:font-name="Times New Roman" style:font-name-asian="標楷體" style:font-weight-complex="bold" style:letter-kerning="false"/>
    </style:style>
    <style:style style:name="T674" style:parent-style-name="預設段落字型" style:family="text">
      <style:text-properties style:font-name="Times New Roman" style:font-name-asian="標楷體" style:font-weight-complex="bold" style:letter-kerning="false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P678" style:parent-style-name="清單段落" style:family="paragraph">
      <style:paragraph-properties fo:margin-left="0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2" style:parent-style-name="無間距" style:family="paragraph">
      <style:text-properties style:font-name="Times New Roman" style:font-name-asian="標楷體"/>
    </style:style>
    <style:style style:name="P683" style:parent-style-name="無間距" style:family="paragraph">
      <style:text-properties style:font-name="Times New Roman" style:font-name-asian="標楷體" style:font-weight-complex="bold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6" style:parent-style-name="無間距" style:family="paragraph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weight-complex="bold" fo:color="#000000"/>
    </style:style>
    <style:style style:name="T694" style:parent-style-name="預設段落字型" style:family="text">
      <style:text-properties style:font-name-asian="標楷體" style:font-weight-complex="bold" fo:color="#000000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-asian="標楷體" style:font-weight-complex="bold" fo:color="#000000"/>
    </style:style>
    <style:style style:name="T697" style:parent-style-name="預設段落字型" style:family="text">
      <style:text-properties style:font-name-asian="標楷體" style:font-weight-complex="bold" fo:color="#000000"/>
    </style:style>
    <style:style style:name="T698" style:parent-style-name="預設段落字型" style:family="text">
      <style:text-properties style:font-name-asian="標楷體" style:font-weight-complex="bold" fo:color="#000000"/>
    </style:style>
    <style:style style:name="T699" style:parent-style-name="預設段落字型" style:family="text">
      <style:text-properties style:font-name="標楷體" style:font-name-asian="標楷體" style:font-weight-complex="bold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style:font-weight-complex="bold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P704" style:parent-style-name="清單段落" style:family="paragraph">
      <style:paragraph-properties fo:margin-left="0in">
        <style:tab-stops/>
      </style:paragraph-properties>
    </style:style>
    <style:style style:name="T705" style:parent-style-name="預設段落字型" style:family="text">
      <style:text-properties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P710" style:parent-style-name="內文" style:family="paragraph">
      <style:paragraph-properties fo:widows="2" fo:orphans="2" style:snap-to-layout-grid="false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P712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 fo:color="#000000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P714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5" style:parent-style-name="清單段落" style:family="paragraph">
      <style:paragraph-properties fo:margin-left="0in">
        <style:tab-stops/>
      </style:paragraph-properties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 style:font-weight-complex="bold"/>
    </style:style>
    <style:style style:name="T719" style:parent-style-name="預設段落字型" style:family="text">
      <style:text-properties style:font-name-asian="標楷體" style:font-weight-complex="bold" fo:color="#000000"/>
    </style:style>
    <style:style style:name="T720" style:parent-style-name="預設段落字型" style:family="text">
      <style:text-properties style:font-name-asian="標楷體" style:font-weight-complex="bold" fo:color="#000000"/>
    </style:style>
    <style:style style:name="T721" style:parent-style-name="預設段落字型" style:family="text">
      <style:text-properties style:font-name-asian="標楷體" style:font-weight-complex="bold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 fo:color="#000000"/>
    </style:style>
    <style:style style:name="T725" style:parent-style-name="預設段落字型" style:family="text">
      <style:text-properties style:font-name-asian="標楷體" style:font-weight-complex="bold" fo:color="#000000"/>
    </style:style>
    <style:style style:name="T726" style:parent-style-name="預設段落字型" style:family="text">
      <style:text-properties style:font-name-asian="標楷體" style:font-weight-complex="bold" fo:color="#000000"/>
    </style:style>
    <style:style style:name="T727" style:parent-style-name="預設段落字型" style:family="text">
      <style:text-properties style:font-name-asian="標楷體" style:font-weight-complex="bold" fo:color="#000000"/>
    </style:style>
    <style:style style:name="T728" style:parent-style-name="預設段落字型" style:family="text">
      <style:text-properties style:font-name-asian="標楷體" style:font-weight-complex="bold" fo:color="#000000"/>
    </style:style>
    <style:style style:name="T729" style:parent-style-name="預設段落字型" style:family="text">
      <style:text-properties style:font-name-asian="標楷體" style:font-weight-complex="bold" fo:color="#000000"/>
    </style:style>
    <style:style style:name="P730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2pt"/>
    </style:style>
    <style:style style:name="P732" style:parent-style-name="無間距" style:family="paragraph">
      <style:paragraph-properties style:snap-to-layout-grid="false"/>
    </style:style>
    <style:style style:name="T733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735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P736" style:parent-style-name="無間距" style:family="paragraph">
      <style:paragraph-properties style:snap-to-layout-grid="false"/>
    </style:style>
    <style:style style:name="T7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38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T739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衛生福利部國民健康署「罕見疾病個案通報審查</text:span><text:span text:style-name="T6">基</text:span><text:span text:style-name="T7">準機制」</text:span><text:span text:style-name="T8">(</text:span><text:span text:style-name="T9">送審</text:span><text:span text:style-name="T10">資料</text:span><text:span text:style-name="T11">表</text:span><text:span text:style-name="T12">)</text:span><text:span text:style-name="T13"><text:line-break/>-</text:span><text:span text:style-name="T14">DiGeorge</text:span><text:span text:style-name="T15">症候群</text:span><text:span text:style-name="T16"><text:s/></text:span><text:span text:style-name="T17">[</text:span><text:span text:style-name="T18">DiGeorge</text:span><text:span text:style-name="T19"><text:s/></text:span><text:span text:style-name="T20">s</text:span><text:span text:style-name="T21">yndrome</text:span><text:span text:style-name="T22">]</text:span><text:span text:style-name="T23">-</text:span></text:p>
      <text:list text:style-name="LFO2" text:continue-numbering="true">
        <text:list-item>
          <text:p text:style-name="P24"><text:span text:style-name="T25">□</text:span><text:span text:style-name="T26">病歷資料:</text:span><text:span text:style-name="T27">包含臨床症狀及徵兆、身體及發展</text:span><text:span text:style-name="T28">遲緩之</text:span><text:span text:style-name="T29">評估病歷資料及家族史</text:span><text:span text:style-name="T30"><text:s/></text:span><text:span text:style-name="T31">(</text:span><text:span text:style-name="T32">必要</text:span><text:span text:style-name="T33">)</text:span><text:span text:style-name="T34"><text:s/></text:span></text:p>
        </text:list-item>
        <text:list-item>
          <text:p text:style-name="P35">□22q11.2或其他與DiGeorge<text:s/>syndrome相關染色體或基因缺失的檢驗報告<text:s/>(必要)</text:p>
        </text:list-item>
        <text:list-item>
          <text:p text:style-name="P36"><text:span text:style-name="T37">□</text:span><text:span text:style-name="T38">實驗室檢查報告：包含血清鈣離子濃度、血液</text:span><text:span text:style-name="T39">i</text:span><text:span text:style-name="T40">PTH</text:span><text:span text:style-name="T41"><text:s/>(</text:span><text:span text:style-name="T42">必要</text:span><text:span text:style-name="T43">)</text:span></text:p>
        </text:list-item>
        <text:list-item>
          <text:p text:style-name="P44"><text:span text:style-name="T45">□心臟超音波或其他心臟影像報告</text:span><text:span text:style-name="T46">(</text:span><text:span text:style-name="T47">必要</text:span><text:span text:style-name="T48">)</text:span></text:p>
        </text:list-item>
        <text:list-item>
          <text:p text:style-name="P49"><text:span text:style-name="T50">□耳鼻喉科就診及聽力檢驗報告</text:span><text:span text:style-name="T51">(</text:span><text:span text:style-name="T52">選擇性</text:span><text:span text:style-name="T53">)</text:span></text:p>
        </text:list-item>
        <text:list-item>
          <text:p text:style-name="P54"><text:span text:style-name="T55">□</text:span><text:span text:style-name="T56">周邊血液</text:span><text:span text:style-name="T57">T</text:span><text:span text:style-name="T58">細胞數量分析</text:span><text:span text:style-name="T59">[</text:span><text:span text:style-name="T60">F</text:span><text:span text:style-name="T61">low cytometry</text:span><text:span text:style-name="T62">]</text:span><text:span text:style-name="T63">(</text:span><text:span text:style-name="T64">選擇性</text:span><text:span text:style-name="T65">)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填寫部分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病歷資料(必要)<text:s/>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1臨床病史(必要)</text:p>
          </table:table-cell>
          <table:table-cell table:style-name="TableCell82">
            <text:p text:style-name="P83"><text:span text:style-name="T84">□</text:span><text:span text:style-name="T85"><text:s/></text:span><text:span text:style-name="T86">發展</text:span><text:span text:style-name="T87">遲緩之</text:span><text:span text:style-name="T88">評估報告</text:span><text:span text:style-name="T89">(</text:span><text:span text:style-name="T90">必要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A2家族病史(必要)</text:p>
          </table:table-cell>
          <table:table-cell table:style-name="TableCell95">
            <text:p text:style-name="P96">□<text:s/>家族史<text:s/>[Family history]<text:s text:c="3"/>□<text:s/>有<text:s/><text:s text:c="4"/>□<text:s/>無<text:s/><text:s text:c="3"/></text:p>
          </table:table-cell>
        </table:table-row>
        <table:table-row table:style-name="TableRow97">
          <table:table-cell table:style-name="TableCell98">
            <text:p text:style-name="P99">A3臨床症狀及徵兆</text:p>
            <text:p text:style-name="P100">(必要)</text:p>
          </table:table-cell>
          <table:table-cell table:style-name="TableCell101">
            <text:p text:style-name="P102"><text:span text:style-name="T103">主要症狀</text:span><text:span text:style-name="T104">(6</text:span><text:span text:style-name="T105">項主要臨床症狀及徵兆至少有</text:span><text:span text:style-name="T106">2</text:span><text:span text:style-name="T107">項</text:span><text:span text:style-name="T108">)</text:span></text:p>
            <text:p text:style-name="P109"><text:span text:style-name="T110">1.</text:span><text:span text:style-name="T111">□</text:span><text:span text:style-name="T112"><text:s/></text:span><text:span text:style-name="T113">外觀異常</text:span></text:p>
            <text:p text:style-name="無間距"><text:span text:style-name="T114"><text:s text:c="2"/></text:span><text:span text:style-name="T115">□<text:s/></text:span><text:span text:style-name="T116">U</text:span><text:span text:style-name="T117">pslanting palpebral fissures</text:span><text:span text:style-name="T118"><text:s/></text:span></text:p>
            <text:p text:style-name="P119"><text:span text:style-name="T120">□<text:s/></text:span><text:span text:style-name="T121">H</text:span><text:span text:style-name="T122">ooded eyelids</text:span></text:p>
            <text:p text:style-name="P123"><text:span text:style-name="T124">□<text:s/></text:span><text:span text:style-name="T125">M</text:span><text:span text:style-name="T126">alar flatness</text:span></text:p>
            <text:p text:style-name="無間距"><text:span text:style-name="T127"><text:s text:c="2"/>□<text:s/></text:span><text:span text:style-name="T128">A</text:span><text:span text:style-name="T129">symmetric crying facies</text:span></text:p>
            <text:p text:style-name="P130"><text:span text:style-name="T131">□<text:s/></text:span><text:span text:style-name="T132">B</text:span><text:span text:style-name="T133">ulbous nasal tip with hypoplastic alae nasi</text:span></text:p>
            <text:p text:style-name="無間距"><text:span text:style-name="T134"><text:s text:c="2"/></text:span><text:span text:style-name="T135">□</text:span><text:span text:style-name="T136"><text:s/></text:span><text:span text:style-name="T137">其他</text:span><text:span text:style-name="T138"><text:s/>: _________________</text:span></text:p>
            <text:p text:style-name="P139"><text:span text:style-name="T140">2.</text:span><text:span text:style-name="T141">□</text:span><text:span text:style-name="T142"><text:s/></text:span><text:span text:style-name="T143">腭結構異常<text:s/></text:span></text:p>
            <text:p text:style-name="P144"><text:span text:style-name="T145">□</text:span><text:span text:style-name="T146"><text:s/>C</text:span><text:span text:style-name="T147">left lip</text:span></text:p>
            <text:p text:style-name="P148"><text:span text:style-name="T149">□<text:s/></text:span><text:span text:style-name="T150">C</text:span><text:span text:style-name="T151">left palate</text:span></text:p>
            <text:p text:style-name="P152"><text:span text:style-name="T153"><text:s/></text:span><text:span text:style-name="T154"><text:s/></text:span><text:span text:style-name="T155">□</text:span><text:span text:style-name="T156"><text:s/></text:span><text:span text:style-name="T157">Velopharyngeal insufficiency</text:span></text:p>
            <text:p text:style-name="P158">3.□<text:s/>先天性心臟結構異常<text:s/></text:p>
            <text:p text:style-name="無間距"><text:span text:style-name="T159"><text:s/></text:span><text:span text:style-name="T160"><text:s/></text:span><text:span text:style-name="T161">□<text:s/></text:span><text:span text:style-name="T162">V</text:span><text:span text:style-name="T163">entricular septal defect</text:span></text:p>
            <text:p text:style-name="P164"><text:span text:style-name="T165"><text:s text:c="2"/></text:span><text:span text:style-name="T166">□<text:s/></text:span><text:span text:style-name="T167">T</text:span><text:span text:style-name="T168">etralogy of Fallot</text:span></text:p>
            <text:p text:style-name="無間距"><text:span text:style-name="T169"><text:s text:c="2"/></text:span><text:span text:style-name="T170">□<text:s/></text:span><text:span text:style-name="T171">I</text:span><text:span text:style-name="T172">nterrupted aortic arch</text:span></text:p>
            <text:p text:style-name="無間距"><text:span text:style-name="T173"><text:s text:c="2"/></text:span><text:span text:style-name="T174">□</text:span><text:span text:style-name="T175"><text:s/></text:span><text:span text:style-name="T176">其他</text:span><text:span text:style-name="T177"><text:s/>: ________________</text:span></text:p>
            <text:p text:style-name="P178">4.□<text:s/>免疫系統異常</text:p>
            <text:p text:style-name="P179"><text:span text:style-name="T180"><text:s text:c="2"/></text:span><text:span text:style-name="T181">□<text:s/></text:span><text:span text:style-name="T182">Immunodeficiency</text:span></text:p>
            <text:p text:style-name="P183"><text:span text:style-name="T184"><text:s text:c="2"/></text:span><text:span text:style-name="T185">□<text:s/></text:span><text:span text:style-name="T186">Recurrent infection<text:s/></text:span></text:p>
            <text:p text:style-name="P187"><text:span text:style-name="T188"><text:s text:c="2"/></text:span><text:span text:style-name="T189">□</text:span><text:span text:style-name="T190"><text:s/>Autoimmune disease</text:span></text:p>
            <text:p text:style-name="P191">5.□<text:s/>副甲狀腺功能低下引起低血鈣</text:p>
            <text:p text:style-name="P192">6.□<text:s/>發展遲緩<text:s/>[Developmental delays]</text:p>
            <text:p text:style-name="P193"/>
            <text:p text:style-name="P194"/>
            <text:p text:style-name="P195"/>
            <text:p text:style-name="P196"/>
            <text:p text:style-name="P197">其他次要症狀</text:p>
            <text:p text:style-name="P198">□<text:s/>生長遲滯[Failure to thrive]</text:p>
            <text:p text:style-name="P199">□<text:s/>身材矮小<text:s/>[Short stature]</text:p>
            <text:p text:style-name="P200">□<text:s/>甲狀腺功能異常[Thyroid disease]<text:s/></text:p>
            <text:p text:style-name="P201">□<text:s/>消化道異常<text:s/>[Gastrointestinal abnormalities]</text:p>
            <text:p text:style-name="P202"><text:s text:c="3"/>□<text:s/>[Feeding problems]</text:p>
            <text:p text:style-name="P203"><text:s/><text:s text:c="2"/>□<text:s/>[Gastro-esophageal reflux disease]<text:s/></text:p>
            <text:p text:style-name="P204"><text:span text:style-name="T205"><text:s text:c="3"/></text:span><text:span text:style-name="T206">□</text:span><text:span text:style-name="T207"><text:s/></text:span><text:span text:style-name="T208">其他</text:span><text:span text:style-name="T209"><text:s/>: ________________</text:span></text:p>
            <text:p text:style-name="P210">□<text:s/>泌尿生殖結構異常<text:s/>[Genitourinary<text:s/>abnormalities]</text:p>
            <text:p text:style-name="P211"><text:span text:style-name="T212">□</text:span><text:span text:style-name="T213"><text:s/></text:span><text:span text:style-name="T214">癲癇</text:span><text:span text:style-name="T215"><text:s/></text:span><text:span text:style-name="T216">[</text:span><text:span text:style-name="T217">Unprovoked epilepsy</text:span><text:span text:style-name="T218"><text:s/></text:span><text:span text:style-name="T219">/</text:span><text:span text:style-name="T220"><text:s/></text:span><text:span text:style-name="T221">Recurrent seizures</text:span><text:span text:style-name="T222">]</text:span><text:span text:style-name="T223"><text:s/></text:span></text:p>
            <text:p text:style-name="無間距"><text:span text:style-name="T224">□</text:span><text:span text:style-name="T225"><text:s/></text:span><text:span text:style-name="T226">眼睛結構異常</text:span><text:span text:style-name="T227"><text:s/></text:span><text:span text:style-name="T228">[</text:span><text:span text:style-name="T229">Ophthalmologic abnormalities</text:span><text:span text:style-name="T230">]</text:span></text:p>
            <text:p text:style-name="無間距"><text:span text:style-name="T231">□</text:span><text:span text:style-name="T232"><text:s/></text:span><text:span text:style-name="T233">聽力</text:span><text:span text:style-name="T234">異常<text:s/></text:span><text:span text:style-name="T235">[</text:span><text:span text:style-name="T236">H</text:span><text:span text:style-name="T237">e</text:span><text:span text:style-name="T238">aring loss</text:span><text:span text:style-name="T239"><text:s/>/ hearing impairment</text:span><text:span text:style-name="T240">]</text:span><text:span text:style-name="T241"><text:s/></text:span></text:p>
            <text:p text:style-name="Default"><text:span text:style-name="T242">□</text:span><text:span text:style-name="T243"><text:s/></text:span><text:span text:style-name="T244">肌肉骨骼異常</text:span><text:span text:style-name="T245">[</text:span><text:span text:style-name="T246">Musculoskeletal</text:span><text:span text:style-name="T247"><text:s/></text:span><text:span text:style-name="T248">abnormalities</text:span><text:span text:style-name="T249">]</text:span></text:p>
            <text:p text:style-name="P250"><text:s text:c="3"/>□<text:s/>Scoliosis</text:p>
            <text:p text:style-name="P251"><text:span text:style-name="T252"><text:s text:c="3"/></text:span><text:span text:style-name="T253">□</text:span><text:span text:style-name="T254"><text:s/></text:span><text:span text:style-name="T255">其他</text:span><text:span text:style-name="T256"><text:s/>: ________________</text:span></text:p>
            <text:p text:style-name="Default"><text:span text:style-name="T257">□</text:span><text:span text:style-name="T258"><text:s/></text:span><text:span text:style-name="T259">血小板低下</text:span><text:span text:style-name="T260"><text:s/></text:span><text:span text:style-name="T261">[</text:span><text:span text:style-name="T262">Thrombocytopenia</text:span><text:span text:style-name="T263">]</text:span></text:p>
            <text:p text:style-name="P264"><text:span text:style-name="T265">□</text:span><text:span text:style-name="T266"><text:s/></text:span><text:span text:style-name="T267">精神障礙</text:span><text:span text:style-name="T268">[</text:span><text:span text:style-name="T269">Psychiatric disorders</text:span><text:span text:style-name="T270">]</text:span></text:p>
            <text:p text:style-name="無間距"><text:span text:style-name="T271">□</text:span><text:span text:style-name="T272"><text:s/></text:span><text:span text:style-name="T273">早發性</text:span><text:span text:style-name="T274">巴金森氏病</text:span><text:span text:style-name="T275">[</text:span><text:span text:style-name="T276">Early-onset Parkinson disease</text:span><text:span text:style-name="T277">]</text:span></text:p>
            <text:p text:style-name="P278"><text:span text:style-name="T279">□ 其他</text:span><text:span text:style-name="T280">(</text:span><text:span text:style-name="T281">選擇</text:span><text:span text:style-name="T282">)</text:span><text:span text:style-name="T283">：＿＿＿＿＿</text:span><text:span text:style-name="T284">___________________</text:span></text:p>
          </table:table-cell>
        </table:table-row>
        <text:soft-page-break/>
        <table:table-row table:style-name="TableRow285">
          <table:table-cell table:style-name="TableCell286">
            <text:list text:style-name="LFO1" text:continue-numbering="true">
              <text:list-item>
                <text:p text:style-name="P287">實驗室檢驗報告</text:p>
              </text:list-item>
            </text:list>
            <text:p text:style-name="P288"><text:s text:c="2"/>(請附相關檢驗資料)</text:p>
          </table:table-cell>
          <table:table-cell table:style-name="TableCell289">
            <text:p text:style-name="P290">□血鈣與副甲狀腺功能(必要)：□正常<text:s/>□異常</text:p>
            <text:p text:style-name="P291"><text:s text:c="2"/>Ca _______;<text:s/>IP_________; iPTH ___________</text:p>
            <text:p text:style-name="P292">□血液常規檢查報告(必要):<text:s/>□正常<text:s/>□異常＿＿＿＿＿</text:p>
            <text:p text:style-name="P293">□甲狀腺功能檢查報告(必要):<text:s/>□正常<text:s/>□異常＿＿＿＿＿</text:p>
            <text:p text:style-name="P294"><text:span text:style-name="T295">□</text:span><text:span text:style-name="T296">周邊血液</text:span><text:span text:style-name="T297">T</text:span><text:span text:style-name="T298">細胞數量分析</text:span><text:span text:style-name="T299">(</text:span><text:span text:style-name="T300">選擇</text:span><text:span text:style-name="T301">)</text:span><text:span text:style-name="T302">：□正常</text:span><text:span text:style-name="T303"><text:s/></text:span><text:span text:style-name="T304">□異常＿＿＿＿＿</text:span></text:p>
            <text:p text:style-name="P305"><text:span text:style-name="T306">□其他檢查報告</text:span><text:span text:style-name="T307">(</text:span><text:span text:style-name="T308">選擇</text:span><text:span text:style-name="T309">)</text:span><text:span text:style-name="T310">：</text:span><text:span text:style-name="T311"><text:s/></text:span><text:span text:style-name="T312">□正常</text:span><text:span text:style-name="T313"><text:s/></text:span><text:span text:style-name="T314">□異常＿＿＿＿＿</text:span>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>影像學檢查報告</text:p>
              </text:list-item>
            </text:list>
            <text:p text:style-name="P318"><text:span text:style-name="T319"><text:s text:c="2"/></text:span><text:span text:style-name="T320">(</text:span><text:span text:style-name="T321">請附相關</text:span><text:span text:style-name="T322">報告</text:span><text:span text:style-name="T323">資料</text:span><text:span text:style-name="T324">)</text:span></text:p>
          </table:table-cell>
          <table:table-cell table:style-name="TableCell325">
            <text:p text:style-name="P326">□心臟超音波或其他影像報告(必要)：□正常<text:s/>□異常＿＿＿＿＿</text:p>
            <text:p text:style-name="P327">□腎臟超音波或其他影像報告(選擇)：□正常<text:s/>□異常＿＿＿＿＿</text:p>
            <text:p text:style-name="P328"><text:span text:style-name="T329">□其他檢查報告</text:span><text:span text:style-name="T330">(</text:span><text:span text:style-name="T331">選擇</text:span><text:span text:style-name="T332">)</text:span><text:span text:style-name="T333">：</text:span><text:span text:style-name="T334"><text:s/></text:span><text:span text:style-name="T335">□正常</text:span><text:span text:style-name="T336"><text:s/></text:span><text:span text:style-name="T337">□異常＿＿＿＿＿</text:span>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>特殊檢查報告</text:p>
              </text:list-item>
            </text:list>
            <text:p text:style-name="P341"><text:span text:style-name="T342"><text:s text:c="2"/></text:span><text:span text:style-name="T343">(</text:span><text:span text:style-name="T344">請附相關</text:span><text:span text:style-name="T345">檢驗</text:span><text:span text:style-name="T346">資料</text:span><text:span text:style-name="T347">)</text:span></text:p>
          </table:table-cell>
          <table:table-cell table:style-name="TableCell348">
            <text:p text:style-name="P349"><text:span text:style-name="T350">□</text:span><text:span text:style-name="T351">神經科或復健科就診紀錄或發展</text:span><text:span text:style-name="T352">遲緩之</text:span><text:span text:style-name="T353">評估報告</text:span><text:span text:style-name="T354">(</text:span><text:span text:style-name="T355">必要</text:span><text:span text:style-name="T356">)</text:span><text:span text:style-name="T357">：</text:span><text:span text:style-name="T358"><text:s text:c="12"/></text:span></text:p>
            <text:p text:style-name="P359"><text:s text:c="3"/>□正常<text:s/>□異常＿＿＿＿＿</text:p>
            <text:p text:style-name="P360"><text:span text:style-name="T361">□</text:span><text:span text:style-name="T362">心智科就診紀錄及檢查報告</text:span><text:span text:style-name="T363">(</text:span><text:span text:style-name="T364">選擇</text:span><text:span text:style-name="T365">)</text:span><text:span text:style-name="T366">：□正常</text:span><text:span text:style-name="T367"><text:s/></text:span><text:span text:style-name="T368">□異常＿＿＿＿</text:span></text:p>
            <text:p text:style-name="P369"><text:span text:style-name="T370">□</text:span><text:span text:style-name="T371">耳鼻喉科就診及</text:span><text:span text:style-name="T372">聽力檢查報告</text:span><text:span text:style-name="T373">(</text:span><text:span text:style-name="T374">選擇</text:span><text:span text:style-name="T375">)</text:span><text:span text:style-name="T376">：□正常</text:span><text:span text:style-name="T377"><text:s/></text:span><text:span text:style-name="T378">□異常＿＿＿＿＿</text:span></text:p>
            <text:p text:style-name="P379"><text:span text:style-name="T380">□</text:span><text:span text:style-name="T381">眼科就診紀錄及檢查報告</text:span><text:span text:style-name="T382">(</text:span><text:span text:style-name="T383">選擇</text:span><text:span text:style-name="T384">)</text:span><text:span text:style-name="T385">：□正常</text:span><text:span text:style-name="T386"><text:s/></text:span><text:span text:style-name="T387">□異常＿＿＿＿＿</text:span></text:p>
            <text:p text:style-name="P388"><text:span text:style-name="T389">□</text:span><text:span text:style-name="T390">腦波檢查報告</text:span><text:span text:style-name="T391">(</text:span><text:span text:style-name="T392">選擇</text:span><text:span text:style-name="T393">)</text:span><text:span text:style-name="T394">：□正常</text:span><text:span text:style-name="T395"><text:s/></text:span><text:span text:style-name="T396">□異常＿＿＿＿</text:span></text:p>
            <text:p text:style-name="P397"><text:span text:style-name="T398">□其他檢查報告</text:span><text:span text:style-name="T399">(</text:span><text:span text:style-name="T400">選擇</text:span><text:span text:style-name="T401">)</text:span><text:span text:style-name="T402">：</text:span><text:span text:style-name="T403"><text:s/></text:span><text:span text:style-name="T404">□正常</text:span><text:span text:style-name="T405"><text:s/></text:span><text:span text:style-name="T406">□異常＿＿＿＿＿</text:span>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>基因檢測報告</text:p>
              </text:list-item>
            </text:list>
            <text:p text:style-name="P410">(必要)</text:p>
            <text:soft-page-break/>
            <text:p text:style-name="P411">(請附實驗室報告)</text:p>
          </table:table-cell>
          <table:table-cell table:style-name="TableCell412">
            <text:p text:style-name="P413"><text:span text:style-name="T414">22q11.2</text:span><text:span text:style-name="T415">或其他與</text:span><text:span text:style-name="T416">DiGeorge</text:span><text:span text:style-name="T417"><text:s/></text:span><text:span text:style-name="T418">syndrome</text:span><text:span text:style-name="T419">相關染色體或基因缺失的檢驗報告</text:span><text:span text:style-name="T420"><text:s/>(</text:span><text:span text:style-name="T421">必要</text:span><text:span text:style-name="T422">)<text:s/></text:span><text:span text:style-name="T423">：□正常</text:span><text:span text:style-name="T424"><text:s text:c="2"/></text:span><text:span text:style-name="T425">□異常＿＿＿＿＿＿</text:span></text:p>
          </table:table-cell>
        </table:table-row>
      </table:table>
      <text:p text:style-name="P426"><text:span text:style-name="T427">衛生福利部國民健康署「罕見疾病個案通報審查基準機制」(審查基準表)</text:span><text:span text:style-name="T428"><text:s/>-</text:span><text:span text:style-name="T429">DiGeorge</text:span><text:span text:style-name="T430">症候群</text:span><text:span text:style-name="T431">[</text:span><text:span text:style-name="T432">DiGeorge</text:span><text:span text:style-name="T433"><text:s/></text:span><text:span text:style-name="T434">syndrome</text:span><text:span text:style-name="T435">]</text:span><text:span text:style-name="T436">-</text:span></text:p>
      <text:p text:style-name="內文"><text:span text:style-name="T437"><draw:frame draw:z-index="251663872" draw:id="id0" draw:style-name="a0" draw:name="文字方塊 2" text:anchor-type="paragraph" svg:x="0in" svg:y="0.06181in" svg:width="6.72292in" svg:height="1.62778in" style:rel-width="scale" style:rel-height="scale"><draw:text-box><text:p text:style-name="P438">應檢附文件</text:p><text:p text:style-name="P439"><text:span text:style-name="T440">□</text:span><text:span text:style-name="T441">病歷資料:</text:span><text:span text:style-name="T442">包含臨床症狀及徵兆、身體及發展遲緩之評估病歷資料及家族史</text:span><text:span text:style-name="T443"><text:s/></text:span><text:span text:style-name="T444">(</text:span><text:span text:style-name="T445">必要</text:span><text:span text:style-name="T446">)</text:span></text:p><text:p text:style-name="P447"><text:span text:style-name="T448">□</text:span><text:span text:style-name="T449">實驗室檢查報告：包含血清鈣離子濃度、血液</text:span><text:span text:style-name="T450">i</text:span><text:span text:style-name="T451">PTH</text:span><text:span text:style-name="T452"><text:s/>(</text:span><text:span text:style-name="T453">必要</text:span><text:span text:style-name="T454">)</text:span></text:p><text:p text:style-name="P455">□心臟超音波或其他心臟影像報告(必要)</text:p><text:p text:style-name="P456"><text:span text:style-name="T457">□耳鼻喉科就診及聽力檢驗報告</text:span><text:span text:style-name="T458">(</text:span><text:span text:style-name="T459">選擇性</text:span><text:span text:style-name="T460">)</text:span></text:p><text:p text:style-name="P461">□22q11.2或其他與DiGeorge<text:s/>syndrome相關染色體或基因缺失的檢驗報告<text:s/>(必要)</text:p><text:p text:style-name="P462"><text:span text:style-name="T463">□</text:span><text:span text:style-name="T464">周邊血液</text:span><text:span text:style-name="T465">T</text:span><text:span text:style-name="T466">細胞數量分析</text:span><text:span text:style-name="T467">[F</text:span><text:span text:style-name="T468">low cytometry</text:span><text:span text:style-name="T469">]</text:span><text:span text:style-name="T470">(</text:span><text:span text:style-name="T471">選擇性</text:span><text:span text:style-name="T472">)</text:span></text:p><text:p text:style-name="P473"/></draw:text-box><svg:title/><svg:desc/></draw:frame></text:span></text:p>
      <text:p text:style-name="P474"/>
      <text:p text:style-name="內文"><text:span text:style-name="T475"><draw:frame draw:z-index="251652608" draw:id="id1" draw:style-name="a1" draw:name="Text Box 18" text:anchor-type="paragraph" svg:x="0in" svg:y="0.60764in" svg:width="6.72292in" svg:height="7.60694in" style:rel-width="scale" style:rel-height="scale"><draw:text-box><text:p text:style-name="P476"><text:span text:style-name="T477">臨床症狀及徵兆(必填)，</text:span><text:span text:style-name="T478">6</text:span><text:span text:style-name="T479">項主要臨床症狀及徵兆至少有</text:span><text:span text:style-name="T480">2</text:span><text:span text:style-name="T481">項</text:span></text:p><text:p text:style-name="P482">主要症狀</text:p><text:list text:style-name="LFO4" text:continue-numbering="true"><text:list-item><text:p text:style-name="P483">□外觀異常</text:p></text:list-item></text:list><text:p text:style-name="P484"><text:span text:style-name="T485">□<text:s/></text:span><text:span text:style-name="T486">U</text:span><text:span text:style-name="T487">pslanting palpebral fissures<text:s/></text:span></text:p><text:p text:style-name="P488"><text:span text:style-name="T489">□<text:s/></text:span><text:span text:style-name="T490">H</text:span><text:span text:style-name="T491">ooded eyelids</text:span></text:p><text:p text:style-name="P492"><text:span text:style-name="T493">□<text:s/></text:span><text:span text:style-name="T494">M</text:span><text:span text:style-name="T495">alar flatness</text:span></text:p><text:p text:style-name="P496"><text:span text:style-name="T497">□<text:s/></text:span><text:span text:style-name="T498">A</text:span><text:span text:style-name="T499">symmetric crying facies</text:span></text:p><text:p text:style-name="P500"><text:span text:style-name="T501">□<text:s/></text:span><text:span text:style-name="T502">B</text:span><text:span text:style-name="T503">ulbous nasal tip with hypoplastic alae nasi</text:span></text:p><text:p text:style-name="P504">□ 其他<text:s/>: _________________</text:p><text:list text:style-name="LFO4" text:continue-numbering="true"><text:list-item><text:p text:style-name="P505">□腭結構異常<text:s/></text:p></text:list-item></text:list><text:p text:style-name="P506"><text:span text:style-name="T507">□<text:s/></text:span><text:span text:style-name="T508">C</text:span><text:span text:style-name="T509">left lip</text:span></text:p><text:p text:style-name="P510"><text:span text:style-name="T511">□<text:s/></text:span><text:span text:style-name="T512">C</text:span><text:span text:style-name="T513">left palate</text:span></text:p><text:p text:style-name="P514"><text:span text:style-name="T515"><text:s/></text:span><text:span text:style-name="T516"><text:s/></text:span><text:span text:style-name="T517">□<text:s/></text:span><text:span text:style-name="T518">Velopharyngeal insufficiency</text:span></text:p><text:list text:style-name="LFO4" text:continue-numbering="true"><text:list-item><text:p text:style-name="P519">□先天性心臟結構異常</text:p></text:list-item></text:list><text:p text:style-name="P520"><text:span text:style-name="T521">□<text:s/></text:span><text:span text:style-name="T522">V</text:span><text:span text:style-name="T523">entricular septal defect</text:span></text:p><text:p text:style-name="P524"><text:span text:style-name="T525">□<text:s/></text:span><text:span text:style-name="T526">T</text:span><text:span text:style-name="T527">etralogy of Fallot</text:span></text:p><text:p text:style-name="P528"><text:span text:style-name="T529">□<text:s/></text:span><text:span text:style-name="T530">I</text:span><text:span text:style-name="T531">nterrupted aortic arch</text:span></text:p><text:p text:style-name="P532"><text:span text:style-name="T533">□</text:span><text:span text:style-name="T534"><text:s/></text:span><text:span text:style-name="T535">其他</text:span><text:span text:style-name="T536"><text:s/>: ________________</text:span></text:p><text:list text:style-name="LFO4" text:continue-numbering="true"><text:list-item><text:p text:style-name="P537">□免疫系統異常</text:p></text:list-item></text:list><text:p text:style-name="P538"><text:span text:style-name="T539"><text:s text:c="2"/>□<text:s/></text:span><text:span text:style-name="T540">Immunodeficiency</text:span></text:p><text:p text:style-name="P541"><text:span text:style-name="T542"><text:s text:c="2"/>□<text:s/></text:span><text:span text:style-name="T543">Recurrent infection<text:s/></text:span></text:p><text:p text:style-name="P544"><text:span text:style-name="T545"><text:s text:c="2"/>□</text:span><text:span text:style-name="T546"><text:s/></text:span><text:span text:style-name="T547">Autoimmmune disease</text:span></text:p><text:list text:style-name="LFO4" text:continue-numbering="true"><text:list-item><text:p text:style-name="P548">□<text:s/>副甲狀腺功能低下引起低血鈣</text:p></text:list-item><text:list-item><text:p text:style-name="P549">□<text:s/>發展遲緩<text:s/>[Developmental delays]</text:p></text:list-item></text:list><text:p text:style-name="P550">其他次要症狀</text:p><text:p text:style-name="P551">□<text:s/>生長遲滯[Failure to thrive]</text:p><text:p text:style-name="P552">□<text:s/>身材矮小<text:s/>[Short stature]</text:p><text:p text:style-name="P553">□<text:s/>甲狀腺功能異常[Thyroid disease]<text:s/></text:p><text:p text:style-name="P554">□<text:s/>消化道異常<text:s/>[Gastrointestinal abnormalities]</text:p><text:p text:style-name="P555"><text:s text:c="3"/>□<text:s/>[Feeding problems]</text:p><text:p text:style-name="P556"><text:s/><text:s text:c="2"/>□<text:s/>[Gastro-esophageal reflux disease]<text:s/></text:p><text:p text:style-name="P557"><text:span text:style-name="T558"><text:s text:c="3"/></text:span><text:span text:style-name="T559">□</text:span><text:span text:style-name="T560"><text:s/></text:span><text:span text:style-name="T561">其他</text:span><text:span text:style-name="T562"><text:s/>: ________________</text:span></text:p><text:p text:style-name="P563">□<text:s/>泌尿生殖結構異常<text:s/>[Genitourinary<text:s/>abnormalities]</text:p><text:p text:style-name="P564"><text:span text:style-name="T565">□</text:span><text:span text:style-name="T566"><text:s/></text:span><text:span text:style-name="T567">癲癇</text:span><text:span text:style-name="T568"><text:s/></text:span><text:span text:style-name="T569">[</text:span><text:span text:style-name="T570">Unprovoked epilepsy/Recurrent seizures</text:span><text:span text:style-name="T571">]</text:span><text:span text:style-name="T572"><text:s/></text:span></text:p><text:p text:style-name="P573"><text:span text:style-name="T574">□</text:span><text:span text:style-name="T575"><text:s/></text:span><text:span text:style-name="T576">眼睛結構異常</text:span><text:span text:style-name="T577">[</text:span><text:span text:style-name="T578">Op</text:span><text:span text:style-name="T579">hthalmologic abnormalities</text:span><text:span text:style-name="T580">]</text:span></text:p><text:p text:style-name="P581"><text:span text:style-name="T582">□</text:span><text:span text:style-name="T583"><text:s/></text:span><text:span text:style-name="T584">聽力</text:span><text:span text:style-name="T585">異常</text:span><text:span text:style-name="T586">[H</text:span><text:span text:style-name="T587">ear</text:span><text:span text:style-name="T588">ing loss</text:span><text:span text:style-name="T589"><text:s/>/ hearing impairment</text:span><text:span text:style-name="T590">]</text:span></text:p><text:p text:style-name="P591"><text:span text:style-name="T592">□</text:span><text:span text:style-name="T593"><text:s/></text:span><text:span text:style-name="T594">肌肉骨骼異常</text:span><text:span text:style-name="T595">[</text:span><text:span text:style-name="T596">Musculoskeletal</text:span><text:span text:style-name="T597"><text:s/></text:span><text:span text:style-name="T598">abnormalities</text:span><text:span text:style-name="T599">]</text:span></text:p><text:p text:style-name="P600"><text:s text:c="3"/>□<text:s/>[Scoliosis]</text:p><text:p text:style-name="P601"><text:span text:style-name="T602"><text:s text:c="3"/></text:span><text:span text:style-name="T603">□</text:span><text:span text:style-name="T604"><text:s/></text:span><text:span text:style-name="T605">其他</text:span><text:span text:style-name="T606"><text:s/>: ________________</text:span></text:p><text:p text:style-name="P607"><text:span text:style-name="T608">□</text:span><text:span text:style-name="T609"><text:s/></text:span><text:span text:style-name="T610">血小板低下</text:span><text:span text:style-name="T611">[</text:span><text:span text:style-name="T612">Thrombocytopenia</text:span><text:span text:style-name="T613">]</text:span></text:p><text:p text:style-name="P614"><text:span text:style-name="T615">□</text:span><text:span text:style-name="T616"><text:s/></text:span><text:span text:style-name="T617">精神障礙</text:span><text:span text:style-name="T618">[</text:span><text:span text:style-name="T619">Psychiatric disorders</text:span><text:span text:style-name="T620">]</text:span></text:p><text:p text:style-name="P621"><text:span text:style-name="T622">□</text:span><text:span text:style-name="T623"><text:s/></text:span><text:span text:style-name="T624">早發性</text:span><text:span text:style-name="T625">巴金森氏病</text:span><text:span text:style-name="T626">[</text:span><text:span text:style-name="T627">Early-onset Parkinson disease</text:span><text:span text:style-name="T628">]</text:span></text:p><text:p text:style-name="P629"/></draw:text-box><svg:title/><svg:desc/></draw:frame></text:span><text:span text:style-name="T630"><text:line-break/></text:span></text:p>
      <text:p text:style-name="P631"><text:span text:style-name="T632"><draw:connector draw:type="line" svg:x1="3.28056in" svg:y1="0.04583in" svg:x2="3.27361in" svg:y2="0.43472in" draw:z-index="251657728" draw:id="id2" draw:style-name="a3" draw:name="AutoShape 23" text:anchor-type="paragraph"><svg:title/><svg:desc/></draw:connector></text:span></text:p>
      <text:p text:style-name="內文"><text:span text:style-name="T633"><draw:frame draw:z-index="251655680" draw:id="id3" draw:style-name="a4" draw:name="Text Box 21" text:anchor-type="paragraph" svg:x="0.34375in" svg:y="2.18542in" svg:width="6.00208in" svg:height="1.37917in" style:rel-width="scale" style:rel-height="scale"><draw:text-box><text:p text:style-name="P634">影像學檢查報告</text:p><text:p text:style-name="無間距"><text:span text:style-name="T635">□</text:span><text:span text:style-name="T636">心臟超音波或其他影像檢查報告</text:span><text:span text:style-name="T637">(</text:span><text:span text:style-name="T638">必要</text:span><text:span text:style-name="T639">)</text:span></text:p><text:p text:style-name="P640">□腎臟超音波或其他影像報告(選擇)：□正常<text:s/>□異常＿＿＿＿＿</text:p><text:p text:style-name="P641"><text:span text:style-name="T642">□</text:span><text:span text:style-name="T643">其他(選擇)<text:s/></text:span><text:span text:style-name="T644"><text:s text:c="24"/></text:span></text:p></draw:text-box><svg:title/><svg:desc/></draw:frame></text:span><text:span text:style-name="T645"><draw:connector draw:type="line" svg:x1="3.35139in" svg:y1="3.19653in" svg:x2="3.34444in" svg:y2="3.56458in" draw:z-index="251651584" draw:id="id4" draw:style-name="a6" draw:name="AutoShape 17" text:anchor-type="paragraph"><svg:title/><svg:desc/></draw:connector></text:span><text:span text:style-name="T646"><draw:connector draw:type="line" svg:x1="3.35139in" svg:y1="1.80069in" svg:x2="3.34444in" svg:y2="2.16875in" draw:z-index="251653632" draw:id="id5" draw:style-name="a8" draw:name="AutoShape 19" text:anchor-type="paragraph"><svg:title/><svg:desc/></draw:connector></text:span><text:span text:style-name="T647"><draw:frame draw:z-index="251656704" draw:id="id6" draw:style-name="a9" draw:name="Text Box 22" text:anchor-type="paragraph" svg:x="0.34375in" svg:y="0.19722in" svg:width="6.00208in" svg:height="1.60347in" style:rel-width="scale" style:rel-height="scale"><draw:text-box><text:p text:style-name="P648">實驗室檢驗報告</text:p><text:p text:style-name="無間距"><text:span text:style-name="T649">□</text:span><text:span text:style-name="T650">血鈣</text:span><text:span text:style-name="T651">、</text:span><text:span text:style-name="T652">血磷</text:span><text:span text:style-name="T653">與副</text:span><text:span text:style-name="T654">甲狀腺功能</text:span><text:span text:style-name="T655">(</text:span><text:span text:style-name="T656">必要</text:span><text:span text:style-name="T657">)<text:s/></text:span></text:p><text:p text:style-name="無間距"><text:span text:style-name="T658">□</text:span><text:span text:style-name="T659">血液常規檢查報告</text:span><text:span text:style-name="T660">(</text:span><text:span text:style-name="T661">必要</text:span><text:span text:style-name="T662">)<text:s/></text:span></text:p><text:p text:style-name="無間距"><text:span text:style-name="T663">□</text:span><text:span text:style-name="T664">甲狀腺功能檢查報告</text:span><text:span text:style-name="T665">(</text:span><text:span text:style-name="T666">必要</text:span><text:span text:style-name="T667">)</text:span></text:p><text:p text:style-name="無間距"><text:span text:style-name="T668">□</text:span><text:span text:style-name="T669">周邊血液</text:span><text:span text:style-name="T670">T</text:span><text:span text:style-name="T671">細胞數量分析</text:span><text:span text:style-name="T672">[F</text:span><text:span text:style-name="T673">low cytometry</text:span><text:span text:style-name="T674">]<text:s/></text:span><text:span text:style-name="T675">(</text:span><text:span text:style-name="T676">選擇</text:span><text:span text:style-name="T677">)</text:span></text:p><text:p text:style-name="P678"><text:span text:style-name="T679">□</text:span><text:span text:style-name="T680">其他(選擇)<text:s/></text:span><text:span text:style-name="T681"><text:s text:c="24"/></text:span></text:p><text:p text:style-name="P682"/><text:p text:style-name="P683"/></draw:text-box><svg:title/><svg:desc/></draw:frame></text:span></text:p>
      <text:p text:style-name="內文"><text:span text:style-name="T684"><draw:connector draw:type="line" svg:x1="3.3375in" svg:y1="3.525in" svg:x2="3.33056in" svg:y2="3.89306in" draw:z-index="251661824" draw:id="id7" draw:style-name="a11" draw:name="AutoShape 27" text:anchor-type="paragraph"><svg:title/><svg:desc/></draw:connector></text:span><text:span text:style-name="T685"><draw:frame draw:z-index="251654656" draw:id="id8" draw:style-name="a12" draw:name="Text Box 20" text:anchor-type="paragraph" svg:x="0.36458in" svg:y="1.89583in" svg:width="6.00208in" svg:height="1.62917in" style:rel-width="scale" style:rel-height="scale"><draw:text-box><text:p text:style-name="P686">檢附其他表徵相對應之病歷紀錄及檢查報告</text:p><text:p text:style-name="無間距"><text:span text:style-name="T687">□</text:span><text:span text:style-name="T688">神經科或復健科就診紀錄及發展</text:span><text:span text:style-name="T689">遲緩之</text:span><text:span text:style-name="T690">評估報告(必要) <text:s text:c="9"/></text:span></text:p><text:p text:style-name="無間距"><text:span text:style-name="T691">□</text:span><text:span text:style-name="T692">心智科就診紀錄 (選擇)</text:span></text:p><text:p text:style-name="無間距"><text:span text:style-name="T693">□</text:span><text:span text:style-name="T694">耳鼻喉科就診及</text:span><text:span text:style-name="T695">聽力檢查報告</text:span><text:span text:style-name="T696">(</text:span><text:span text:style-name="T697">選擇</text:span><text:span text:style-name="T698">)</text:span><text:span text:style-name="T699">□</text:span><text:span text:style-name="T700">眼科就診紀錄及檢查報告(選擇)</text:span><text:span text:style-name="T701"><text:s/></text:span></text:p><text:p text:style-name="無間距"><text:span text:style-name="T702">□</text:span><text:span text:style-name="T703">腦波檢查報告(選擇)</text:span></text:p><text:p text:style-name="P704"><text:span text:style-name="T705">□</text:span><text:span text:style-name="T706">其他(選擇)<text:s/></text:span><text:span text:style-name="T707"><text:s text:c="24"/></text:span></text:p></draw:text-box><svg:title/><svg:desc/></draw:frame></text:span><text:span text:style-name="T708"><draw:connector draw:type="line" svg:x1="3.34444in" svg:y1="1.45764in" svg:x2="3.3375in" svg:y2="1.82569in" draw:z-index="251659776" draw:id="id9" draw:style-name="a14" draw:name="AutoShape 25" text:anchor-type="paragraph"><svg:title/><svg:desc/></draw:connector></text:span></text:p>
      <text:p text:style-name="內文"><text:span text:style-name="T709"><draw:connector draw:type="line" svg:x1="3.2875in" svg:y1="2.81042in" svg:x2="3.28056in" svg:y2="3.17847in" draw:z-index="251662848" draw:id="id10" draw:style-name="a16" draw:name="AutoShape 28" text:anchor-type="paragraph"><svg:title/><svg:desc/></draw:connector></text:span></text:p>
      <text:p text:style-name="P710"><text:span text:style-name="T711"><draw:frame draw:z-index="251660800" draw:id="id11" draw:style-name="a17" draw:name="Text Box 26" text:anchor-type="paragraph" svg:x="0.33333in" svg:y="1.14514in" svg:width="6.00208in" svg:height="0.67292in" style:rel-width="scale" style:rel-height="scale"><draw:text-box><text:p text:style-name="P712">符合主要臨床症狀及徵兆至少二項，且具有致病性基因變異，確定診斷DiGeorge症候群</text:p></draw:text-box><svg:title/><svg:desc/></draw:frame></text:span><text:span text:style-name="T713"><draw:frame draw:z-index="251658752" draw:id="id12" draw:style-name="a18" draw:name="Text Box 24" text:anchor-type="paragraph" svg:x="0.34375in" svg:y="0.07639in" svg:width="6.00208in" svg:height="0.67292in" style:rel-width="scale" style:rel-height="scale"><draw:text-box><text:p text:style-name="P714">基因檢測報告(必要)<text:s/></text:p><text:p text:style-name="P715"><text:span text:style-name="T716">□</text:span><text:span text:style-name="T717">2</text:span><text:span text:style-name="T718">2</text:span><text:span text:style-name="T719">q11.2</text:span><text:span text:style-name="T720">或其他與</text:span><text:span text:style-name="T721">DiGeorge</text:span><text:span text:style-name="T722"><text:s/></text:span><text:span text:style-name="T723">syndrome</text:span><text:span text:style-name="T724">相關染色體</text:span><text:span text:style-name="T725">或基因缺失的檢驗報</text:span><text:span text:style-name="T726">告</text:span><text:span text:style-name="T727"><text:s/>(</text:span><text:span text:style-name="T728">必要</text:span><text:span text:style-name="T729">)</text:span></text:p></draw:text-box><svg:title/><svg:desc/></draw:frame></text:span></text:p>
      <text:p text:style-name="P730"/>
      <text:p text:style-name="P731">參考文獻：</text:p>
      <text:p text:style-name="P732"><text:span text:style-name="T733">1. McDonald-McGinn DM, et al. 22q11.2 deletion syndrome.<text:s/></text:span><text:span text:style-name="T734">Nat Rev Dis Primers</text:span><text:span text:style-name="T735">. 2015 Nov 19;1:15071. doi: 10.1038/nrdp.2015.71.<text:s/></text:span></text:p>
      <text:p text:style-name="P736"><text:span text:style-name="T737">2.<text:s/></text:span><text:span text:style-name="T738">Bassett AS, et al. International 22q11.2 Deletion Syndrome Consortium. Practical guidelines for managing patients with 22q11.2 deletion syndrome.<text:s/></text:span><text:span text:style-name="T739">J Pediatr.</text:span><text:span text:style-name="T740"><text:s/>2011 Aug;159(2):332-9.e1. doi: 10.1016/j.jpeds.2011.02.039.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1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4_DiGeorge症候群</dc:title>
    <dc:subject/>
    <meta:initial-creator>衛生福利部國民健康署</meta:initial-creator>
    <dc:creator>黃偉哲(Jerry Huang)</dc:creator>
    <meta:creation-date>2024-04-19T08:54:00Z</meta:creation-date>
    <dc:date>2024-04-19T08:54:00Z</dc:date>
    <meta:print-date>2024-04-19T08:53:00Z</meta:print-date>
    <meta:template xlink:href="Normal" xlink:type="simple"/>
    <meta:editing-cycles>2</meta:editing-cycles>
    <meta:editing-duration>PT120S</meta:editing-duration>
    <meta:user-defined meta:name="MSIP_Label_755196ac-7daa-415d-ac3a-bda7dffaa0f9_Enabled">true</meta:user-defined>
    <meta:user-defined meta:name="MSIP_Label_755196ac-7daa-415d-ac3a-bda7dffaa0f9_SetDate">2024-01-04T05:37:0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f8ea658-2364-4667-9b80-4ef2b4cfbc2a</meta:user-defined>
    <meta:user-defined meta:name="MSIP_Label_755196ac-7daa-415d-ac3a-bda7dffaa0f9_ContentBits">0</meta:user-defined>
    <meta:document-statistic meta:page-count="4" meta:paragraph-count="5" meta:word-count="385" meta:character-count="2580" meta:row-count="18" meta:non-whitespace-character-count="2200"/>
  </office:meta>
</office:document-meta>
</file>