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0.5131in" fo:text-indent="-0.54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center" fo:margin-bottom="0.125in" fo:line-height="0.2777in"/>
    </style:style>
    <style:style style:name="T11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P20" style:parent-style-name="清單段落" style:list-style-name="LFO3" style:family="paragraph">
      <style:paragraph-properties fo:margin-left="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3" style:family="paragraph">
      <style:paragraph-properties fo:margin-left="0.25in">
        <style:tab-stops>
          <style:tab-stop style:type="left" style:position="0.045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清單段落" style:list-style-name="LFO3" style:family="paragraph">
      <style:paragraph-properties fo:margin-left="0.25in">
        <style:tab-stops>
          <style:tab-stop style:type="left" style:position="0.0458in"/>
        </style:tab-stops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olumn48" style:family="table-column">
      <style:table-column-properties style:column-width="2.1625in"/>
    </style:style>
    <style:style style:name="TableColumn49" style:family="table-column">
      <style:table-column-properties style:column-width="4.9215in"/>
    </style:style>
    <style:style style:name="Table47" style:family="table">
      <style:table-properties style:width="7.084in" fo:margin-left="0in" table:align="center"/>
    </style:style>
    <style:style style:name="TableRow50" style:family="table-row">
      <style:table-row-properties style:min-row-height="0.386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Row55" style:family="table-row">
      <style:table-row-properties style:min-row-height="0.2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Row60" style:family="table-row">
      <style:table-row-properties style:min-row-height="0.204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</style:style>
    <style:style style:name="T63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7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Web" style:family="paragraph">
      <style:paragraph-properties fo:margin-top="0in" fo:margin-bottom="0in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71" style:parent-style-name="預設段落字型" style:family="text">
      <style:text-properties style:font-name="Times New Roman" style:font-name-asian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P73" style:parent-style-name="內文Web" style:family="paragraph">
      <style:paragraph-properties fo:margin-top="0in" fo:margin-bottom="0in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P77" style:parent-style-name="內文Web" style:family="paragraph">
      <style:paragraph-properties fo:margin-top="0in" fo:margin-bottom="0in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style:letter-kerning="tru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1.334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1" style:family="paragraph">
      <style:paragraph-properties fo:widows="2" fo:orphans="2" style:snap-to-layout-grid="false" fo:text-align="justify" fo:margin-top="0.125in" fo:margin-bottom="0.125in" fo:line-height="0.1805in"/>
    </style:style>
    <style:style style:name="T8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8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letter-kerning="true"/>
    </style:style>
    <style:style style:name="P93" style:parent-style-name="內文Web" style:family="paragraph">
      <style:paragraph-properties fo:margin-top="0in" fo:margin-bottom="0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97" style:parent-style-name="內文Web" style:family="paragraph">
      <style:paragraph-properties fo:margin-top="0in" fo:margin-bottom="0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01" style:parent-style-name="內文Web" style:family="paragraph">
      <style:paragraph-properties fo:margin-top="0in" fo:margin-bottom="0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5" style:parent-style-name="預設段落字型" style:family="text">
      <style:text-properties style:font-name="Times New Roman" style:font-name-asian="標楷體" style:font-name-complex="Times New Roman" fo:color="#4D5156" fo:font-size="10.5pt" style:font-size-asian="10.5pt" style:font-size-complex="10.5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08" style:parent-style-name="內文Web" style:family="paragraph">
      <style:paragraph-properties fo:margin-top="0in" fo:margin-bottom="0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12" style:parent-style-name="內文Web" style:family="paragraph">
      <style:paragraph-properties fo:margin-top="0in" fo:margin-bottom="0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Row116" style:family="table-row">
      <style:table-row-properties style:min-row-height="0.729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2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 fo:text-align="justify" fo:margin-top="0.125in" fo:margin-bottom="0.125in" fo:line-height="115%"/>
    </style:style>
    <style:style style:name="T12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27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2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min-row-height="0.825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125in" fo:margin-bottom="0.125in" fo:line-height="115%"/>
    </style:style>
    <style:style style:name="T13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3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3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3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1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2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3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Row145" style:family="table-row">
      <style:table-row-properties style:min-row-height="0.370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3.5pt" style:font-size-asian="13.5pt" style:font-size-complex="13.5pt"/>
    </style:style>
    <style:style style:name="TableRow152" style:family="table-row">
      <style:table-row-properties style:min-row-height="1.126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margin-top="0in" fo:margin-bottom="0in"/>
    </style:style>
    <style:style style:name="T15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true" fo:font-size="13.5pt" style:font-size-asian="13.5pt" style:font-size-complex="13.5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fo:font-size="13.5pt" style:font-size-asian="13.5pt" style:font-size-complex="13.5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true" fo:font-size="13.5pt" style:font-size-asian="13.5pt" style:font-size-complex="13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justify"/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63" style:parent-style-name="內文" style:family="paragraph">
      <style:paragraph-properties fo:widows="2" fo:orphans="2" style:snap-to-layout-grid="false" fo:text-align="justify"/>
    </style:style>
    <style:style style:name="T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72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style:snap-to-layout-grid="false" fo:text-align="justify" fo:margin-left="0.2208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76" style:parent-style-name="內文" style:family="paragraph">
      <style:text-properties style:font-name="Times New Roman" fo:font-style="italic" style:font-style-asian="italic" style:font-style-complex="italic" fo:color="#212121" fo:font-size="9pt" style:font-size-asian="9pt" fo:background-color="#FFFFFF"/>
    </style:style>
    <style:style style:name="P177" style:parent-style-name="內文" style:family="paragraph">
      <style:paragraph-properties fo:widows="2" fo:orphans="2" fo:break-before="page" style:snap-to-layout-grid="false" fo:text-align="center" fo:line-height="0.2777in" fo:margin-left="0.4354in" fo:text-indent="-0.4652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center"/>
    </style:style>
    <style:style style:name="P193" style:parent-style-name="內文Web" style:family="paragraph">
      <style:paragraph-properties fo:margin-top="0in" fo:margin-bottom="0in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P195" style:parent-style-name="內文Web" style:family="paragraph">
      <style:paragraph-properties fo:margin-top="0in" fo:margin-bottom="0in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204" style:parent-style-name="內文Web" style:family="paragraph">
      <style:paragraph-properties fo:margin-top="0in" fo:margin-bottom="0in"/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205" style:parent-style-name="內文Web" style:family="paragraph">
      <style:paragraph-properties fo:margin-top="0in" fo:margin-bottom="0in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210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11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12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13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14" style:parent-style-name="內文" style:family="paragraph">
      <style:paragraph-properties fo:text-align="center"/>
    </style:style>
    <style:style style:name="P215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P216" style:parent-style-name="內文Web" style:family="paragraph">
      <style:paragraph-properties fo:margin-top="0in" fo:margin-bottom="0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style:letter-kerning="true" fo:font-size="11pt" style:font-size-asian="11pt" style:font-size-complex="11pt"/>
    </style:style>
    <style:style style:name="T218" style:parent-style-name="預設段落字型" style:family="text">
      <style:text-properties style:font-name="Times New Roman" style:font-name-asian="BiauKai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Times New Roman" style:font-weight-complex="bold" style:letter-kerning="true" fo:font-size="11pt" style:font-size-asian="11pt" style:font-size-complex="11pt"/>
    </style:style>
    <style:style style:name="P220" style:parent-style-name="內文Web" style:family="paragraph">
      <style:paragraph-properties fo:margin-top="0in" fo:margin-bottom="0in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style:letter-kerning="true" fo:font-size="11pt" style:font-size-asian="11pt" style:font-size-complex="11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style:letter-kerning="true" fo:font-size="11pt" style:font-size-asian="11pt" style:font-size-complex="11pt"/>
    </style:style>
    <style:style style:name="P224" style:parent-style-name="內文Web" style:family="paragraph">
      <style:paragraph-properties fo:margin-top="0in" fo:margin-bottom="0in"/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style:letter-kerning="tru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Times New Roman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BiauKai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30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31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32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text-align="center"/>
    </style:style>
    <style:style style:name="P235" style:parent-style-name="內文Web" style:family="paragraph">
      <style:paragraph-properties fo:margin-top="0in" fo:margin-bottom="0in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P246" style:parent-style-name="內文Web" style:family="paragraph">
      <style:paragraph-properties fo:margin-top="0in" fo:margin-bottom="0in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250" style:parent-style-name="內文Web" style:family="paragraph">
      <style:paragraph-properties fo:margin-top="0in" fo:margin-bottom="0in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254" style:parent-style-name="內文Web" style:family="paragraph">
      <style:paragraph-properties fo:margin-top="0in" fo:margin-bottom="0in" fo:margin-left="0.2291in" fo:text-indent="-0.2291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asian="標楷體" style:font-name-complex="Times New Roman" fo:color="#4D5156" fo:font-size="11pt" style:font-size-asian="11pt" style:font-size-complex="11pt" fo:background-color="#FFFFFF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262" style:parent-style-name="內文Web" style:family="paragraph">
      <style:paragraph-properties fo:margin-top="0in" fo:margin-bottom="0in" fo:margin-left="0.1527in" fo:text-indent="-0.1527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267" style:parent-style-name="內文Web" style:family="paragraph">
      <style:paragraph-properties fo:margin-top="0in" fo:margin-bottom="0in" fo:margin-left="0.1527in" fo:text-indent="-0.1527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271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72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73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74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75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76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77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78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79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80" style:parent-style-name="內文" style:family="paragraph">
      <style:paragraph-properties fo:text-align="center"/>
    </style:style>
    <style:style style:name="P281" style:parent-style-name="內文" style:family="paragraph">
      <style:paragraph-properties fo:text-align="center"/>
    </style:style>
    <style:style style:name="P282" style:parent-style-name="內文Web" style:family="paragraph">
      <style:paragraph-properties fo:margin-top="0in" fo:margin-bottom="0in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300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301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302" style:parent-style-name="內文" style:family="paragraph">
      <style:paragraph-properties fo:text-align="center"/>
    </style:style>
    <style:style style:name="P303" style:parent-style-name="內文" style:family="paragraph">
      <style:paragraph-properties fo:widows="2" fo:orphans="2" style:snap-to-layout-grid="false" fo:text-align="justify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Times New Roman" style:font-name-asian="標楷體" fo:font-size="11pt" style:font-size-asian="11pt"/>
    </style:style>
    <style:style style:name="T311" style:parent-style-name="預設段落字型" style:family="text">
      <style:text-properties style:font-name="Times New Roman" style:font-name-asian="標楷體" fo:font-size="11pt" style:font-size-asian="11pt"/>
    </style:style>
    <style:style style:name="P312" style:parent-style-name="內文" style:family="paragraph">
      <style:paragraph-properties fo:widows="2" fo:orphans="2" style:snap-to-layout-grid="false" fo:text-align="justify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Times New Roman" style:font-name-asian="標楷體" fo:font-size="11pt" style:font-size-asian="11pt"/>
    </style:style>
    <style:style style:name="T315" style:parent-style-name="預設段落字型" style:family="text">
      <style:text-properties style:font-name="Times New Roman" style:font-name-asian="標楷體" fo:font-size="11pt" style:font-size-asian="11pt"/>
    </style:style>
    <style:style style:name="T316" style:parent-style-name="預設段落字型" style:family="text">
      <style:text-properties style:font-name="Times New Roman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Times New Roman" style:font-name-asian="標楷體" fo:font-size="11pt" style:font-size-asian="11pt"/>
    </style:style>
    <style:style style:name="T319" style:parent-style-name="預設段落字型" style:family="text">
      <style:text-properties style:font-name="Times New Roman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Times New Roman" style:font-name-asian="標楷體" fo:font-size="11pt" style:font-size-asian="11pt"/>
    </style:style>
    <style:style style:name="T32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324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325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326" style:parent-style-name="內文" style:family="paragraph">
      <style:paragraph-properties fo:text-align="center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標楷體" style:font-name-asian="標楷體" fo:color="#000000" style:letter-kerning="true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color="#000000" style:letter-kerning="true" fo:font-size="11pt" style:font-size-asian="11pt"/>
    </style:style>
    <style:style style:name="T331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332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333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334" style:parent-style-name="預設段落字型" style:family="text">
      <style:text-properties style:font-name="Times New Roman" style:font-name-asian="標楷體" fo:font-size="11pt" style:font-size-asian="11pt"/>
    </style:style>
    <style:style style:name="T335" style:parent-style-name="預設段落字型" style:family="text">
      <style:text-properties style:font-name="新細明體" style:font-name-complex="新細明體" fo:color="#000000" style:letter-kerning="true" fo:font-size="11pt" style:font-size-asian="11pt"/>
    </style:style>
    <style:style style:name="T336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337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338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P339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340" style:parent-style-name="內文" style:family="paragraph">
      <style:paragraph-properties fo:text-align="center"/>
    </style:style>
    <style:style style:name="P341" style:parent-style-name="內文" style:family="paragraph">
      <style:paragraph-properties fo:text-align="center"/>
    </style:style>
    <style:style style:name="P342" style:parent-style-name="內文Web" style:family="paragraph">
      <style:paragraph-properties fo:margin-top="0in" fo:margin-bottom="0in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P346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Times New Roman" fo:color="#212121" fo:font-size="9pt" style:font-size-asian="9pt" fo:background-color="#FFFFFF"/>
    </style:style>
    <style:style style:name="T350" style:parent-style-name="預設段落字型" style:family="text">
      <style:text-properties style:font-name="Times New Roman" fo:font-style="italic" style:font-style-asian="italic" style:font-style-complex="italic" fo:color="#212121" fo:font-size="9pt" style:font-size-asian="9pt" fo:background-color="#FFFFFF"/>
    </style:style>
    <style:style style:name="T351" style:parent-style-name="預設段落字型" style:family="text">
      <style:text-properties style:font-name="Times New Roman" fo:color="#212121" fo:font-size="9pt" style:font-size-asian="9pt" fo:background-color="#FFFFFF"/>
    </style:style>
    <style:style style:name="P352" style:parent-style-name="內文" style:family="paragraph">
      <style:text-properties style:font-name="Times New Roman" fo:font-style="italic" style:font-style-asian="italic" style:font-style-complex="italic" fo:color="#212121" fo:font-size="9pt" style:font-size-asian="9pt" fo:background-color="#FFFFFF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衛生福利部國</text:span><text:span text:style-name="T4">民健康署「罕見疾病個案通報審查</text:span><text:span text:style-name="T5">基</text:span><text:span text:style-name="T6">準機制」</text:span><text:span text:style-name="T7">(</text:span><text:span text:style-name="T8">送審資料表</text:span><text:span text:style-name="T9">)</text:span></text:p>
      <text:p text:style-name="P10"><text:span text:style-name="T11">-</text:span><text:span text:style-name="T12">亨丁頓舞蹈症</text:span><text:span text:style-name="T13">[Huntington disease</text:span><text:span text:style-name="T14">，</text:span><text:span text:style-name="T15">又稱</text:span><text:span text:style-name="T16">Huntington's chorea</text:span><text:span text:style-name="T17">)</text:span><text:span text:style-name="T18">]</text:span><text:span text:style-name="T19"><text:s/>-</text:span></text:p>
      <text:list text:style-name="LFO3" text:continue-numbering="true">
        <text:list-item>
          <text:p text:style-name="P20"><text:span text:style-name="T21">□</text:span><text:span text:style-name="T22">病歷資料</text:span><text:span text:style-name="T23">:</text:span><text:span text:style-name="T24">包括發病過程、發病年齡、家族史、臨床症狀及徵兆病歷紀錄</text:span><text:span text:style-name="T25">(</text:span><text:span text:style-name="T26">必要</text:span><text:span text:style-name="T27">)</text:span><text:span text:style-name="T28">。</text:span></text:p>
        </text:list-item>
        <text:list-item>
          <text:p text:style-name="P29"><text:span text:style-name="T30">□</text:span><text:span text:style-name="T31">基因檢測報告</text:span><text:span text:style-name="T32">(</text:span><text:span text:style-name="T33">必要</text:span><text:span text:style-name="T34">)</text:span><text:span text:style-name="T35">：須檢附</text:span><text:span text:style-name="T36">Huntingtin<text:s/></text:span><text:span text:style-name="T37">(HTT)<text:s/></text:span><text:span text:style-name="T38">基因檢測報告。</text:span></text:p>
        </text:list-item>
        <text:list-item>
          <text:p text:style-name="P39"><text:span text:style-name="T40">□影像報</text:span><text:span text:style-name="T41">告</text:span><text:span text:style-name="T42">：腦部影像學報告</text:span><text:span text:style-name="T43">(</text:span><text:span text:style-name="T44">選擇</text:span><text:span text:style-name="T45">)</text:span><text:span text:style-name="T46">。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項目</text:p>
            </table:table-cell>
            <table:table-cell table:style-name="TableCell53">
              <text:p text:style-name="P54">填寫部分</text:p>
            </table:table-cell>
          </table:table-row>
        </table:table-header-rows>
        <table:table-row table:style-name="TableRow55">
          <table:table-cell table:style-name="TableCell56">
            <text:p text:style-name="P57">A.病歷資料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<text:span text:style-name="T63">主要病史</text:span><text:span text:style-name="T64">及家族史</text:span><text:span text:style-name="T65">(</text:span><text:span text:style-name="T66">必要</text:span><text:span text:style-name="T67">)</text:span></text:p>
              </text:list-item>
            </text:list>
          </table:table-cell>
          <table:table-cell table:style-name="TableCell68">
            <text:p text:style-name="P69"><text:span text:style-name="T70">發病年齡:<text:s/></text:span><text:span text:style-name="T71"><text:s text:c="6"/></text:span><text:span text:style-name="T72">歲</text:span></text:p>
            <text:p text:style-name="P73"><text:span text:style-name="T74">家族史:</text:span><text:span text:style-name="T75"><text:s/></text:span><text:span text:style-name="T76">□無<text:s/></text:span></text:p>
            <text:p text:style-name="P77"><text:span text:style-name="T78"><text:s text:c="8"/>□有，請描述說明<text:s/></text:span><text:span text:style-name="T79"><text:s text:c="4"/></text:span><text:span text:style-name="T80"><text:s text:c="22"/></text:span><text:span text:style-name="T81"><text:s text:c="2"/></text:span><text:span text:style-name="T82"><text:s text:c="24"/></text:span>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<text:span text:style-name="T86">臨床表徵及徵兆</text:span><text:span text:style-name="T87">(</text:span><text:span text:style-name="T88">必要</text:span><text:span text:style-name="T89">)</text:span><text:span text:style-name="T90"><text:s/></text:span></text:p>
              </text:list-item>
            </text:list>
          </table:table-cell>
          <table:table-cell table:style-name="TableCell91">
            <text:p text:style-name="P92">需符合下列五項臨床表徵及徵兆之一</text:p>
            <text:p text:style-name="P93"><text:span text:style-name="T94">□</text:span><text:span text:style-name="T95">舞蹈症</text:span><text:span text:style-name="T96"><text:s/>(Chorea)</text:span></text:p>
            <text:p text:style-name="P97"><text:span text:style-name="T98">□</text:span><text:span text:style-name="T99">帕金森症候群</text:span><text:span text:style-name="T100"><text:s/>(Parkinsonism)</text:span></text:p>
            <text:p text:style-name="P101"><text:span text:style-name="T102">□</text:span><text:span text:style-name="T103">其他</text:span><text:span text:style-name="T104">不自主運動，例如抽動，肌陣攣，肌張力</text:span><text:span text:style-name="T105">不全</text:span><text:span text:style-name="T106">和共濟失調，無法用其他病因解釋</text:span><text:span text:style-name="T107"><text:s/>(Other involuntary movements such as tics, myoclonus, dystonia and ataxia, which can not be explained by other etiologies)</text:span></text:p>
            <text:p text:style-name="P108"><text:span text:style-name="T109">□認知能力下降或癡呆，無法用其他病因解釋</text:span><text:span text:style-name="T110"><text:s/></text:span><text:span text:style-name="T111">(Cognitive decline or dementia, which can not be explained by other etiologies)</text:span></text:p>
            <text:p text:style-name="P112"><text:span text:style-name="T113">□精神疾病，例如精神分裂症，抑鬱症和人格改變等，無法用其他病因解釋</text:span><text:span text:style-name="T114"><text:s/></text:span><text:span text:style-name="T115">(Psychiatric disorders such as schizophrenia, depression, and personality changes etc., which can not be explained by other etiologies)</text:span></text:p>
          </table:table-cell>
        </table:table-row>
        <table:table-row table:style-name="TableRow116">
          <table:table-cell table:style-name="TableCell117">
            <text:p text:style-name="P118"><text:span text:style-name="T119">B.</text:span><text:span text:style-name="T120">基因檢測</text:span><text:span text:style-name="T121">:<text:s/></text:span><text:span text:style-name="T122">(</text:span><text:span text:style-name="T123">必要</text:span><text:span text:style-name="T124">)</text:span></text:p>
            <text:p text:style-name="P125"><text:span text:style-name="T126">(</text:span><text:span text:style-name="T127">請附實驗室報告影本</text:span><text:span text:style-name="T128">)</text:span><text:s/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Huntingtin (HTT)</text:span><text:s/><text:span text:style-name="T135">基因</text:span></text:p>
          </table:table-cell>
          <table:table-cell table:style-name="TableCell136">
            <text:p text:style-name="P137"><text:span text:style-name="T138">HTT</text:span><text:span text:style-name="T139">之</text:span><text:span text:style-name="T140"><text:s/>CAG</text:span><text:span text:style-name="T141">序列重</text:span><text:span text:style-name="T142">複數</text:span><text:span text:style-name="T143">大於等於</text:span><text:span text:style-name="T144"><text:s/>36</text:span></text:p>
          </table:table-cell>
        </table:table-row>
        <table:table-row table:style-name="TableRow145">
          <table:table-cell table:style-name="TableCell146">
            <text:p text:style-name="P147"><text:span text:style-name="T148">C.</text:span><text:span text:style-name="T149">影像報告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腦部影像學報告</text:span><text:span text:style-name="T156">(</text:span><text:span text:style-name="T157">選擇</text:span><text:span text:style-name="T158">)</text:span></text:p>
          </table:table-cell>
          <table:table-cell table:style-name="TableCell159">
            <text:p text:style-name="P160"><text:span text:style-name="T161">□</text:span><text:span text:style-name="T162">未做</text:span></text:p>
            <text:p text:style-name="P163"><text:span text:style-name="T164">□</text:span><text:span text:style-name="T165">已做</text:span><text:span text:style-name="T166"><text:line-break/>(<text:s/></text:span><text:span text:style-name="T167">□</text:span><text:span text:style-name="T168">正常</text:span><text:span text:style-name="T169"><text:s text:c="2"/></text:span><text:span text:style-name="T170">□</text:span><text:span text:style-name="T171">異常，說明：</text:span><text:span text:style-name="T172"><text:s text:c="22"/></text:span></text:p>
            <text:p text:style-name="P173"><text:span text:style-name="T174"><text:s text:c="45"/></text:span><text:span text:style-name="T175">)</text:span></text:p>
          </table:table-cell>
        </table:table-row>
      </table:table>
      <text:p text:style-name="P176"/>
      <text:soft-page-break/>
      <text:p text:style-name="P177"><text:span text:style-name="T178">衛生福利部國民健康署「罕見疾病個案通報審查基準機制」</text:span><text:span text:style-name="T179">(</text:span><text:span text:style-name="T180">審查基準表</text:span><text:span text:style-name="T181">)</text:span></text:p>
      <text:p text:style-name="P182"><text:span text:style-name="T183">-</text:span><text:span text:style-name="T184">亨丁頓舞蹈症</text:span><text:span text:style-name="T185">[Huntington disease</text:span><text:span text:style-name="T186">，</text:span><text:span text:style-name="T187">又稱</text:span><text:span text:style-name="T188">Huntington's chorea</text:span><text:span text:style-name="T189">)</text:span><text:span text:style-name="T190">]</text:span><text:span text:style-name="T191"><text:s/>-</text:span></text:p>
      <text:p text:style-name="P192"><draw:frame draw:z-index="251663360" draw:id="id0" draw:style-name="a0" draw:name="文字方塊 13" text:anchor-type="paragraph" svg:x="-0.17083in" svg:y="0.15625in" svg:width="7.13333in" svg:height="1.11042in" style:rel-width="scale" style:rel-height="scale"><draw:text-box><text:p text:style-name="P193"><text:span text:style-name="T194">送審資料</text:span></text:p><text:p text:style-name="P195"><text:span text:style-name="T196">□病歷資料</text:span><text:span text:style-name="T197">:</text:span><text:span text:style-name="T198">包括</text:span><text:span text:style-name="T199">發病過程、發病年齡、家族史、</text:span><text:span text:style-name="T200">臨床症狀及徵兆病歷紀錄</text:span><text:span text:style-name="T201">(</text:span><text:span text:style-name="T202">必要</text:span><text:span text:style-name="T203">)</text:span></text:p><text:p text:style-name="P204">□基因檢測報告(必要)</text:p><text:p text:style-name="P205"><text:span text:style-name="T206">□腦部影像學報告</text:span><text:span text:style-name="T207">(</text:span><text:span text:style-name="T208">選擇</text:span><text:span text:style-name="T209">)</text:span></text:p></draw:text-box><svg:title/><svg:desc/></draw:frame></text:p>
      <text:p text:style-name="P210"/>
      <text:p text:style-name="P211"/>
      <text:p text:style-name="P212"/>
      <text:p text:style-name="P213"/>
      <text:p text:style-name="P214"><draw:frame draw:z-index="251670528" draw:id="id1" draw:style-name="a1" draw:name="文字方塊 12" text:anchor-type="paragraph" svg:x="-0.20417in" svg:y="0.23958in" svg:width="7.18333in" svg:height="1.16667in" style:rel-width="scale" style:rel-height="scale"><draw:text-box><text:p text:style-name="P215">病史及家族史(必要)</text:p><text:p text:style-name="P216"><text:span text:style-name="T217">發病年齡:<text:s/></text:span><text:span text:style-name="T218"><text:s text:c="6"/></text:span><text:span text:style-name="T219">歲</text:span></text:p><text:p text:style-name="P220"><text:span text:style-name="T221">家族史:</text:span><text:span text:style-name="T222"><text:s/></text:span><text:span text:style-name="T223">□無<text:s/></text:span></text:p><text:p text:style-name="P224"><text:span text:style-name="T225"><text:s text:c="8"/>□有，請描述說明<text:s/></text:span><text:span text:style-name="T226"><text:s text:c="4"/></text:span><text:span text:style-name="T227"><text:s text:c="47"/></text:span><text:span text:style-name="T228"><text:s/></text:span></text:p><text:p text:style-name="內文"/></draw:text-box><svg:title/><svg:desc/></draw:frame><draw:connector draw:type="line" svg:x1="3.3625in" svg:y1="0.00625in" svg:x2="3.3625in" svg:y2="0.19722in" draw:z-index="251659264" draw:id="id2" draw:style-name="a3" draw:name="直線單箭頭接點 11" text:anchor-type="paragraph"><svg:title/><svg:desc/></draw:connector></text:p>
      <text:p text:style-name="P229"/>
      <text:p text:style-name="P230"/>
      <text:p text:style-name="P231"/>
      <text:p text:style-name="P232"/>
      <text:p text:style-name="P233"><draw:connector draw:type="line" svg:x1="3.37917in" svg:y1="0.16458in" svg:x2="3.37917in" svg:y2="0.35556in" draw:z-index="251668480" draw:id="id3" draw:style-name="a5" draw:name="直線單箭頭接點 10" text:anchor-type="paragraph"><svg:title/><svg:desc/></draw:connector></text:p>
      <text:p text:style-name="P234"><draw:custom-shape svg:x="-0.20417in" svg:y="0.13125in" svg:width="7.23333in" svg:height="2.61042in" draw:z-index="251664384" draw:id="id4" draw:style-name="a6" draw:name="矩形 9" text:anchor-type="paragraph"><svg:title/><svg:desc/><text:p text:style-name="P235"><text:span text:style-name="T236">臨床表</text:span><text:span text:style-name="T237">徵</text:span><text:span text:style-name="T238">及徵兆</text:span><text:span text:style-name="T239">:<text:s/></text:span><text:span text:style-name="T240">(必要)</text:span><text:span text:style-name="T241"><text:s/></text:span><text:span text:style-name="T242">需</text:span><text:span text:style-name="T243">符合下列</text:span><text:span text:style-name="T244">五項臨床表徵及徵兆</text:span><text:span text:style-name="T245">之一</text:span></text:p><text:p text:style-name="P246"><text:span text:style-name="T247">□</text:span><text:span text:style-name="T248">舞蹈症</text:span><text:span text:style-name="T249"><text:s/>(Chorea)</text:span></text:p><text:p text:style-name="P250"><text:span text:style-name="T251">□</text:span><text:span text:style-name="T252">帕金森症候群</text:span><text:span text:style-name="T253"><text:s/>(Parkinsonism)</text:span></text:p><text:p text:style-name="P254"><text:span text:style-name="T255">□</text:span><text:span text:style-name="T256">其他</text:span><text:span text:style-name="T257">不自主運動，例如抽動，肌陣攣，肌張力</text:span><text:span text:style-name="T258">不全</text:span><text:span text:style-name="T259">和共濟失調，無法用其他病因解釋</text:span><text:span text:style-name="T260"><text:s/>(Other<text:s/></text:span><text:span text:style-name="T261"><text:line-break/>involuntary movements such as tics, myoclonus, dystonia and ataxia, which can not be explained by other etiologies)</text:span></text:p><text:p text:style-name="P262"><text:span text:style-name="T263">□認知能力下降或癡呆，無法用其他病因解釋</text:span><text:span text:style-name="T264"><text:s/></text:span><text:span text:style-name="T265">(Cognitive decline or dementia, which can not be</text:span><text:span text:style-name="T266"><text:line-break/>explained by other etiologies)</text:span></text:p><text:p text:style-name="P267"><text:span text:style-name="T268">□精神疾病，例如精神分裂症，抑鬱症和人格改變等，無法用其他病因解釋</text:span><text:span text:style-name="T269"><text:s/></text:span><text:span text:style-name="T270">(Psychiatric disorders such as schizophrenia, depression, and personality changes etc., which can not be explained by other etiologies)</text:span></text:p><draw:enhanced-geometry draw:type="non-primitive" svg:viewBox="0 0 21600 21600" draw:enhanced-path="M 0 0 L 21600 0 21600 21600 0 21600 Z N"/></draw:custom-shape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draw:connector draw:type="line" svg:x1="3.3625in" svg:y1="0.23125in" svg:x2="3.3625in" svg:y2="0.42222in" draw:z-index="251660288" draw:id="id5" draw:style-name="a8" draw:name="直線單箭頭接點 8" text:anchor-type="paragraph"><svg:title/><svg:desc/></draw:connector></text:p>
      <text:p text:style-name="P281"><draw:custom-shape svg:x="-0.2125in" svg:y="0.18958in" svg:width="7.2in" svg:height="0.575in" draw:z-index="251665408" draw:id="id6" draw:style-name="a9" draw:name="矩形 7" text:anchor-type="paragraph"><svg:title/><svg:desc/><text:p text:style-name="P282"><text:span text:style-name="T283">基因檢測報告</text:span><text:span text:style-name="T284">(</text:span><text:span text:style-name="T285">必要</text:span><text:span text:style-name="T286">)</text:span><text:span text:style-name="T287"><text:line-break/></text:span><text:span text:style-name="T288">□</text:span><text:span text:style-name="T289"><text:s/></text:span><text:span text:style-name="T290">Huntingtin (HTT)<text:s/></text:span><text:span text:style-name="T291">基因檢測顯示</text:span><text:span text:style-name="T292">HTT</text:span><text:span text:style-name="T293">之</text:span><text:span text:style-name="T294">CAG</text:span><text:span text:style-name="T295">序列重</text:span><text:span text:style-name="T296">複</text:span><text:span text:style-name="T297">數</text:span><text:span text:style-name="T298">≧</text:span><text:span text:style-name="T299">36</text:span></text:p><draw:enhanced-geometry draw:type="non-primitive" svg:viewBox="0 0 21600 21600" draw:enhanced-path="M 0 0 L 21600 0 21600 21600 0 21600 Z N"/></draw:custom-shape></text:p>
      <text:p text:style-name="P300"/>
      <text:p text:style-name="P301"/>
      <text:p text:style-name="P302"><draw:frame draw:z-index="251669504" draw:id="id7" draw:style-name="a10" draw:name="文字方塊 6" text:anchor-type="paragraph" svg:x="-0.1875in" svg:y="0.28125in" svg:width="7.18333in" svg:height="0.775in" style:rel-width="scale" style:rel-height="scale"><draw:text-box><text:p text:style-name="P303"><text:span text:style-name="T304">腦部影像學報告</text:span><text:span text:style-name="T305">(</text:span><text:span text:style-name="T306">選擇</text:span><text:span text:style-name="T307">)</text:span><text:span text:style-name="T308"><text:line-break/></text:span><text:span text:style-name="T309">□</text:span><text:span text:style-name="T310">未做</text:span><text:span text:style-name="T311"><text:s/></text:span></text:p><text:p text:style-name="P312"><text:span text:style-name="T313">□</text:span><text:span text:style-name="T314">已做</text:span><text:span text:style-name="T315"><text:s/></text:span><text:span text:style-name="T316">(<text:s/></text:span><text:span text:style-name="T317">□</text:span><text:span text:style-name="T318">正常</text:span><text:span text:style-name="T319"><text:s text:c="2"/></text:span><text:span text:style-name="T320">□</text:span><text:span text:style-name="T321">異常，說明：</text:span><text:span text:style-name="T322"><text:s text:c="57"/></text:span></text:p></draw:text-box><svg:title/><svg:desc/></draw:frame><draw:connector draw:type="line" svg:x1="3.38333in" svg:y1="0.04167in" svg:x2="3.38333in" svg:y2="0.23264in" draw:z-index="251671552" draw:id="id8" draw:style-name="a12" draw:name="直線單箭頭接點 5" text:anchor-type="paragraph"><svg:title/><svg:desc/></draw:connector></text:p>
      <text:p text:style-name="P323"/>
      <text:p text:style-name="P324"/>
      <text:p text:style-name="P325"/>
      <text:p text:style-name="P326"><draw:custom-shape svg:x="-0.2125in" svg:y="0.29792in" svg:width="7.24167in" svg:height="0.36389in" draw:z-index="251666432" draw:id="id9" draw:style-name="a13" draw:name="矩形 4" text:anchor-type="paragraph"><svg:title/><svg:desc/><text:p text:style-name="P327"><text:span text:style-name="T328">符合上述所列臨床表徵之一</text:span><text:span text:style-name="T329">且</text:span><text:span text:style-name="T330">合併基因檢測結果顯示</text:span><text:span text:style-name="T331">HTT</text:span><text:span text:style-name="T332">之</text:span><text:span text:style-name="T333">CAG</text:span><text:span text:style-name="T334">序列重複數</text:span><text:span text:style-name="T335">≧</text:span><text:span text:style-name="T336">36</text:span><text:span text:style-name="T337">。</text:span><text:span text:style-name="T338"><text:s/></text:span></text:p><draw:enhanced-geometry draw:type="non-primitive" svg:viewBox="0 0 21600 21600" draw:enhanced-path="M 0 0 L 21600 0 21600 21600 0 21600 Z N"/></draw:custom-shape><draw:connector draw:type="line" svg:x1="3.35417in" svg:y1="0.05625in" svg:x2="3.35417in" svg:y2="0.26875in" draw:z-index="251661312" draw:id="id10" draw:style-name="a15" draw:name="直線單箭頭接點 3" text:anchor-type="paragraph"><svg:title/><svg:desc/></draw:connector></text:p>
      <text:p text:style-name="P339"/>
      <text:p text:style-name="P340"><draw:connector draw:type="line" svg:x1="3.37083in" svg:y1="0.17292in" svg:x2="3.37083in" svg:y2="0.38542in" draw:z-index="251662336" draw:id="id11" draw:style-name="a17" draw:name="直線單箭頭接點 2" text:anchor-type="paragraph"><svg:title/><svg:desc/></draw:connector></text:p>
      <text:p text:style-name="P341"><draw:custom-shape svg:x="2.20417in" svg:y="0.13958in" svg:width="2.17292in" svg:height="0.36042in" draw:z-index="251667456" draw:id="id12" draw:style-name="a18" draw:name="矩形 1" text:anchor-type="paragraph"><svg:title/><svg:desc/><text:p text:style-name="P342"><text:span text:style-name="T343">符合罕見疾病</text:span><text:span text:style-name="T344">:<text:s/></text:span><text:span text:style-name="T345">亨丁頓舞蹈症</text:span></text:p><draw:enhanced-geometry draw:type="non-primitive" svg:viewBox="0 0 21600 21600" draw:enhanced-path="M 0 0 L 21600 0 21600 21600 0 21600 Z N"/></draw:custom-shape></text:p>
      <text:p text:style-name="P346"/>
      <text:p text:style-name="內文"><text:span text:style-name="T347">參考文獻</text:span><text:span text:style-name="T348">:<text:s/></text:span></text:p>
      <text:p text:style-name="內文"><text:span text:style-name="T349">Quigley J. Juvenile Huntington's Disease: Diagnostic and Treatment Considerations for the Psychiatrist. </text:span><text:span text:style-name="T350">Curr Psychiatry Rep</text:span><text:span text:style-name="T351">. 2017;19(2):9.</text:span></text:p>
      <text:p text:style-name="P352">Roos RA. Huntington's disease: a clinical review. Orphanet J Rare Dis. 2010;5:40.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2" svg:viewBox="0 0 20 30" svg:d="m10 0-10 30h20z"/>
    <draw:marker draw:name="a11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25_亨丁頓氏舞蹈症</dc:title>
    <dc:subject/>
    <meta:initial-creator>衛生福利部國民健康署</meta:initial-creator>
    <dc:creator>許雅雯(Linda Shiu)</dc:creator>
    <meta:creation-date>2024-01-04T07:28:00Z</meta:creation-date>
    <dc:date>2024-01-04T07:28:00Z</dc:date>
    <meta:print-date>2024-01-04T07:28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4:01:3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28462b17-55c9-4401-a76c-7d4df72d9e27</meta:user-defined>
    <meta:user-defined meta:name="MSIP_Label_755196ac-7daa-415d-ac3a-bda7dffaa0f9_ContentBits">0</meta:user-defined>
    <meta:document-statistic meta:page-count="2" meta:paragraph-count="2" meta:word-count="202" meta:character-count="1358" meta:row-count="9" meta:non-whitespace-character-count="1158"/>
  </office:meta>
</office:document-meta>
</file>