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220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margin-left="0.22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P16" style:parent-style-name="內文" style:family="paragraph">
      <style:paragraph-properties fo:margin-left="0.220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fo:margin-left="0.22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fo:margin-left="0.2208in">
        <style:tab-stops/>
      </style:paragraph-properties>
      <style:text-properties style:font-name-asian="標楷體" style:font-size-complex="14pt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4.8236in"/>
    </style:style>
    <style:style style:name="Table29" style:family="table">
      <style:table-properties style:width="6.5923in" fo:margin-left="0in" table:align="center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37" style:family="table-row">
      <style:table-row-properties style:min-row-height="3.50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6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40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90" style:parent-style-name="內文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9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style:font-weight-complex="bold" style:font-size-complex="14pt"/>
    </style:style>
    <style:style style:name="P116" style:parent-style-name="內文" style:family="paragraph">
      <style:paragraph-properties fo:widows="2" fo:orphans="2" style:snap-to-layout-grid="false" fo:text-align="center" fo:margin-top="0.125in" fo:margin-bottom="0.125in" fo:line-height="115%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fo:widows="2" fo:orphans="2" style:snap-to-layout-grid="false" fo:text-align="justify" fo:line-height="115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style:snap-to-layout-grid="false" fo:text-align="justify" fo:line-height="115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widows="2" fo:orphans="2" style:snap-to-layout-grid="false" fo:text-align="justify" fo:line-height="115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widows="2" fo:orphans="2" style:snap-to-layout-grid="false" fo:text-align="justify" fo:line-height="11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widows="2" fo:orphans="2" style:snap-to-layout-grid="false" fo:text-align="justify" fo:line-height="115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widows="2" fo:orphans="2" style:snap-to-layout-grid="false" fo:text-align="justify" fo:line-height="11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widows="2" fo:orphans="2" style:snap-to-layout-grid="false" fo:text-align="justify" fo:line-height="115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5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6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style:font-weight-complex="bold" style:font-size-complex="14pt"/>
    </style:style>
    <style:style style:name="P203" style:parent-style-name="清單段落" style:family="paragraph">
      <style:paragraph-properties fo:widows="2" fo:orphans="2" style:snap-to-layout-grid="false" fo:text-align="center" fo:line-height="115%" fo:margin-left="0in" fo:text-indent="-0.0284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line-height="115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6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font-weight-complex="bold"/>
    </style:style>
    <style:style style:name="P231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2" style:parent-style-name="預設段落字型" style:family="text">
      <style:text-properties style:font-name-asian="標楷體" fo:font-style="italic" style:font-style-asian="italic"/>
    </style:style>
    <style:style style:name="P233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4" style:parent-style-name="預設段落字型" style:family="text">
      <style:text-properties style:font-name-asian="標楷體" fo:font-style="italic" style:font-style-asian="italic"/>
    </style:style>
    <style:style style:name="P235" style:parent-style-name="清單段落" style:list-style-name="LFO7" style:family="paragraph">
      <style:paragraph-properties fo:margin-left="0.2208in" fo:text-indent="-0.2208in">
        <style:tab-stops/>
      </style:paragraph-properties>
    </style:style>
    <style:style style:name="T236" style:parent-style-name="預設段落字型" style:family="text">
      <style:text-properties style:font-name-asian="標楷體" fo:font-style="italic" style:font-style-asian="italic"/>
    </style:style>
    <style:style style:name="P237" style:parent-style-name="內文" style:family="paragraph">
      <style:paragraph-properties fo:widows="2" fo:orphans="2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3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39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fo:margin-left="0in" table:align="left"/>
    </style:style>
    <style:style style:name="TableRow244" style:family="table-row">
      <style:table-row-properties style:min-row-height="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1944in" fo:margin-left="0in">
        <style:tab-stops/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P247" style:parent-style-name="內文" style:family="paragraph">
      <style:paragraph-properties fo:line-height="0.1944in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1944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1944in" fo:margin-lef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family="paragraph">
      <style:paragraph-properties fo:line-height="0.1944in" fo:margin-left="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fo:margin-left="0in" table:align="left"/>
    </style:style>
    <style:style style:name="TableRow277" style:family="table-row">
      <style:table-row-properties style:min-row-height="0.513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301" style:family="table-column">
      <style:table-column-properties style:column-width="3.3416in"/>
    </style:style>
    <style:style style:name="TableColumn302" style:family="table-column">
      <style:table-column-properties style:column-width="3.3416in"/>
    </style:style>
    <style:style style:name="Table300" style:family="table">
      <style:table-properties style:width="6.6833in" fo:margin-left="0in" table:align="left"/>
    </style:style>
    <style:style style:name="TableRow303" style:family="table-row">
      <style:table-row-properties style:min-row-height="1.023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307" style:parent-style-name="內文" style:family="paragraph">
      <style:paragraph-properties fo:widows="2" fo:orphans="2" style:snap-to-layout-grid="false"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widows="2" fo:orphans="2"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widows="2" fo:orphans="2" style:snap-to-layout-grid="false"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/>
    </style:style>
    <style:style style:name="P321" style:parent-style-name="內文" style:family="paragraph">
      <style:paragraph-properties fo:widows="2" fo:orphans="2" style:snap-to-layout-grid="false"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widows="2" fo:orphans="2" style:snap-to-layout-grid="false"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widows="2" fo:orphans="2"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widows="2" fo:orphans="2" style:snap-to-layout-grid="false" fo:line-height="0.1944in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widows="2" fo:orphans="2" style:snap-to-layout-grid="false" fo:line-height="0.1944in"/>
    </style:style>
    <style:style style:name="TableColumn339" style:family="table-column">
      <style:table-column-properties style:column-width="6.6861in"/>
    </style:style>
    <style:style style:name="Table338" style:family="table">
      <style:table-properties style:width="6.6861in" fo:margin-left="0in" table:align="left"/>
    </style:style>
    <style:style style:name="TableRow340" style:family="table-row">
      <style:table-row-properties style:min-row-height="0.440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widows="2" fo:orphans="2" style:snap-to-layout-grid="false" fo:line-height="0.1944in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364" style:family="table-column">
      <style:table-column-properties style:column-width="6.6861in"/>
    </style:style>
    <style:style style:name="Table363" style:family="table">
      <style:table-properties style:width="6.6861in" fo:margin-left="0in" table:align="left"/>
    </style:style>
    <style:style style:name="TableRow365" style:family="table-row">
      <style:table-row-properties style:min-row-height="0.664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widows="2" fo:orphans="2" style:snap-to-layout-grid="false" fo:line-height="0.1944in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402" style:family="table-column">
      <style:table-column-properties style:column-width="6.6861in"/>
    </style:style>
    <style:style style:name="Table401" style:family="table">
      <style:table-properties style:width="6.6861in" fo:margin-left="0in" table:align="left"/>
    </style:style>
    <style:style style:name="TableRow403" style:family="table-row">
      <style:table-row-properties style:min-row-height="0.945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tyle="italic" style:font-style-asian="italic" style:font-style-complex="italic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 fo:font-style="italic" style:font-style-asian="italic" style:font-style-complex="italic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font-style="italic" style:font-style-asian="italic" style:font-style-complex="italic"/>
    </style:style>
    <style:style style:name="P415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P416" style:parent-style-name="內文" style:family="paragraph">
      <style:paragraph-properties fo:widows="2" fo:orphans="2" style:snap-to-layout-grid="false" fo:line-height="0.1944in"/>
      <style:text-properties style:font-name-asian="標楷體" fo:font-weight="bold" style:font-weight-asian="bold"/>
    </style:style>
    <style:style style:name="TableColumn418" style:family="table-column">
      <style:table-column-properties style:column-width="6.6861in"/>
    </style:style>
    <style:style style:name="Table417" style:family="table">
      <style:table-properties style:width="6.6861in" fo:margin-left="0in" table:align="lef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  <style:style style:name="P427" style:parent-style-name="內文" style:family="paragraph">
      <style:paragraph-properties fo:widows="2" fo:orphans="2" style:snap-to-layout-grid="false"/>
      <style:text-properties fo:font-size="10pt" style:font-size-asian="10pt" style:font-size-complex="10pt"/>
    </style:style>
    <style:style style:name="P42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清單段落" style:list-style-name="LFO5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2" style:parent-style-name="清單段落" style:list-style-name="LFO5" style:family="paragraph">
      <style:paragraph-properties fo:widows="2" fo:orphans="2" style:snap-to-layout-grid="false"/>
    </style:style>
    <style:style style:name="T433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4" style:parent-style-name="清單段落" style:list-style-name="LFO5" style:family="paragraph">
      <style:paragraph-properties fo:widows="2" fo:orphans="2" style:snap-to-layout-grid="false"/>
    </style:style>
    <style:style style:name="T435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name="P437" style:parent-style-name="清單段落" style:family="paragraph">
      <style:paragraph-properties fo:widows="2" fo:orphans="2" style:snap-to-layout-grid="false"/>
    </style:style>
    <style:style style:name="T438" style:parent-style-name="預設段落字型" style:family="text">
      <style:text-properties style:font-name-asian="ArialMT" fo:color="#222222" style:letter-kerning="false" fo:font-size="10pt" style:font-size-asian="10pt" style:font-size-complex="10pt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-原發性高草酸鹽尿症[Primary hyperoxaluria]-</text:p>
      <text:p text:style-name="P3"/>
      <text:p text:style-name="P4"><text:span text:style-name="T5">□<text:s/></text:span><text:span text:style-name="T6">病歷資料：包含臨床病史、詳細家族史及系統回顧之病歷資料</text:span><text:span text:style-name="T7"><text:s/>(</text:span><text:span text:style-name="T8">必要</text:span><text:span text:style-name="T9">)</text:span></text:p>
      <text:p text:style-name="P10"><text:span text:style-name="T11">□<text:s/></text:span><text:span text:style-name="T12">血液及尿液生化檢查報告</text:span><text:span text:style-name="T13">(</text:span><text:span text:style-name="T14">必要</text:span><text:span text:style-name="T15">)</text:span></text:p>
      <text:p text:style-name="P16"><text:span text:style-name="T17">□<text:s/></text:span><text:span text:style-name="T18">影像學檢查</text:span><text:span text:style-name="T19"><text:s/>(</text:span><text:span text:style-name="T20">必要</text:span><text:span text:style-name="T21">)</text:span></text:p>
      <text:p text:style-name="P22"><text:span text:style-name="T23">□<text:s/></text:span><text:span text:style-name="T24">基因檢測報告</text:span><text:span text:style-name="T25"><text:s/>(</text:span><text:span text:style-name="T26">必要</text:span><text:span text:style-name="T27">)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填寫部分</text:p>
            </table:table-cell>
          </table:table-row>
        </table:table-header-rows>
        <table:table-row table:style-name="TableRow37">
          <table:table-cell table:style-name="TableCell38">
            <text:list text:style-name="LFO6" text:continue-numbering="true">
              <text:list-item>
                <text:p text:style-name="P39">病歷資料</text:p>
              </text:list-item>
            </text:list>
            <text:p text:style-name="P40"><text:span text:style-name="T41">包含病史</text:span><text:span text:style-name="T42">(</text:span><text:span text:style-name="T43">含臨床表徵、發病年齡、家族史</text:span><text:span text:style-name="T44">)</text:span><text:span text:style-name="T45">、身體檢查</text:span><text:span text:style-name="T46">(</text:span><text:span text:style-name="T47">必要</text:span><text:span text:style-name="T48">)</text:span></text:p>
          </table:table-cell>
          <table:table-cell table:style-name="TableCell49">
            <text:p text:style-name="P50"><text:span text:style-name="T51">病史</text:span></text:p>
            <text:p text:style-name="P52"><text:span text:style-name="T53">□</text:span><text:span text:style-name="T54"><text:s/></text:span><text:span text:style-name="T55">發病年齡</text:span><text:span text:style-name="T56"><text:s/>[Age at disease onset _______<text:s/></text:span><text:span text:style-name="T57">歲</text:span></text:p>
            <text:p text:style-name="P58"><text:span text:style-name="T59">□</text:span><text:span text:style-name="T60"><text:s/></text:span><text:span text:style-name="T61">家族史</text:span><text:span text:style-name="T62"><text:s/>[Family history</text:span>]<text:span text:style-name="T63"><text:s text:c="3"/></text:span><text:span text:style-name="T64">□</text:span><text:span text:style-name="T65"><text:s/></text:span><text:span text:style-name="T66">有</text:span><text:span text:style-name="T67"><text:s text:c="5"/></text:span><text:span text:style-name="T68">□</text:span><text:span text:style-name="T69"><text:s/></text:span><text:span text:style-name="T70">無</text:span></text:p>
            <text:p text:style-name="P71"/>
            <text:p text:style-name="P72">主要表徵<text:s/>(早期)</text:p>
            <text:p text:style-name="P73">腎臟(必要，至少一項)</text:p>
            <text:p text:style-name="P74"><text:span text:style-name="T75">□</text:span><text:span text:style-name="T76"><text:s/></text:span><text:span text:style-name="T77">血尿</text:span><text:span text:style-name="T78"><text:s/>[Hematuria</text:span>]</text:p>
            <text:p text:style-name="內文"><text:span text:style-name="T79">□</text:span><text:span text:style-name="T80"><text:s/></text:span><text:span text:style-name="T81">蛋白尿</text:span><text:span text:style-name="T82">[Proteinuria</text:span>]</text:p>
            <text:p text:style-name="P83"><text:span text:style-name="T84">□</text:span><text:span text:style-name="T85"><text:s/></text:span><text:span text:style-name="T86">腎功能</text:span><text:span text:style-name="T87">[Renal function</text:span>]</text:p>
            <text:p text:style-name="P88"/>
            <text:p text:style-name="P89">次要表徵<text:s/>(晚期)</text:p>
            <text:p text:style-name="P90"><text:span text:style-name="T91">其他器官</text:span><text:span text:style-name="T92">侵犯</text:span><text:span text:style-name="T93">(</text:span><text:span text:style-name="T94">選擇</text:span><text:span text:style-name="T95">)<text:s/></text:span></text:p>
            <text:p text:style-name="P96"><text:span text:style-name="T97">□</text:span><text:span text:style-name="T98"><text:s/></text:span><text:span text:style-name="T99">皮膚</text:span></text:p>
            <text:p text:style-name="P100"><text:span text:style-name="T101">□</text:span><text:span text:style-name="T102"><text:s/></text:span><text:span text:style-name="T103">眼睛視網膜</text:span></text:p>
            <text:p text:style-name="P104"><text:span text:style-name="T105">□</text:span><text:span text:style-name="T106"><text:s/></text:span><text:span text:style-name="T107">心臟血管與中樞神經系統</text:span></text:p>
            <text:p text:style-name="P108"><text:span text:style-name="T109">□</text:span><text:span text:style-name="T110"><text:s/></text:span><text:span text:style-name="T111">其他</text:span><text:span text:style-name="T112">_____________________</text:span></text:p>
          </table:table-cell>
        </table:table-row>
        <table:table-row table:style-name="TableRow113">
          <table:table-cell table:style-name="TableCell114">
            <text:list text:style-name="LFO6" text:continue-numbering="true">
              <text:list-item>
                <text:p text:style-name="P115"><text:bookmark-start text:name="_Hlk79400274"/>血液及尿液生化檢查報告(必要)</text:p>
              </text:list-item>
            </text:list>
            <text:p text:style-name="P116"><text:span text:style-name="T117">(</text:span><text:span text:style-name="T118">請附相關檢驗資料</text:span><text:span text:style-name="T119">)</text:span></text:p>
          </table:table-cell>
          <table:table-cell table:style-name="TableCell120">
            <text:p text:style-name="P121">血液</text:p>
            <text:p text:style-name="P122"><text:span text:style-name="T123">ALT<text:s/></text:span><text:span text:style-name="T124">＿＿＿</text:span><text:span text:style-name="T125"><text:s/>U/L<text:s/></text:span><text:span text:style-name="T126">□</text:span><text:span text:style-name="T127"><text:s/></text:span><text:span text:style-name="T128">正常</text:span><text:span text:style-name="T129"><text:s text:c="3"/></text:span><text:span text:style-name="T130">□</text:span><text:span text:style-name="T131"><text:s/></text:span><text:span text:style-name="T132">異常</text:span><text:span text:style-name="T133"><text:s/></text:span></text:p>
            <text:p text:style-name="P134"><text:span text:style-name="T135">ASLT<text:s/></text:span><text:span text:style-name="T136">＿＿＿</text:span><text:span text:style-name="T137">U/L<text:s/></text:span><text:span text:style-name="T138">□</text:span><text:span text:style-name="T139"><text:s/></text:span><text:span text:style-name="T140">正常</text:span><text:span text:style-name="T141"><text:s text:c="3"/></text:span><text:span text:style-name="T142">□</text:span><text:span text:style-name="T143"><text:s/></text:span><text:span text:style-name="T144">異常</text:span></text:p>
            <text:p text:style-name="P145"><text:span text:style-name="T146">BUN<text:s/></text:span><text:span text:style-name="T147">＿＿＿</text:span><text:span text:style-name="T148">mg/dL</text:span><text:span text:style-name="T149">□</text:span><text:span text:style-name="T150"><text:s/></text:span><text:span text:style-name="T151">正常</text:span><text:span text:style-name="T152"><text:s text:c="3"/></text:span><text:span text:style-name="T153">□</text:span><text:span text:style-name="T154"><text:s/></text:span><text:span text:style-name="T155">異常</text:span></text:p>
            <text:p text:style-name="P156"><text:span text:style-name="T157">Cr <text:s/></text:span><text:span text:style-name="T158">＿＿＿</text:span><text:span text:style-name="T159"><text:s/>mg/dL</text:span><text:span text:style-name="T160">□</text:span><text:span text:style-name="T161"><text:s/></text:span><text:span text:style-name="T162">正常</text:span><text:span text:style-name="T163"><text:s text:c="3"/></text:span><text:span text:style-name="T164">□</text:span><text:span text:style-name="T165"><text:s/></text:span><text:span text:style-name="T166">異常</text:span></text:p>
            <text:p text:style-name="P167"><text:span text:style-name="T168">尿鈣</text:span><text:span text:style-name="T169">Ca/Cr<text:s/></text:span><text:span text:style-name="T170">＿＿</text:span><text:span text:style-name="T171"><text:s text:c="2"/></text:span><text:span text:style-name="T172">□</text:span><text:span text:style-name="T173"><text:s/></text:span><text:span text:style-name="T174">正常</text:span><text:span text:style-name="T175"><text:s text:c="3"/></text:span><text:span text:style-name="T176">□</text:span><text:span text:style-name="T177"><text:s/></text:span><text:span text:style-name="T178">異常</text:span></text:p>
            <text:p text:style-name="P179">尿液有機酸</text:p>
            <text:p text:style-name="P180"><text:span text:style-name="T181">Oxalate<text:s/></text:span><text:span text:style-name="T182">□</text:span><text:span text:style-name="T183"><text:s/></text:span><text:span text:style-name="T184">出現</text:span><text:span text:style-name="T185"><text:s text:c="3"/></text:span><text:span text:style-name="T186">□</text:span><text:span text:style-name="T187"><text:s/></text:span><text:span text:style-name="T188">未檢出</text:span></text:p>
            <text:p text:style-name="P189"><text:span text:style-name="T190">Glycolic acid [Glycolate</text:span>]<text:span text:style-name="T191"><text:s/></text:span><text:span text:style-name="T192">□</text:span><text:span text:style-name="T193"><text:s/></text:span><text:span text:style-name="T194">出現</text:span><text:span text:style-name="T195"><text:s text:c="3"/></text:span><text:span text:style-name="T196">□</text:span><text:span text:style-name="T197"><text:s/></text:span><text:span text:style-name="T198">未檢出</text:span><text:span text:style-name="T199"><text:s text:c="31"/></text:span></text:p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p text:style-name="P202"><text:bookmark-end text:name="_Hlk79400274"/>影像學檢查<text:s/>(必要)</text:p>
              </text:list-item>
            </text:list>
            <text:p text:style-name="P203"><text:span text:style-name="T204">(</text:span><text:span text:style-name="T205">請附相關檢驗資料</text:span><text:span text:style-name="T206">)</text:span></text:p>
          </table:table-cell>
          <table:table-cell table:style-name="TableCell207">
            <text:p text:style-name="P208"><text:span text:style-name="T209">腎臟超音波</text:span><text:span text:style-name="T210">□</text:span><text:span text:style-name="T211"><text:s/></text:span><text:span text:style-name="T212">正常</text:span><text:span text:style-name="T213"><text:s text:c="3"/></text:span><text:span text:style-name="T214">□</text:span><text:span text:style-name="T215"><text:s/></text:span><text:span text:style-name="T216">異常</text:span><text:span text:style-name="T217"><text:s/></text:span><text:span text:style-name="T218">＿＿＿＿＿＿＿</text:span></text:p>
          </table:table-cell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><text:span text:style-name="T222">基因檢測報告</text:span><text:span text:style-name="T223"><text:s/></text:span></text:p>
              </text:list-item>
            </text:list>
            <text:p text:style-name="P224"><text:span text:style-name="T225">(</text:span><text:span text:style-name="T226">必要</text:span><text:span text:style-name="T227">)</text:span></text:p>
            <text:p text:style-name="P228">(請附實驗室報告影本)</text:p>
          </table:table-cell>
          <table:table-cell table:style-name="TableCell229">
            <text:p text:style-name="P230">必須找到符合遺傳疾病，下列其中一個基因，至少一個致病點位</text:p>
            <text:list text:style-name="LFO7" text:continue-numbering="true">
              <text:list-item>
                <text:p text:style-name="P231"><text:span text:style-name="T232">AGXT</text:span></text:p>
              </text:list-item>
              <text:list-item>
                <text:p text:style-name="P233"><text:span text:style-name="T234">GRHPR</text:span></text:p>
              </text:list-item>
              <text:list-item>
                <text:p text:style-name="P235"><text:span text:style-name="T236">HOGA1</text:span></text:p>
              </text:list-item>
            </text:list>
          </table:table-cell>
        </table:table-row>
      </table:table>
      <text:p text:style-name="P237"/>
      <text:p text:style-name="P238"/>
      <text:soft-page-break/>
      <text:p text:style-name="P239">衛生福利部國民健康署「罕見疾病個案通報審查基準機制」(審查基準表)</text:p>
      <text:p text:style-name="P240">-原發型高草酸鹽尿症[Primary hyperoxaluria]-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應檢附資料</text:p>
            <text:p text:style-name="P247"><text:span text:style-name="T248">□病歷資料:</text:span><text:span text:style-name="T249"><text:s/></text:span><text:span text:style-name="T250">包含臨床病史、身體臨床檢查與系統回顧與詳細家族史病歷資料</text:span><text:span text:style-name="T251"><text:s/>(</text:span><text:span text:style-name="T252">必要</text:span><text:span text:style-name="T253">)</text:span></text:p>
            <text:p text:style-name="P254"><text:span text:style-name="T255">□</text:span><text:span text:style-name="T256">血液及尿液生化檢查報告</text:span><text:span text:style-name="T257">(</text:span><text:span text:style-name="T258">必要)</text:span></text:p>
            <text:p text:style-name="P259"><text:span text:style-name="T260">□</text:span><text:span text:style-name="T261">影像學檢查</text:span><text:span text:style-name="T262"><text:s/>(</text:span><text:span text:style-name="T263">必要</text:span><text:span text:style-name="T264">)</text:span></text:p>
            <text:p text:style-name="P265"><text:span text:style-name="T266">□</text:span><text:span text:style-name="T267">基因檢測報告</text:span><text:span text:style-name="T268"><text:s/>(</text:span><text:span text:style-name="T269">必要</text:span><text:span text:style-name="T270">)</text:span></text:p>
          </table:table-cell>
        </table:table-row>
      </table:table>
      <text:p text:style-name="P271"><text:span text:style-name="T272"><draw:connector draw:type="line" svg:x1="0in" svg:y1="0.01712in" svg:x2="0in" svg:y2="0.37128in" draw:z-index="251683840" draw:id="id0" draw:style-name="a1" draw:name="直線單箭頭接點 5" text:anchor-type="paragraph"><svg:title/><svg:desc/></draw:connector></text:span><text:span text:style-name="T273"><draw:connector draw:type="line" svg:x1="2.85417in" svg:y1="18.56667in" svg:x2="2.85417in" svg:y2="18.85695in" draw:z-index="251696128" draw:id="id1" draw:style-name="a3" draw:name="直線單箭頭接點 7" text:anchor-type="paragraph"><svg:title/><svg:desc/></draw:connector>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臨床病史(必要)</text:p>
            <text:p text:style-name="P280"><text:span text:style-name="T281">□<text:s/></text:span><text:span text:style-name="T282">發病年齡</text:span><text:span text:style-name="T283"><text:s/>(Age at disease onset) <text:s/>_______<text:s/></text:span><text:span text:style-name="T284">歲</text:span></text:p>
            <text:p text:style-name="P285"><text:span text:style-name="T286">□<text:s/></text:span><text:span text:style-name="T287">家族史</text:span><text:span text:style-name="T288"><text:s/>(Family history) <text:s/></text:span><text:span text:style-name="T289"><text:s/>□</text:span><text:span text:style-name="T290"><text:s/></text:span><text:span text:style-name="T291">有</text:span><text:span text:style-name="T292"><text:s text:c="5"/></text:span><text:span text:style-name="T293">□</text:span><text:span text:style-name="T294"><text:s/></text:span><text:span text:style-name="T295">無</text:span><text:span text:style-name="T296"><text:s text:c="4"/></text:span></text:p>
          </table:table-cell>
        </table:table-row>
      </table:table>
      <text:p text:style-name="P297"><text:span text:style-name="T298"><draw:connector draw:type="line" svg:x1="0in" svg:y1="0.03472in" svg:x2="0in" svg:y2="0.38889in" draw:z-index="251664384" draw:id="id2" draw:style-name="a5" draw:name="直線單箭頭接點 10" text:anchor-type="paragraph"><svg:title/><svg:desc/></draw:connector>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身體臨床檢查與系統回顧(必要)</text:p>
            <text:p text:style-name="P306">腎臟<text:s/>(必要，至少一項)<text:s/></text:p>
            <text:p text:style-name="P307"><text:span text:style-name="T308">□<text:s/></text:span><text:span text:style-name="T309">血尿</text:span><text:span text:style-name="T310"><text:s/>(Hematuria)</text:span></text:p>
            <text:p text:style-name="P311"><text:span text:style-name="T312">□<text:s/></text:span><text:span text:style-name="T313">蛋白尿</text:span><text:span text:style-name="T314"><text:s/>(Proteinuria)</text:span></text:p>
            <text:p text:style-name="P315"><text:span text:style-name="T316">□<text:s/></text:span><text:span text:style-name="T317">腎功能</text:span><text:span text:style-name="T318"><text:s/>(Renal function)</text:span></text:p>
          </table:table-cell>
          <table:table-cell table:style-name="TableCell319">
            <text:p text:style-name="P320">其他器官侵犯<text:s/>(選擇)</text:p>
            <text:p text:style-name="P321"><text:span text:style-name="T322">□<text:s/></text:span><text:span text:style-name="T323">皮膚</text:span></text:p>
            <text:p text:style-name="P324"><text:span text:style-name="T325">□<text:s/></text:span><text:span text:style-name="T326">眼睛視網膜</text:span></text:p>
            <text:p text:style-name="P327"><text:span text:style-name="T328">□<text:s/></text:span><text:span text:style-name="T329">心臟血管與中樞神經系統</text:span></text:p>
            <text:p text:style-name="P330"><text:span text:style-name="T331">□<text:s/></text:span><text:span text:style-name="T332">其他</text:span><text:span text:style-name="T333"><text:s/></text:span><text:span text:style-name="T334">_____________________</text:span></text:p>
          </table:table-cell>
        </table:table-row>
      </table:table>
      <text:p text:style-name="P335"><text:span text:style-name="T336"><draw:connector draw:type="line" svg:x1="0in" svg:y1="0.00764in" svg:x2="0in" svg:y2="0.36181in" draw:z-index="251700224" draw:id="id3" draw:style-name="a7" draw:name="直線單箭頭接點 4" text:anchor-type="paragraph"><svg:title/><svg:desc/></draw:connector>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內文"><text:span text:style-name="T342">影像學檢查</text:span><text:span text:style-name="T343"><text:s/>(</text:span><text:span text:style-name="T344">必要</text:span><text:span text:style-name="T345">)</text:span></text:p>
            <text:p text:style-name="內文"><text:span text:style-name="T346">□<text:s/></text:span><text:span text:style-name="T347">腎臟超音波</text:span><text:span text:style-name="T348"><text:s/>(</text:span><text:span text:style-name="T349">必要</text:span><text:span text:style-name="T350">)<text:s/></text:span><text:span text:style-name="T351">□<text:s/></text:span><text:span text:style-name="T352"><text:s/></text:span><text:span text:style-name="T353">正常</text:span><text:span text:style-name="T354"><text:s text:c="3"/></text:span><text:span text:style-name="T355">□<text:s/></text:span><text:span text:style-name="T356"><text:s/></text:span><text:span text:style-name="T357">異常</text:span><text:span text:style-name="T358"><text:s/></text:span><text:span text:style-name="T359">＿＿＿＿＿＿＿＿＿＿＿＿＿</text:span></text:p>
          </table:table-cell>
        </table:table-row>
      </table:table>
      <text:p text:style-name="P360"><text:span text:style-name="T361"><draw:connector draw:type="line" svg:x1="0in" svg:y1="0.00694in" svg:x2="0in" svg:y2="0.36111in" draw:z-index="251671552" draw:id="id4" draw:style-name="a9" draw:name="直線單箭頭接點 14" text:anchor-type="paragraph"><svg:title/><svg:desc/></draw:connector>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內文"><text:span text:style-name="T367">血液及尿液生化檢查報告</text:span><text:span text:style-name="T368"><text:s/>(</text:span><text:span text:style-name="T369">必要)</text:span></text:p>
            <text:p text:style-name="內文"><text:span text:style-name="T370">□<text:s/></text:span><text:span text:style-name="T371">血液生化檢查報告</text:span><text:span text:style-name="T372"><text:s/>(</text:span><text:span text:style-name="T373">必要</text:span><text:span text:style-name="T374">)<text:s/></text:span><text:span text:style-name="T375">□<text:s/></text:span><text:span text:style-name="T376"><text:s/></text:span><text:span text:style-name="T377">正常</text:span><text:span text:style-name="T378"><text:s text:c="3"/></text:span><text:span text:style-name="T379">□<text:s/></text:span><text:span text:style-name="T380"><text:s/></text:span><text:span text:style-name="T381">異常</text:span><text:span text:style-name="T382"><text:s/></text:span><text:span text:style-name="T383">＿＿＿＿＿＿＿＿＿＿＿＿＿</text:span></text:p>
            <text:p text:style-name="內文"><text:span text:style-name="T384">□<text:s/></text:span><text:span text:style-name="T385">尿液檢查報告</text:span><text:span text:style-name="T386"><text:s/>(</text:span><text:span text:style-name="T387">必要</text:span><text:span text:style-name="T388">)<text:s/></text:span><text:span text:style-name="T389">□<text:s/></text:span><text:span text:style-name="T390"><text:s/></text:span><text:span text:style-name="T391">正常</text:span><text:span text:style-name="T392"><text:s text:c="3"/></text:span><text:span text:style-name="T393">□<text:s/></text:span><text:span text:style-name="T394"><text:s/></text:span><text:span text:style-name="T395">異常</text:span><text:span text:style-name="T396"><text:s/></text:span><text:span text:style-name="T397">＿＿＿＿＿＿＿＿＿＿＿＿＿</text:span></text:p>
          </table:table-cell>
        </table:table-row>
      </table:table>
      <text:p text:style-name="P398"><text:span text:style-name="T399"><draw:connector draw:type="line" svg:x1="0in" svg:y1="-0.00069in" svg:x2="0in" svg:y2="0.35347in" draw:z-index="251706368" draw:id="id5" draw:style-name="a11" draw:name="直線單箭頭接點 18" text:anchor-type="paragraph"><svg:title/><svg:desc/></draw:connector>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基因檢測報告(必要)<text:s/></text:p>
            <text:p text:style-name="P406">必須找到符合遺傳疾病，下列其中一個基因，至少一個致病點位</text:p>
            <text:p text:style-name="內文"><text:span text:style-name="T407">□</text:span><text:span text:style-name="T408"><text:s/></text:span><text:span text:style-name="T409">AGXT</text:span></text:p>
            <text:p text:style-name="內文"><text:span text:style-name="T410">□<text:s/></text:span><text:span text:style-name="T411">GRHPR</text:span></text:p>
            <text:p text:style-name="內文"><text:span text:style-name="T412"><draw:connector draw:type="line" svg:x1="3.27847in" svg:y1="0.23868in" svg:x2="3.27847in" svg:y2="0.59285in" draw:z-index="251677696" draw:id="id6" draw:style-name="a13" draw:name="直線單箭頭接點 18" text:anchor-type="paragraph"><svg:title/><svg:desc/></draw:connector></text:span><text:span text:style-name="T413">□<text:s/></text:span><text:span text:style-name="T414">HOGA1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□</text:span><text:span text:style-name="T423">確定診斷為</text:span><text:span text:style-name="T424">原</text:span><text:span text:style-name="T425">發型高草酸鹽尿症</text:span></text:p>
          </table:table-cell>
        </table:table-row>
      </table:table>
      <text:p text:style-name="P426"/>
      <text:p text:style-name="P427"/>
      <text:p text:style-name="P428">參考文獻</text:p>
      <text:list text:style-name="LFO5" text:continue-numbering="true">
        <text:list-item>
          <text:p text:style-name="P429"><text:span text:style-name="T430">Hopp</text:span><text:span text:style-name="T431"><text:s/>K, Cogal A, Bergstralh E, et al. Phenotype-genotype correlations and estimated carrier frequencies of primary hyperoxaluria. J. Am. Soc. Nephrol. 2015:26:2559-2570.</text:span></text:p>
        </text:list-item>
        <text:list-item>
          <text:p text:style-name="P432"><text:span text:style-name="T433">Cochat P, Rumsby G. Primary hyperoxaluria. N Engl J Med. 2013;369:649-658</text:span></text:p>
        </text:list-item>
        <text:list-item>
          <text:p text:style-name="P434"><text:span text:style-name="T435">Jacob DE, Grohe<text:s/></text:span><text:span text:style-name="T436">B, Gebner M, Beck BB, Hoppe B. Kidney stones in primary</text:span></text:p>
        </text:list-item>
      </text:list>
      <text:p text:style-name="P437"><text:span text:style-name="T438">hyperoxaluria: new lessons learnt. PLoS. 2013;8:e706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72_原發性高草酸鹽尿症</dc:title>
    <dc:description/>
    <dc:subject/>
    <meta:initial-creator>nckugenetic</meta:initial-creator>
    <dc:creator>nckugenetic</dc:creator>
    <meta:creation-date>2025-10-23T02:51:00Z</meta:creation-date>
    <dc:date>2025-10-23T02:51:00Z</dc:date>
    <meta:print-date>2023-02-09T02:54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2T03:21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d19f6e7-a676-45b6-8b5d-3de1e0f8daa9</meta:user-defined>
    <meta:user-defined meta:name="MSIP_Label_755196ac-7daa-415d-ac3a-bda7dffaa0f9_ContentBits">0</meta:user-defined>
    <meta:document-statistic meta:page-count="2" meta:paragraph-count="3" meta:word-count="276" meta:character-count="1848" meta:row-count="13" meta:non-whitespace-character-count="1575"/>
  </office:meta>
</office:document-meta>
</file>