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1.9652in"/>
    </style:style>
    <style:style style:name="TableColumn23" style:family="table-column">
      <style:table-column-properties style:column-width="4.8326in"/>
    </style:style>
    <style:style style:name="Table21" style:family="table">
      <style:table-properties style:width="6.7979in" fo:margin-left="0in" table:align="cente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0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1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2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3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4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5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6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-asian="標楷體"/>
    </style:style>
    <style:style style:name="P59" style:parent-style-name="內文" style:family="paragraph">
      <style:paragraph-properties fo:widows="2" fo:orphans="2" style:snap-to-layout-grid="false"/>
      <style:text-properties style:font-name-asian="標楷體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family="paragraph">
      <style:paragraph-properties fo:widows="2" fo:orphans="2" style:snap-to-layout-grid="false"/>
      <style:text-properties style:font-name-asian="標楷體"/>
    </style:style>
    <style:style style:name="P65" style:parent-style-name="內文" style:family="paragraph">
      <style:paragraph-properties fo:widows="2" fo:orphans="2"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weight-complex="bold"/>
    </style:style>
    <style:style style:name="P78" style:parent-style-name="內文" style:family="paragraph">
      <style:paragraph-properties fo:break-before="page" style:snap-to-layout-grid="false" fo:text-align="center" fo:margin-bottom="0.125in" fo:line-height="0.2777in" fo:text-inden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/>
    </style:style>
    <style:style style:name="TableColumn95" style:family="table-column">
      <style:table-column-properties style:column-width="4.252in"/>
    </style:style>
    <style:style style:name="Table94" style:family="table">
      <style:table-properties style:width="4.252in" fo:margin-left="0in" table:align="center"/>
    </style:style>
    <style:style style:name="TableRow96" style:family="table-row">
      <style:table-row-properties style:min-row-height="0.60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104in" fo:line-height="0.1993in"/>
      <style:text-properties style:font-name="標楷體" style:font-name-asian="標楷體" style:font-name-complex="標楷體" style:font-size-complex="11pt"/>
    </style:style>
    <style:style style:name="P99" style:parent-style-name="內文" style:family="paragraph">
      <style:paragraph-properties fo:line-height="0.1819in"/>
      <style:text-properties style:font-name="標楷體" style:font-name-asian="標楷體" style:font-name-complex="標楷體" style:font-size-complex="11pt"/>
    </style:style>
    <style:style style:name="P100" style:parent-style-name="內文" style:family="paragraph">
      <style:paragraph-properties fo:line-height="0.1993in"/>
      <style:text-properties style:font-name="標楷體" style:font-name-asian="標楷體" style:font-name-complex="標楷體" style:font-size-complex="11pt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olumn104" style:family="table-column">
      <style:table-column-properties style:column-width="4.252in"/>
    </style:style>
    <style:style style:name="Table103" style:family="table">
      <style:table-properties style:width="4.252in" fo:margin-left="0in" table:align="center"/>
    </style:style>
    <style:style style:name="TableRow105" style:family="table-row">
      <style:table-row-properties style:min-row-height="2.6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111in" fo:line-height="0.1993in"/>
      <style:text-properties style:font-name="標楷體" style:font-name-asian="標楷體" style:font-name-complex="標楷體" fo:font-weight="bold" style:font-weight-asian="bold" style:font-size-complex="11pt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115" style:parent-style-name="內文" style:family="paragraph">
      <style:text-properties style:font-name-asian="標楷體" style:font-size-complex="11pt"/>
    </style:style>
    <style:style style:name="P116" style:parent-style-name="內文" style:family="paragraph">
      <style:text-properties style:font-name-asian="標楷體" style:font-size-complex="11pt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fo:color="#000000" style:font-size-complex="11pt" fo:background-color="#FFFFFF"/>
    </style:style>
    <style:style style:name="P122" style:parent-style-name="內文" style:family="paragraph">
      <style:text-properties style:font-name-asian="標楷體" style:font-size-complex="11pt"/>
    </style:style>
    <style:style style:name="P123" style:parent-style-name="內文" style:family="paragraph">
      <style:text-properties style:font-name-asian="標楷體" style:font-size-complex="11pt"/>
    </style:style>
    <style:style style:name="T124" style:parent-style-name="預設段落字型" style:family="text">
      <style:text-properties style:font-size-complex="11pt"/>
    </style:style>
    <style:style style:name="T125" style:parent-style-name="預設段落字型" style:family="text">
      <style:text-properties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olumn130" style:family="table-column">
      <style:table-column-properties style:column-width="3.6611in"/>
    </style:style>
    <style:style style:name="Table129" style:family="table">
      <style:table-properties style:width="3.6611in" fo:margin-left="0in" table:align="center"/>
    </style:style>
    <style:style style:name="TableRow131" style:family="table-row">
      <style:table-row-properties style:min-row-height="0.4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93in"/>
      <style:text-properties style:font-name-asian="標楷體" style:font-size-complex="11pt"/>
    </style:style>
    <style:style style:name="P134" style:parent-style-name="內文" style:family="paragraph">
      <style:paragraph-properties fo:text-align="center" fo:line-height="0.1993in"/>
    </style:style>
    <style:style style:name="T135" style:parent-style-name="預設段落字型" style:family="text">
      <style:text-properties style:font-name="標楷體" style:font-name-asian="標楷體" style:font-name-complex="標楷體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olumn142" style:family="table-column">
      <style:table-column-properties style:column-width="4.5666in"/>
    </style:style>
    <style:style style:name="Table141" style:family="table">
      <style:table-properties style:width="4.5666in" fo:margin-left="0in" table:align="center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P149" style:parent-style-name="內文" style:family="paragraph">
      <style:paragraph-properties fo:widows="2" fo:orphans="2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準</text:span><text:span text:style-name="T4">機制」</text:span><text:span text:style-name="T5">(</text:span><text:span text:style-name="T6">送審資料表</text:span><text:span text:style-name="T7">)</text:span><text:span text:style-name="T8"><text:line-break/>-</text:span><text:span text:style-name="T9">Ayme-Gripp</text:span><text:span text:style-name="T10">症候群</text:span><text:span text:style-name="T11">[</text:span><text:span text:style-name="T12">Ayme-Gripp syndrome</text:span><text:span text:style-name="T13">]-</text:span></text:p>
      <text:list text:style-name="LFO2" text:continue-numbering="true">
        <text:list-item>
          <text:p text:style-name="P14"><text:span text:style-name="T15">□</text:span><text:span text:style-name="T16">臨床資料</text:span><text:span text:style-name="T17"><text:s/>(</text:span><text:span text:style-name="T18">必要，包括病歷記載及相關檢查等</text:span><text:span text:style-name="T19">)</text:span></text:p>
        </text:list-item>
        <text:list-item>
          <text:p text:style-name="P20">□基因檢測報告<text:s/>(必要)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填寫部分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病歷資料</text:span><text:span text:style-name="T33">(</text:span><text:span text:style-name="T34">必要</text:span><text:span text:style-name="T35">)</text:span></text:p>
              </text:list-item>
            </text:list>
          </table:table-cell>
          <table:table-cell table:style-name="TableCell36">
            <text:p text:style-name="P37">臨床表徵</text:p>
            <text:p text:style-name="P38"/>
            <text:p text:style-name="P39">核心特徵<text:s/>(1,2,3為必要)</text:p>
            <text:list text:style-name="LFO3" text:continue-numbering="true">
              <text:list-item>
                <text:p text:style-name="P40">□先天性白內障</text:p>
              </text:list-item>
              <text:list-item>
                <text:p text:style-name="P41">□雙側感音性神經性耳聾</text:p>
              </text:list-item>
              <text:list-item>
                <text:p text:style-name="P42">□典型的臉部特徵</text:p>
              </text:list-item>
              <text:list-item>
                <text:p text:style-name="P43">□智能障礙/發展遲緩</text:p>
              </text:list-item>
              <text:list-item>
                <text:p text:style-name="P44">□癲癇/異常腦波</text:p>
              </text:list-item>
              <text:list-item>
                <text:p text:style-name="P45">□身材矮小</text:p>
              </text:list-item>
              <text:list-item>
                <text:p text:style-name="P46">□其他</text:p>
              </text:list-item>
            </text:list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基因檢測</text:span><text:span text:style-name="T53">(</text:span><text:span text:style-name="T54">必要</text:span><text:span text:style-name="T55">)</text:span></text:p>
              </text:list-item>
            </text:list>
            <text:p text:style-name="P56"><text:s/>(請附實驗室報告影本)</text:p>
          </table:table-cell>
          <table:table-cell table:style-name="TableCell57">
            <text:p text:style-name="P58"/>
            <text:p text:style-name="P59"/>
            <text:p text:style-name="P60"><text:span text:style-name="T61">□</text:span><text:span text:style-name="T62">MAF</text:span><text:span text:style-name="T63">基因</text:span></text:p>
            <text:p text:style-name="P64"/>
            <text:p text:style-name="P65"/>
          </table:table-cell>
        </table:table-row>
      </table:table>
      <text:p text:style-name="P66"/>
      <text:p text:style-name="P67">參考文獻</text:p>
      <text:p text:style-name="P68"><text:span text:style-name="T69">Amudhavalli SM, Hanson R, Angle B,</text:span><text:span text:style-name="T70"><text:s/></text:span><text:span text:style-name="T71">Bontempo K, Gripp KW.<text:s/></text:span><text:span text:style-name="T72">Further delineation of Ayme-Gripp</text:span><text:span text:style-name="T73"><text:s/></text:span><text:span text:style-name="T74">syndrome and use of automated facial analysis tool.</text:span><text:span text:style-name="T75"><text:s/></text:span><text:span text:style-name="T76">Am J MedGenet Part A. 2018;176A:1648–1656.https://doi.org/10.1002/ajmg.a.38832</text:span></text:p>
      <text:p text:style-name="P77"/>
      <text:p text:style-name="內文"/>
      <text:p text:style-name="內文"/>
      <text:p text:style-name="內文"/>
      <text:p text:style-name="內文"/>
      <text:soft-page-break/>
      <text:p text:style-name="P78"><text:span text:style-name="T79">衛生福利部國民健康署「罕見疾病個案通報審查</text:span><text:span text:style-name="T80">基準</text:span><text:span text:style-name="T81">機制」</text:span><text:span text:style-name="T82">(</text:span><text:span text:style-name="T83">審查</text:span><text:span text:style-name="T84">基準</text:span><text:span text:style-name="T85">表</text:span><text:span text:style-name="T86">)</text:span><text:span text:style-name="T87"><text:line-break/>-</text:span><text:span text:style-name="T88">Ayme-Gripp</text:span><text:span text:style-name="T89">症候群</text:span><text:span text:style-name="T90">[</text:span><text:span text:style-name="T91">Ayme-Gripp syndrome</text:span><text:span text:style-name="T92">]-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應檢附文件(必要)</text:p>
            <text:p text:style-name="P99">□<text:s/>臨床資料(包含病歷記載及相關檢查等)</text:p>
            <text:p text:style-name="P100">□<text:s/>基因檢測報告</text:p>
          </table:table-cell>
        </table:table-row>
      </table:table>
      <text:p text:style-name="P101"><draw:connector draw:type="line" svg:x1="0in" svg:y1="-0.00069in" svg:x2="0in" svg:y2="0.38819in" draw:z-index="251656704" draw:id="id0" draw:style-name="a1" draw:name="直線單箭頭接點 3" text:anchor-type="paragraph"><svg:title/><svg:desc/></draw:connector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臨床資料:</text:p>
            <text:p text:style-name="P108"><text:span text:style-name="T109">核心特徵</text:span><text:span text:style-name="T110">(</text:span><text:span text:style-name="T111">1,2,3</text:span><text:span text:style-name="T112">為必要</text:span><text:span text:style-name="T113">)</text:span><text:span text:style-name="T114"><text:s/></text:span></text:p>
            <text:p text:style-name="P115">1.□Congenital cataracts</text:p>
            <text:p text:style-name="P116">2.□Hearing loss, sensorineural</text:p>
            <text:p text:style-name="P117">3.□Characteristic facial appearance (midface hypoplasia, ear anomalies, broad and short nose, long philtrum, brachydactyly)</text:p>
            <text:p text:style-name="內文"><text:span text:style-name="T118">4</text:span><text:span text:style-name="T119">.</text:span><text:span text:style-name="T120">□</text:span><text:span text:style-name="T121">Mental retardation, mild to severe</text:span></text:p>
            <text:p text:style-name="P122">5.□Epilepsy</text:p>
            <text:p text:style-name="P123">6.□Short stature<text:s/></text:p>
            <text:p text:style-name="內文"><text:span text:style-name="T124">7</text:span><text:span text:style-name="T125">.</text:span><text:span text:style-name="T126">□其他</text:span></text:p>
          </table:table-cell>
        </table:table-row>
      </table:table>
      <text:p text:style-name="P127"><draw:connector draw:type="line" svg:x1="0in" svg:y1="0in" svg:x2="0in" svg:y2="0.38889in" draw:z-index="251657728" draw:id="id1" draw:style-name="a3" draw:name="直線單箭頭接點 2" text:anchor-type="paragraph"><svg:title/><svg:desc/></draw:connector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基因檢測報告</text:p>
            <text:p text:style-name="P134"><text:span text:style-name="T135">□</text:span><text:span text:style-name="T136"><text:s/></text:span><text:span text:style-name="T137">MAF</text:span><text:span text:style-name="T138">基因</text:span></text:p>
          </table:table-cell>
        </table:table-row>
      </table:table>
      <text:p text:style-name="P139"><draw:connector draw:type="line" svg:x1="0in" svg:y1="-0.00069in" svg:x2="0in" svg:y2="0.38819in" draw:z-index="251658752" draw:id="id2" draw:style-name="a5" draw:name="直線單箭頭接點 1" text:anchor-type="paragraph"><svg:title/><svg:desc/></draw:connector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Ayme-Gripp</text:span><text:span text:style-name="T147">症候群</text:span><text:span text:style-name="T148"><text:s/>(Ayme-Gripp syndrome)</text:span></text:p>
          </table:table-cell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8_Ayme-Gripp症候群</dc:title>
    <dc:description/>
    <dc:subject/>
    <meta:initial-creator>陳璟函(Shari Chen)</meta:initial-creator>
    <dc:creator>nckugenetic</dc:creator>
    <meta:creation-date>2025-10-23T03:25:00Z</meta:creation-date>
    <dc:date>2025-10-23T03:25:00Z</dc: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1:3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06e4f13-0d24-414c-bfd0-5e8fbbcbb5da</meta:user-defined>
    <meta:user-defined meta:name="MSIP_Label_755196ac-7daa-415d-ac3a-bda7dffaa0f9_ContentBits">0</meta:user-defined>
    <meta:document-statistic meta:page-count="2" meta:paragraph-count="1" meta:word-count="138" meta:character-count="930" meta:row-count="6" meta:non-whitespace-character-count="793"/>
  </office:meta>
</office:document-meta>
</file>