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weight-complex="bold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P33" style:parent-style-name="清單段落" style:family="paragraph">
      <style:paragraph-properties fo:margin-left="0.5833in">
        <style:tab-stops/>
      </style:paragraph-properties>
      <style:text-properties style:font-name-asian="標楷體" style:font-weight-complex="bold" fo:color="#FF0000"/>
    </style:style>
    <style:style style:name="TableColumn35" style:family="table-column">
      <style:table-column-properties style:column-width="1.7618in"/>
    </style:style>
    <style:style style:name="TableColumn36" style:family="table-column">
      <style:table-column-properties style:column-width="4.8923in"/>
    </style:style>
    <style:style style:name="Table34" style:family="table">
      <style:table-properties style:width="6.6541in" style:rel-width="99.52%" fo:margin-left="0in" table:align="center"/>
    </style:style>
    <style:style style:name="TableRow37" style:family="table-row">
      <style:table-row-properties style:min-row-height="0.22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line-height="0.2222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 fo:line-height="0.2222in"/>
      <style:text-properties style:font-name="Times New Roman" style:font-name-asian="標楷體"/>
    </style:style>
    <style:style style:name="TableRow42" style:family="table-row">
      <style:table-row-properties style:min-row-height="0.2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6" style:family="paragraph">
      <style:paragraph-properties fo:widows="2" fo:orphans="2" style:snap-to-layout-grid="false" fo:text-align="justify" fo:margin-top="0.125in" fo:margin-bottom="0.125in" fo:line-height="0.2222in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125in" fo:margin-bottom="0.125in" fo:line-height="0.2222in"/>
      <style:text-properties style:font-name="Times New Roman" style:font-name-asian="標楷體" fo:font-weight="bold" style:font-weight-asian="bold"/>
    </style:style>
    <style:style style:name="TableRow47" style:family="table-row">
      <style:table-row-properties style:min-row-height="0.51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fo:margin-bottom="0.125in" fo:line-height="0.2222in" fo:margin-left="0.25in" fo:text-indent="-0.25in">
        <style:tab-stops/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53" style:family="table-row">
      <style:table-row-properties style:min-row-height="0.51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 fo:margin-bottom="0.125in" fo:line-height="0.2222in" fo:margin-left="0.25in" fo:text-indent="-0.25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58" style:family="table-row">
      <style:table-row-properties style:min-row-height="2.59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125in" fo:margin-bottom="0.125in" fo:line-height="0.2222in" fo:margin-left="0.25in" fo:text-indent="-0.25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weight="bold" style:font-weight-asian="bold" style:font-weight-complex="bold"/>
    </style:style>
    <style:style style:name="P63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Times New Roman" style:font-name-asian="標楷體"/>
    </style:style>
    <style:style style:name="P64" style:parent-style-name="內文" style:list-style-name="LFO5" style:family="paragraph">
      <style:paragraph-properties fo:widows="2" fo:orphans="2" style:snap-to-layout-grid="false" fo:text-align="justify" fo:line-height="0.2222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name-complex="Arial"/>
    </style:style>
    <style:style style:name="P68" style:parent-style-name="內文" style:list-style-name="LFO5" style:family="paragraph">
      <style:paragraph-properties fo:widows="2" fo:orphans="2" style:snap-to-layout-grid="false" fo:text-align="justify" fo:line-height="0.2222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fcup0c" style:family="text">
      <style:text-properties style:font-name="Times New Roman" style:font-name-asian="標楷體" style:font-name-complex="Arial"/>
    </style:style>
    <style:style style:name="P73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Times New Roman" style:font-name-asian="標楷體"/>
    </style:style>
    <style:style style:name="P74" style:parent-style-name="內文" style:list-style-name="LFO5" style:family="paragraph">
      <style:paragraph-properties fo:widows="2" fo:orphans="2" style:snap-to-layout-grid="false" fo:text-align="justify" fo:line-height="0.2222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name-complex="Arial"/>
    </style:style>
    <style:style style:name="P78" style:parent-style-name="內文" style:list-style-name="LFO5" style:family="paragraph">
      <style:paragraph-properties fo:widows="2" fo:orphans="2" style:snap-to-layout-grid="false" fo:text-align="justify" fo:line-height="0.2222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font-name-complex="Arial"/>
    </style:style>
    <style:style style:name="T81" style:parent-style-name="預設段落字型" style:family="text">
      <style:text-properties style:font-name="Times New Roman" style:font-name-asian="標楷體" style:font-name-complex="Arial"/>
    </style:style>
    <style:style style:name="T82" style:parent-style-name="預設段落字型" style:family="text">
      <style:text-properties style:font-name="Times New Roman" style:font-name-asian="標楷體" style:font-name-complex="Arial"/>
    </style:style>
    <style:style style:name="P83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Times New Roman" style:font-name-asian="標楷體"/>
    </style:style>
    <style:style style:name="P84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Times New Roman" style:font-name-asian="標楷體"/>
    </style:style>
    <style:style style:name="P85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Times New Roman" style:font-name-asian="標楷體"/>
    </style:style>
    <style:style style:name="P86" style:parent-style-name="內文" style:list-style-name="LFO5" style:family="paragraph">
      <style:paragraph-properties fo:widows="2" fo:orphans="2" style:snap-to-layout-grid="false" fo:text-align="justify" fo:line-height="0.2222in"/>
      <style:text-properties style:font-name="Times New Roman" style:font-name-asian="標楷體"/>
    </style:style>
    <style:style style:name="TableRow87" style:family="table-row">
      <style:table-row-properties style:min-row-height="3.22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6" style:family="paragraph">
      <style:paragraph-properties fo:widows="2" fo:orphans="2" style:snap-to-layout-grid="false" fo:text-align="justify" fo:line-height="0.2222in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line-height="0.1944in"/>
      <style:text-properties style:font-name="Times New Roman" style:font-name-asian="標楷體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53" style:parent-style-name="內文" style:family="paragraph">
      <style:paragraph-properties fo:line-height="0.1944in" fo:text-indent="0.1527in"/>
    </style:style>
    <style:style style:name="T1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fo:line-height="0.1944in"/>
      <style:text-properties style:font-name="Times New Roman" style:font-name-asian="標楷體"/>
    </style:style>
    <style:style style:name="P164" style:parent-style-name="內文" style:family="paragraph">
      <style:paragraph-properties fo:line-height="0.1944in"/>
      <style:text-properties style:font-name="Times New Roman" style:font-name-asian="標楷體"/>
    </style:style>
    <style:style style:name="P165" style:parent-style-name="內文" style:family="paragraph">
      <style:paragraph-properties fo:line-height="0.1944in"/>
      <style:text-properties style:font-name="Times New Roman" style:font-name-asian="標楷體"/>
    </style:style>
    <style:style style:name="P166" style:parent-style-name="內文" style:family="paragraph">
      <style:paragraph-properties fo:line-height="0.1944in"/>
      <style:text-properties style:font-name="Times New Roman" style:font-name-asian="標楷體"/>
    </style:style>
    <style:style style:name="P167" style:parent-style-name="內文" style:family="paragraph">
      <style:paragraph-properties fo:line-height="0.1944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  <style:text-properties style:font-name="Times New Roman" style:font-name-asian="標楷體"/>
    </style:style>
    <style:style style:name="TableRow169" style:family="table-row">
      <style:table-row-properties style:min-row-height="1.53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6" style:family="paragraph">
      <style:paragraph-properties fo:widows="2" fo:orphans="2" style:snap-to-layout-grid="false" fo:text-align="justify" fo:line-height="0.2222in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justify" fo:line-height="0.2222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94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justify" fo:line-height="0.2222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style="italic" style:font-style-asian="italic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fo:text-align="justify" fo:line-height="0.2222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style="italic" style:font-style-asian="italic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font-style="italic" style:font-style-asian="italic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font-style="italic" style:font-style-asian="italic" style:font-size-complex="10.5pt" fo:background-color="#FFFFFF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ableRow226" style:family="table-row">
      <style:table-row-properties style:min-row-height="0.86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805in" fo:margin-left="0.25in" fo:text-indent="-0.25in">
        <style:tab-stops/>
      </style:paragraph-properties>
      <style:text-properties style:font-name="Times New Roman" style:font-name-asian="標楷體"/>
    </style:style>
    <style:style style:name="P234" style:parent-style-name="內文" style:family="paragraph">
      <style:paragraph-properties fo:line-height="0.1805in" fo:margin-left="0.25in" fo:text-indent="-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color="#FF0000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39" style:parent-style-name="內文" style:list-style-name="LFO4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240" style:parent-style-name="內文" style:list-style-name="LFO4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241" style:parent-style-name="內文" style:list-style-name="LFO4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43" style:parent-style-name="內文" style:family="paragraph">
      <style:paragraph-properties fo:widows="2" fo:orphans="2" style:snap-to-layout-grid="false"/>
      <style:text-properties style:font-name="Times New Roman" style:font-name-asian="標楷體" fo:color="#000000"/>
    </style:style>
    <style:style style:name="P24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245" style:parent-style-name="內文" style:family="paragraph">
      <style:paragraph-properties fo:text-align="center" style:vertical-align="baseline" fo:line-height="0.2638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246" style:parent-style-name="內文" style:family="paragraph">
      <style:paragraph-properties fo:text-align="center" style:vertical-align="baseline" fo:margin-bottom="0.125in" fo:line-height="0.2638in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ableColumn253" style:family="table-column">
      <style:table-column-properties style:column-width="7.1826in"/>
    </style:style>
    <style:style style:name="Table252" style:family="table">
      <style:table-properties style:width="7.1826in" fo:margin-left="0in" table:align="left"/>
    </style:style>
    <style:style style:name="TableRow254" style:family="table-row">
      <style:table-row-properties style:min-row-height="0.747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/>
    </style:style>
    <style:style style:name="P257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1pt" style:font-size-asian="11pt"/>
    </style:style>
    <style:style style:name="P258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1pt" style:font-size-asian="11pt"/>
    </style:style>
    <style:style style:name="P259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1pt" style:font-size-asian="11pt"/>
    </style:style>
    <style:style style:name="P260" style:parent-style-name="內文" style:family="paragraph">
      <style:paragraph-properties fo:line-height="0.1527in"/>
    </style:style>
    <style:style style:name="T26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3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5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6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="Times New Roman" style:font-name-asian="標楷體" fo:color="#000000" style:letter-kerning="true"/>
    </style:style>
    <style:style style:name="T272" style:parent-style-name="預設段落字型" style:family="text">
      <style:text-properties style:font-name="Times New Roman" style:font-name-asian="標楷體" fo:color="#000000" style:letter-kerning="true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79" style:parent-style-name="內文" style:list-style-name="LFO4" style:family="paragraph">
      <style:paragraph-properties fo:line-height="0.1944in" fo:margin-left="0.3347in" fo:text-indent="-0.3347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color="#000000" style:letter-kerning="true"/>
    </style:style>
    <style:style style:name="T281" style:parent-style-name="預設段落字型" style:family="text">
      <style:text-properties style:font-name="Times New Roman" style:font-name-asian="標楷體" fo:color="#000000" style:letter-kerning="true"/>
    </style:style>
    <style:style style:name="T282" style:parent-style-name="預設段落字型" style:family="text">
      <style:text-properties style:font-name="Times New Roman" style:font-name-asian="標楷體" fo:color="#000000" style:letter-kerning="true"/>
    </style:style>
    <style:style style:name="T283" style:parent-style-name="預設段落字型" style:family="text">
      <style:text-properties style:font-name="Times New Roman" style:font-name-asian="標楷體" fo:color="#000000" style:letter-kerning="true"/>
    </style:style>
    <style:style style:name="T284" style:parent-style-name="預設段落字型" style:family="text">
      <style:text-properties style:font-name="Times New Roman" style:font-name-asian="標楷體" fo:color="#000000" style:letter-kerning="true"/>
    </style:style>
    <style:style style:name="T285" style:parent-style-name="預設段落字型" style:family="text">
      <style:text-properties style:font-name="Times New Roman" style:font-name-asian="標楷體" fo:color="#000000" style:letter-kerning="true"/>
    </style:style>
    <style:style style:name="T286" style:parent-style-name="預設段落字型" style:family="text">
      <style:text-properties style:font-name="Times New Roman" style:font-name-asian="標楷體" fo:color="#000000" style:letter-kerning="true"/>
    </style:style>
    <style:style style:name="T287" style:parent-style-name="預設段落字型" style:family="text">
      <style:text-properties style:font-name="Times New Roman" style:font-name-asian="標楷體" fo:color="#000000" style:letter-kerning="true"/>
    </style:style>
    <style:style style:name="T288" style:parent-style-name="預設段落字型" style:family="text">
      <style:text-properties style:font-name="Times New Roman" style:font-name-asian="標楷體" fo:color="#000000" style:letter-kerning="true"/>
    </style:style>
    <style:style style:name="T289" style:parent-style-name="預設段落字型" style:family="text">
      <style:text-properties style:font-name="Times New Roman" style:font-name-asian="標楷體" fo:color="#000000" style:letter-kerning="true"/>
    </style:style>
    <style:style style:name="T290" style:parent-style-name="預設段落字型" style:family="text">
      <style:text-properties style:font-name="Times New Roman" style:font-name-asian="標楷體" fo:color="#000000" style:letter-kerning="true"/>
    </style:style>
    <style:style style:name="P291" style:parent-style-name="清單段落" style:list-style-name="LFO4" style:family="paragraph">
      <style:paragraph-properties fo:widows="2" fo:orphans="2" fo:line-height="0.1944in" fo:margin-left="0.3347in" fo:text-indent="-0.3347in">
        <style:tab-stops/>
      </style:paragraph-properties>
      <style:text-properties style:font-name-asian="標楷體" fo:color="#000000" style:letter-kerning="true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Times New Roman" style:font-name-asian="標楷體" fo:color="#000000" style:letter-kerning="true"/>
    </style:style>
    <style:style style:name="T297" style:parent-style-name="預設段落字型" style:family="text">
      <style:text-properties style:font-name="Times New Roman" style:font-name-asian="標楷體" fo:color="#000000" style:letter-kerning="true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language-asian="zh" style:country-asian="CN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304" style:parent-style-name="清單段落" style:list-style-name="LFO3" style:family="paragraph">
      <style:paragraph-properties fo:widows="2" fo:orphans="2" fo:line-height="0.1666in" fo:margin-left="0.3347in" fo:text-indent="-0.3347in">
        <style:tab-stops/>
      </style:paragraph-properties>
    </style:style>
    <style:style style:name="T305" style:parent-style-name="預設段落字型" style:family="text">
      <style:text-properties style:font-name-asian="標楷體" fo:color="#000000" style:letter-kerning="true"/>
    </style:style>
    <style:style style:name="T306" style:parent-style-name="預設段落字型" style:family="text">
      <style:text-properties style:font-name-asian="標楷體" fo:color="#000000" style:letter-kerning="true"/>
    </style:style>
    <style:style style:name="T307" style:parent-style-name="預設段落字型" style:family="text">
      <style:text-properties style:font-name-asian="標楷體" fo:color="#000000" style:letter-kerning="true"/>
    </style:style>
    <style:style style:name="T308" style:parent-style-name="預設段落字型" style:family="text">
      <style:text-properties style:font-name-asian="標楷體" fo:color="#000000" style:letter-kerning="true"/>
    </style:style>
    <style:style style:name="P309" style:parent-style-name="清單段落" style:list-style-name="LFO3" style:family="paragraph">
      <style:paragraph-properties fo:widows="2" fo:orphans="2" fo:line-height="0.1666in" fo:margin-left="0.3347in" fo:text-indent="-0.3347in">
        <style:tab-stops/>
      </style:paragraph-properties>
    </style:style>
    <style:style style:name="T310" style:parent-style-name="預設段落字型" style:family="text">
      <style:text-properties style:font-name-asian="標楷體" fo:color="#000000" style:letter-kerning="true"/>
    </style:style>
    <style:style style:name="T311" style:parent-style-name="預設段落字型" style:family="text">
      <style:text-properties style:font-name-asian="標楷體" fo:color="#000000" style:letter-kerning="true"/>
    </style:style>
    <style:style style:name="T312" style:parent-style-name="預設段落字型" style:family="text">
      <style:text-properties style:font-name-asian="標楷體" fo:color="#000000" style:letter-kerning="true"/>
    </style:style>
    <style:style style:name="T313" style:parent-style-name="預設段落字型" style:family="text">
      <style:text-properties style:font-name-asian="標楷體" fo:color="#000000" style:letter-kerning="true"/>
    </style:style>
    <style:style style:name="T314" style:parent-style-name="預設段落字型" style:family="text">
      <style:text-properties style:font-name-asian="標楷體" fo:color="#000000" style:letter-kerning="true"/>
    </style:style>
    <style:style style:name="T315" style:parent-style-name="預設段落字型" style:family="text">
      <style:text-properties style:font-name-asian="標楷體" fo:color="#000000" style:letter-kerning="true"/>
    </style:style>
    <style:style style:name="T316" style:parent-style-name="預設段落字型" style:family="text">
      <style:text-properties style:font-name-asian="標楷體" fo:color="#000000" style:letter-kerning="true"/>
    </style:style>
    <style:style style:name="T317" style:parent-style-name="預設段落字型" style:family="text">
      <style:text-properties style:font-name-asian="標楷體" fo:color="#000000" style:letter-kerning="true"/>
    </style:style>
    <style:style style:name="T318" style:parent-style-name="預設段落字型" style:family="text">
      <style:text-properties style:font-name-asian="標楷體" fo:color="#000000" style:letter-kerning="true"/>
    </style:style>
    <style:style style:name="T319" style:parent-style-name="預設段落字型" style:family="text">
      <style:text-properties style:font-name-asian="標楷體" fo:color="#000000" style:letter-kerning="true"/>
    </style:style>
    <style:style style:name="P320" style:parent-style-name="內文" style:family="paragraph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ableColumn324" style:family="table-column">
      <style:table-column-properties style:column-width="1.9458in"/>
    </style:style>
    <style:style style:name="TableColumn325" style:family="table-column">
      <style:table-column-properties style:column-width="1.6888in"/>
    </style:style>
    <style:style style:name="Table323" style:family="table">
      <style:table-properties style:width="3.634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-asian="標楷體" fo:color="#000000" style:letter-kerning="true" fo:font-size="11pt" style:font-size-asian="11pt"/>
    </style:style>
    <style:style style:name="T35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53" style:parent-style-name="預設段落字型" style:family="text">
      <style:text-properties style:font-name-asian="標楷體" fo:color="#000000" style:letter-kerning="true" fo:font-size="11pt" style:font-size-asian="11pt"/>
    </style:style>
    <style:style style:name="T354" style:parent-style-name="預設段落字型" style:family="text">
      <style:text-properties style:font-name-asian="標楷體" fo:color="#000000" style:letter-kerning="true" fo:font-size="11pt" style:font-size-asian="11pt"/>
    </style:style>
    <style:style style:name="T355" style:parent-style-name="預設段落字型" style:family="text">
      <style:text-properties style:font-name-asian="標楷體" fo:color="#000000" style:letter-kerning="true" fo:font-size="11pt" style:font-size-asian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1944in"/>
      <style:text-properties style:font-name="Times New Roman" style:font-name-asian="標楷體" fo:color="#000000" style:letter-kerning="true" fo:font-size="11pt" style:font-size-asian="11pt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language-asian="zh" style:country-asian="CN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family="paragraph">
      <style:paragraph-properties fo:line-height="0.1666in"/>
      <style:text-properties style:font-name="Times New Roman" style:font-name-asian="標楷體"/>
    </style:style>
    <style:style style:name="P367" style:parent-style-name="內文" style:family="paragraph">
      <style:paragraph-properties fo:line-height="0.1944in"/>
      <style:text-properties style:font-name="Times New Roman" style:font-name-asian="標楷體"/>
    </style:style>
    <style:style style:name="P368" style:parent-style-name="內文" style:family="paragraph">
      <style:paragraph-properties fo:line-height="0.1944in"/>
      <style:text-properties style:font-name="Times New Roman" style:font-name-asian="標楷體"/>
    </style:style>
    <style:style style:name="P369" style:parent-style-name="內文" style:family="paragraph">
      <style:paragraph-properties fo:line-height="0.1944in"/>
      <style:text-properties style:font-name="Times New Roman" style:font-name-asian="標楷體"/>
    </style:style>
    <style:style style:name="P370" style:parent-style-name="內文" style:family="paragraph">
      <style:paragraph-properties fo:line-height="0.1666in"/>
      <style:text-properties style:font-name="Times New Roman" style:font-name-asian="標楷體"/>
    </style:style>
    <style:style style:name="P371" style:parent-style-name="內文" style:family="paragraph">
      <style:paragraph-properties fo:line-height="0.1666in"/>
      <style:text-properties style:font-name="Times New Roman" style:font-name-asian="標楷體"/>
    </style:style>
    <style:style style:name="P372" style:parent-style-name="內文" style:family="paragraph">
      <style:paragraph-properties fo:line-height="0.1666in"/>
      <style:text-properties style:font-name="Times New Roman" style:font-name-asian="標楷體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Times New Roman" style:font-name-asian="標楷體"/>
    </style:style>
    <style:style style:name="TableColumn376" style:family="table-column">
      <style:table-column-properties style:column-width="7.2812in"/>
    </style:style>
    <style:style style:name="Table375" style:family="table">
      <style:table-properties style:width="7.2812in" fo:margin-left="0in" table:align="left"/>
    </style:style>
    <style:style style:name="TableRow377" style:family="table-row">
      <style:table-row-properties style:min-row-height="2.795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/>
    </style:style>
    <style:style style:name="P380" style:parent-style-name="內文" style:family="paragraph">
      <style:paragraph-properties fo:line-height="0.1805in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內文" style:family="paragraph">
      <style:paragraph-properties fo:line-height="0.1805in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P435" style:parent-style-name="內文" style:family="paragraph">
      <style:paragraph-properties fo:line-height="0.1805in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line-height="0.1805in"/>
      <style:text-properties style:font-name="Times New Roman" style:font-name-asian="標楷體"/>
    </style:style>
    <style:style style:name="P442" style:parent-style-name="內文" style:family="paragraph">
      <style:paragraph-properties fo:line-height="0.1805in"/>
      <style:text-properties style:font-name="Times New Roman" style:font-name-asian="標楷體"/>
    </style:style>
    <style:style style:name="P443" style:parent-style-name="內文" style:family="paragraph">
      <style:paragraph-properties fo:line-height="0.1805in"/>
      <style:text-properties style:font-name="Times New Roman" style:font-name-asian="標楷體"/>
    </style:style>
    <style:style style:name="P444" style:parent-style-name="內文" style:family="paragraph">
      <style:paragraph-properties fo:line-height="0.1805in"/>
      <style:text-properties style:font-name="Times New Roman" style:font-name-asian="標楷體"/>
    </style:style>
    <style:style style:name="P445" style:parent-style-name="內文" style:family="paragraph">
      <style:paragraph-properties fo:line-height="0.1805in"/>
      <style:text-properties style:font-name="Times New Roman" style:font-name-asian="標楷體"/>
    </style:style>
    <style:style style:name="P446" style:parent-style-name="內文" style:family="paragraph">
      <style:paragraph-properties fo:line-height="0.1805in"/>
      <style:text-properties style:font-name="Times New Roman" style:font-name-asian="標楷體"/>
    </style:style>
    <style:style style:name="P447" style:parent-style-name="內文" style:family="paragraph">
      <style:paragraph-properties fo:line-height="0.1666in"/>
    </style:style>
    <style:style style:name="T448" style:parent-style-name="預設段落字型" style:family="text">
      <style:text-properties style:font-name="Times New Roman" style:font-name-asian="標楷體"/>
    </style:style>
    <style:style style:name="TableColumn450" style:family="table-column">
      <style:table-column-properties style:column-width="7.2812in"/>
    </style:style>
    <style:style style:name="Table449" style:family="table">
      <style:table-properties style:width="7.2812in" fo:margin-left="0in" table:align="left"/>
    </style:style>
    <style:style style:name="TableRow451" style:family="table-row">
      <style:table-row-properties style:min-row-height="1.299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805in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8" style:parent-style-name="內文" style:family="paragraph">
      <style:paragraph-properties fo:line-height="0.1805in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P468" style:parent-style-name="內文" style:family="paragraph">
      <style:paragraph-properties fo:line-height="0.1805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P479" style:parent-style-name="內文" style:family="paragraph">
      <style:paragraph-properties fo:line-height="0.1805in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P490" style:parent-style-name="內文" style:family="paragraph">
      <style:paragraph-properties fo:line-height="0.1805in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P501" style:parent-style-name="內文" style:family="paragraph">
      <style:paragraph-properties fo:line-height="0.1805in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P512" style:parent-style-name="內文" style:family="paragraph">
      <style:paragraph-properties fo:line-height="0.1805in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P523" style:parent-style-name="內文" style:family="paragraph">
      <style:paragraph-properties fo:line-height="0.1666in"/>
    </style:style>
    <style:style style:name="T524" style:parent-style-name="預設段落字型" style:family="text">
      <style:text-properties style:font-name="Times New Roman" style:font-name-asian="標楷體"/>
    </style:style>
    <style:style style:name="P5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0pt"/>
    </style:style>
    <style:style style:name="P52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0pt"/>
    </style:style>
    <style:style style:name="T527" style:parent-style-name="預設段落字型" style:family="text">
      <style:text-properties style:font-name="Times New Roman" style:font-name-asian="標楷體"/>
    </style:style>
    <style:style style:name="TableColumn529" style:family="table-column">
      <style:table-column-properties style:column-width="4.3277in"/>
    </style:style>
    <style:style style:name="Table528" style:family="table">
      <style:table-properties style:width="4.3277in" fo:margin-left="0in" table:align="left"/>
    </style:style>
    <style:style style:name="TableRow530" style:family="table-row">
      <style:table-row-properties style:min-row-height="0.78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/>
    </style:style>
    <style:style style:name="P533" style:parent-style-name="內文" style:family="paragraph">
      <style:paragraph-properties fo:line-height="0.1805in" fo:margin-left="0.25in" fo:text-indent="-0.25in">
        <style:tab-stops/>
      </style:paragraph-properties>
      <style:text-properties style:font-name="Times New Roman" style:font-name-asian="標楷體"/>
    </style:style>
    <style:style style:name="P534" style:parent-style-name="內文" style:family="paragraph">
      <style:paragraph-properties fo:line-height="0.1805in" fo:margin-left="0.25in" fo:text-indent="-0.2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P537" style:parent-style-name="內文" style:family="paragraph">
      <style:paragraph-properties fo:line-height="0.1111in"/>
      <style:text-properties style:font-name="Times New Roman" style:font-name-asian="標楷體" fo:color="#000000" style:letter-kerning="true" fo:font-size="8pt" style:font-size-asian="8pt" style:font-size-complex="8pt"/>
    </style:style>
    <style:style style:name="P538" style:parent-style-name="清單段落" style:list-style-name="LFO2" style:family="paragraph">
      <style:paragraph-properties fo:line-height="0.1111in" fo:margin-left="0.3333in">
        <style:tab-stops/>
      </style:paragraph-properties>
    </style:style>
    <style:style style:name="T539" style:parent-style-name="預設段落字型" style:family="text">
      <style:text-properties style:font-name-asian="標楷體" fo:color="#222222" style:letter-kerning="true" fo:font-size="8pt" style:font-size-asian="8pt" style:font-size-complex="8pt"/>
    </style:style>
    <style:style style:name="T540" style:parent-style-name="預設段落字型" style:family="text">
      <style:text-properties style:font-name-asian="標楷體" fo:font-style="italic" style:font-style-asian="italic" style:font-style-complex="italic" fo:color="#222222" style:letter-kerning="true" fo:font-size="8pt" style:font-size-asian="8pt" style:font-size-complex="8pt"/>
    </style:style>
    <style:style style:name="T541" style:parent-style-name="預設段落字型" style:family="text">
      <style:text-properties style:font-name-asian="標楷體" fo:font-style="italic" style:font-style-asian="italic" style:font-style-complex="italic" fo:color="#222222" style:letter-kerning="true" style:text-position="super 62.5%" fo:font-size="8pt" style:font-size-asian="8pt" style:font-size-complex="8pt"/>
    </style:style>
    <style:style style:name="T542" style:parent-style-name="預設段落字型" style:family="text">
      <style:text-properties style:font-name-asian="標楷體" fo:font-style="italic" style:font-style-asian="italic" style:font-style-complex="italic" fo:color="#222222" style:letter-kerning="true" fo:font-size="8pt" style:font-size-asian="8pt" style:font-size-complex="8pt"/>
    </style:style>
    <style:style style:name="T543" style:parent-style-name="預設段落字型" style:family="text">
      <style:text-properties style:font-name-asian="標楷體" fo:color="#222222" style:letter-kerning="true" fo:font-size="8pt" style:font-size-asian="8pt" style:font-size-complex="8pt"/>
    </style:style>
    <style:style style:name="P544" style:parent-style-name="清單段落" style:list-style-name="LFO2" style:family="paragraph">
      <style:paragraph-properties fo:line-height="0.1111in" fo:margin-left="0.3333in">
        <style:tab-stops/>
      </style:paragraph-properties>
      <style:text-properties style:font-name-asian="標楷體" fo:color="#222222" style:letter-kerning="true" fo:font-size="8pt" style:font-size-asian="8pt" style:font-size-complex="8pt"/>
    </style:style>
    <style:style style:name="P545" style:parent-style-name="清單段落" style:list-style-name="LFO2" style:family="paragraph">
      <style:paragraph-properties fo:line-height="0.1111in" fo:margin-left="0.3333in">
        <style:tab-stops/>
      </style:paragraph-properties>
    </style:style>
    <style:style style:name="T546" style:parent-style-name="預設段落字型" style:family="text">
      <style:text-properties style:font-name-asian="標楷體" fo:color="#222222" style:letter-kerning="true" fo:font-size="8pt" style:font-size-asian="8pt" style:font-size-complex="8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-</text:span><text:span text:style-name="T13">苯酮尿症</text:span><text:span text:style-name="T14">[Phenylketonuria]-</text:span></text:p>
      <text:p text:style-name="P15"><text:span text:style-name="T16">1.<text:s/></text:span><text:span text:style-name="T17">□</text:span><text:span text:style-name="T18"><text:s/></text:span><text:span text:style-name="T19">病歷資料</text:span><text:span text:style-name="T20">(</text:span><text:span text:style-name="T21">必要</text:span><text:span text:style-name="T22">):<text:s/></text:span><text:span text:style-name="T23">包含</text:span><text:span text:style-name="T24">臨床</text:span><text:span text:style-name="T25">病史</text:span><text:span text:style-name="T26">，家族病史</text:span><text:span text:style-name="T27"><text:s/></text:span><text:span text:style-name="T28">，</text:span><text:span text:style-name="T29">臨床症狀及徵兆</text:span></text:p>
      <text:p text:style-name="P30">2.<text:s/>□<text:s/>實驗室檢驗(必要)</text:p>
      <text:p text:style-name="P31">3.<text:s/>□<text:s/>基因檢查結果(必要)</text:p>
      <text:p text:style-name="P32">4.<text:s/>□<text:s/>其他檢查(選擇，佐證臨床徵兆用)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</table:table-cell>
            <table:table-cell table:style-name="TableCell40">
              <text:p text:style-name="P41">填寫部分</text:p>
            </table:table-cell>
          </table:table-row>
        </table:table-header-rows>
        <table:table-row table:style-name="TableRow42">
          <table:table-cell table:style-name="TableCell43">
            <text:list text:style-name="LFO6" text:continue-numbering="true">
              <text:list-item>
                <text:p text:style-name="P44">病歷資料(必要)<text:s/>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1臨床病史(必填)</text:p>
          </table:table-cell>
          <table:table-cell table:style-name="TableCell50">
            <text:p text:style-name="P51">□<text:s/>發病年齡<text:s/>(Age at disease onset) _______<text:s/>歲</text:p>
            <text:p text:style-name="P52">□<text:s/>新生兒代謝篩檢陽性個案</text:p>
          </table:table-cell>
        </table:table-row>
        <table:table-row table:style-name="TableRow53">
          <table:table-cell table:style-name="TableCell54">
            <text:p text:style-name="P55">A2家族病史<text:s/>(必填)</text:p>
          </table:table-cell>
          <table:table-cell table:style-name="TableCell56">
            <text:p text:style-name="P57">□<text:s/>家族史<text:s/>(Family history) <text:s text:c="2"/>□<text:s/>有<text:s/><text:s text:c="4"/>□<text:s/>無<text:s/><text:s text:c="3"/></text:p>
          </table:table-cell>
        </table:table-row>
        <table:table-row table:style-name="TableRow58">
          <table:table-cell table:style-name="TableCell59">
            <text:p text:style-name="P60">A3-1臨床症狀及徵兆(必填)<text:line-break/></text:p>
          </table:table-cell>
          <table:table-cell table:style-name="TableCell61">
            <text:p text:style-name="P62">至少出現下列一項：</text:p>
            <text:list text:style-name="LFO5" text:continue-numbering="true">
              <text:list-item>
                <text:p text:style-name="P63">□<text:s/>嘔吐</text:p>
              </text:list-item>
              <text:list-item>
                <text:p text:style-name="P64"><text:span text:style-name="T65">□</text:span><text:span text:style-name="T66"><text:s/></text:span><text:span text:style-name="T67">皮膚毛髮顏色變淡</text:span></text:p>
              </text:list-item>
              <text:list-item>
                <text:p text:style-name="P68"><text:span text:style-name="T69">□</text:span><text:span text:style-name="T70"><text:s/></text:span><text:span text:style-name="T71">抽搐、癲癇、</text:span><text:span text:style-name="T72">顫抖</text:span></text:p>
              </text:list-item>
              <text:list-item>
                <text:p text:style-name="P73">□<text:s/>生長發育遲緩</text:p>
              </text:list-item>
              <text:list-item>
                <text:p text:style-name="P74"><text:span text:style-name="T75">□</text:span><text:span text:style-name="T76"><text:s/></text:span><text:span text:style-name="T77">尿液和體汗有霉臭味</text:span></text:p>
              </text:list-item>
              <text:list-item>
                <text:p text:style-name="P78"><text:span text:style-name="T79">□</text:span><text:span text:style-name="T80">智</text:span><text:span text:style-name="T81">能</text:span><text:span text:style-name="T82">障礙</text:span></text:p>
              </text:list-item>
              <text:list-item>
                <text:p text:style-name="P83">□濕疹</text:p>
              </text:list-item>
              <text:list-item>
                <text:p text:style-name="P84">□頭圍小</text:p>
              </text:list-item>
              <text:list-item>
                <text:p text:style-name="P85">□易感染</text:p>
              </text:list-item>
              <text:list-item>
                <text:p text:style-name="P86">□無</text:p>
              </text:list-item>
            </text:list>
          </table:table-cell>
        </table:table-row>
        <table:table-row table:style-name="TableRow87">
          <table:table-cell table:style-name="TableCell88">
            <text:list text:style-name="LFO6" text:continue-numbering="true">
              <text:list-item>
                <text:p text:style-name="P89"><text:span text:style-name="T90">實驗室檢驗報告</text:span><text:span text:style-name="T91"><text:line-break/></text:span><text:span text:style-name="T92">(</text:span><text:span text:style-name="T93">請附相關</text:span><text:span text:style-name="T94">檢驗</text:span><text:span text:style-name="T95">資料</text:span><text:span text:style-name="T96">)</text:span><text:span text:style-name="T97"><text:line-break/></text:span><text:span text:style-name="T98">(</text:span><text:span text:style-name="T99">必填</text:span><text:span text:style-name="T100">)</text:span></text:p>
              </text:list-item>
            </text:list>
          </table:table-cell>
          <table:table-cell table:style-name="TableCell101">
            <text:p text:style-name="P102"><text:span text:style-name="T103">□</text:span><text:span text:style-name="T104"><text:s/></text:span><text:span text:style-name="T105">苯丙胺酸數值</text:span><text:span text:style-name="T106"><text:s/>(</text:span><text:span text:style-name="T107">必要</text:span><text:span text:style-name="T108">)</text:span><text:span text:style-name="T109">：</text:span><text:span text:style-name="T110"><text:s/></text:span><text:span text:style-name="T111">□異常＿＿＿＿＿</text:span><text:span text:style-name="T112"><text:line-break/><text:s text:c="3"/></text:span><text:span text:style-name="T113">□串聯質譜儀分析</text:span><text:span text:style-name="T114"><text:s text:c="2"/></text:span><text:span text:style-name="T115">單位＿＿＿＿＿</text:span><text:span text:style-name="T116"><text:line-break/><text:s text:c="3"/></text:span><text:span text:style-name="T117">□血漿胺基酸分析</text:span><text:span text:style-name="T118"><text:s text:c="2"/></text:span><text:span text:style-name="T119">單位＿＿＿＿＿</text:span><text:span text:style-name="T120"><text:line-break/></text:span><text:span text:style-name="T121">□</text:span><text:span text:style-name="T122"><text:s/></text:span><text:span text:style-name="T123">酪胺酸數值</text:span><text:span text:style-name="T124"><text:s/></text:span><text:span text:style-name="T125">(</text:span><text:span text:style-name="T126">必要</text:span><text:span text:style-name="T127">)</text:span><text:span text:style-name="T128">：□異常＿＿＿＿＿＿</text:span><text:span text:style-name="T129"><text:line-break/><text:s text:c="3"/></text:span><text:span text:style-name="T130">□串聯質譜儀分析</text:span><text:span text:style-name="T131"><text:s text:c="2"/></text:span><text:span text:style-name="T132">單位＿＿＿＿＿</text:span><text:span text:style-name="T133"><text:line-break/><text:s text:c="3"/></text:span><text:span text:style-name="T134">□血漿胺基酸分析</text:span><text:span text:style-name="T135"><text:s text:c="2"/></text:span><text:span text:style-name="T136">單位＿＿＿＿＿</text:span><text:span text:style-name="T137"><text:line-break/></text:span><text:span text:style-name="T138">□</text:span><text:span text:style-name="T139"><text:s/></text:span><text:span text:style-name="T140">尿液有機酸氣相層析質譜分析（</text:span><text:span text:style-name="T141">GC/Mass</text:span><text:span text:style-name="T142">）</text:span><text:span text:style-name="T143">(</text:span><text:span text:style-name="T144">選擇</text:span><text:span text:style-name="T145">)<text:s/></text:span></text:p>
            <text:p text:style-name="P146"><text:s text:c="3"/>□正常<text:s/>□異常＿＿＿</text:p>
            <text:p text:style-name="P147"><text:span text:style-name="T148">□</text:span><text:span text:style-name="T149"><text:s/></text:span><text:span text:style-name="T150">尿液高效液相層析定量新喋呤（</text:span><text:span text:style-name="T151">Neopterin</text:span><text:span text:style-name="T152">）和生物喋呤</text:span></text:p>
            <text:p text:style-name="P153"><text:span text:style-name="T154">（</text:span><text:span text:style-name="T155">Biopterin</text:span><text:span text:style-name="T156">）</text:span><text:span text:style-name="T157"> </text:span><text:span text:style-name="T158">，並計算出</text:span><text:span text:style-name="T159"> %B = B / N + B X 100%</text:span><text:span text:style-name="T160"><text:s/>(</text:span><text:span text:style-name="T161">選擇</text:span><text:span text:style-name="T162">)<text:s/></text:span></text:p>
            <text:p text:style-name="P163"><text:s text:c="3"/>□正常<text:s/>□異常＿＿＿<text:s/></text:p>
            <text:p text:style-name="P164">□<text:s/>測定紅血球DHPR活性定量(選擇)<text:s/>□正常<text:s/>□異常＿＿＿<text:s/></text:p>
            <text:p text:style-name="P165">□<text:s/>BH4口服負荷試驗 （BH4 loading test）<text:s/>(選擇)<text:s/></text:p>
            <text:p text:style-name="P166"><text:s text:c="3"/>□<text:s/>4-8小時苯丙胺酸降至正常2mg/dL以下<text:s text:c="2"/></text:p>
            <text:p text:style-name="P167"><text:s text:c="3"/>□<text:s/>24小時苯丙胺酸下降≧30%<text:s/></text:p>
            <text:p text:style-name="P168"><text:s text:c="3"/>□<text:s/>24小時苯丙胺酸下降<text:s/>&lt; 30%</text:p>
          </table:table-cell>
        </table:table-row>
        <text:soft-page-break/>
        <table:table-row table:style-name="TableRow169">
          <table:table-cell table:style-name="TableCell170">
            <text:list text:style-name="LFO6" text:continue-numbering="true">
              <text:list-item>
                <text:p text:style-name="P171"><text:span text:style-name="T172">基因檢測</text:span><text:span text:style-name="T173">報告</text:span><text:span text:style-name="T174"><text:line-break/></text:span><text:span text:style-name="T175">(</text:span><text:span text:style-name="T176">必要</text:span><text:span text:style-name="T177">)<text:s/></text:span><text:span text:style-name="T178"><text:line-break/></text:span><text:span text:style-name="T179">(</text:span><text:span text:style-name="T180">請附實驗室報告</text:span><text:span text:style-name="T181">)</text:span></text:p>
              </text:list-item>
            </text:list>
          </table:table-cell>
          <table:table-cell table:style-name="TableCell182">
            <text:p text:style-name="P183"><text:span text:style-name="T184">□</text:span><text:span text:style-name="T185"><text:s/></text:span><text:span text:style-name="T186">PAH</text:span><text:span text:style-name="T187">基因檢測結果：□正常</text:span><text:span text:style-name="T188"><text:s text:c="2"/></text:span><text:span text:style-name="T189">□異常＿＿＿＿＿＿＿＿＿</text:span></text:p>
            <text:p text:style-name="P190"><text:span text:style-name="T191">□</text:span><text:span text:style-name="T192"><text:s/></text:span><text:span text:style-name="T193">P</text:span><text:span text:style-name="T194">TS</text:span><text:span text:style-name="T195">基因檢測結果：□正常</text:span><text:span text:style-name="T196"><text:s text:c="2"/></text:span><text:span text:style-name="T197">□異常＿＿＿＿＿＿＿＿＿</text:span></text:p>
            <text:p text:style-name="P198"><text:span text:style-name="T199">□</text:span><text:span text:style-name="T200"><text:s/></text:span><text:span text:style-name="T201">GCH1</text:span><text:span text:style-name="T202">基因檢測結果：□正常</text:span><text:span text:style-name="T203"><text:s text:c="2"/></text:span><text:span text:style-name="T204">□異常＿＿＿＿＿＿＿＿</text:span></text:p>
            <text:p text:style-name="P205"><text:span text:style-name="T206">□</text:span><text:span text:style-name="T207"><text:s/></text:span><text:span text:style-name="T208">QDPR</text:span><text:span text:style-name="T209">基因檢測結果：□正常</text:span><text:span text:style-name="T210"><text:s text:c="2"/></text:span><text:span text:style-name="T211">□異常＿＿＿＿＿＿＿＿</text:span></text:p>
            <text:p text:style-name="P212"><text:span text:style-name="T213">□</text:span><text:span text:style-name="T214"><text:s/></text:span><text:span text:style-name="T215">PCBD1</text:span><text:span text:style-name="T216">基因檢測結果：□正常</text:span><text:span text:style-name="T217"><text:s text:c="2"/></text:span><text:span text:style-name="T218">□異常＿＿＿＿＿＿＿＿</text:span></text:p>
            <text:p text:style-name="P219"><text:span text:style-name="T220">□</text:span><text:span text:style-name="T221"><text:s/></text:span><text:span text:style-name="T222">DNAJC12</text:span><text:span text:style-name="T223">基因檢測結果：□正常</text:span><text:span text:style-name="T224"><text:s text:c="2"/></text:span><text:span text:style-name="T225">□異常＿＿＿＿＿＿＿＿</text:span></text:p>
          </table:table-cell>
        </table:table-row>
        <table:table-row table:style-name="TableRow226">
          <table:table-cell table:style-name="TableCell227">
            <text:p text:style-name="P228"><text:span text:style-name="T229">二項均符合方可確診苯酮尿症</text:span><text:span text:style-name="T230">(Phenylketonuria)</text:span><text:span text:style-name="T231"><text:s/></text:span></text:p>
          </table:table-cell>
          <table:table-cell table:style-name="TableCell232">
            <text:p text:style-name="P233">□任一個基因有二個致病點位，符合隱性遺傳模式</text:p>
            <text:p text:style-name="P234"><text:span text:style-name="T235">□實驗室檢驗報告為有意義的異常</text:span></text:p>
          </table:table-cell>
        </table:table-row>
      </table:table>
      <text:p text:style-name="P236">附註：如果只有找到上述基因一個致病點位，但實驗室檢驗報告為有意義的異常，則可以備妥詳細資料送審，由審查委員依據所附資料決定。</text:p>
      <text:p text:style-name="P237"/>
      <text:p text:style-name="P238">參考文獻：</text:p>
      <text:list text:style-name="LFO4" text:continue-numbering="true">
        <text:list-item>
          <text:p text:style-name="P239">Saudubray, J. M., Berghe, G., &amp; Walter, J. H. (2016). Inborn metabolic diseases, 6th Edition. Berlin: Springer.</text:p>
        </text:list-item>
        <text:list-item>
          <text:p text:style-name="P240">Saheki T, Song YZ. Citrin Deficiency. 2005 Sep 16 [Updated 2017 Aug 10]. In: Adam MP, Ardinger HH, Pagon RA, et al., editors. GeneReviews® [Internet]. Seattle (WA): University of Washington, Seattle; 1993-2022.</text:p>
        </text:list-item>
        <text:list-item>
          <text:p text:style-name="P241">Quinonez SC, Thoene JG. Citrullinemia Type I. 2004 Jul 7 [Updated 2016 Sep 1]. In: Adam MP, Ardinger HH, Pagon RA, et al., editors. GeneReviews® [Internet]. Seattle (WA): University of Washington, Seattle; 1993-2022.</text:p>
        </text:list-item>
      </text:list>
      <text:p text:style-name="P242"/>
      <text:p text:style-name="P243"/>
      <text:p text:style-name="P244"/>
      <text:soft-page-break/>
      <text:p text:style-name="P245">衛生福利部國民健康署「罕見疾病個案通報審查標準機制」（審查基準表）</text:p>
      <text:p text:style-name="P246"><text:span text:style-name="T247">-</text:span><text:span text:style-name="T248">苯酮尿症</text:span><text:span text:style-name="T249">[Phenylketonuria]-</text:span><text:span text:style-name="T250"><draw:frame draw:z-index="251662336" draw:id="id0" draw:style-name="a0" draw:name="文字方塊 15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251"><draw:frame draw:z-index="251659264" draw:id="id1" draw:style-name="a1" draw:name="文字方塊 14" text:anchor-type="paragraph" svg:x="-0.47222in" svg:y="14.20833in" svg:width="7.24444in" svg:height="0.36042in" style:rel-width="scale" style:rel-height="scale"><draw:text-box><text:p text:style-name="內文"/></draw:text-box><svg:title/><svg:desc/></draw:frame>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應檢附文件</text:p>
            <text:p text:style-name="P257">□<text:s/>病歷資料(必要):<text:s/>包含臨床病史，家族病史<text:s/>，臨床症狀及徵兆</text:p>
            <text:p text:style-name="P258">□<text:s/>實驗室檢驗(必要)</text:p>
            <text:p text:style-name="P259">□<text:s/>基因檢查結果(必要)</text:p>
            <text:p text:style-name="P260"><text:span text:style-name="T261">□</text:span><text:span text:style-name="T262"><text:s/></text:span><text:span text:style-name="T263">其他檢查</text:span><text:span text:style-name="T264">(</text:span><text:span text:style-name="T265">選擇，佐證臨床徵兆用</text:span><text:span text:style-name="T266">)</text:span></text:p>
          </table:table-cell>
        </table:table-row>
      </table:table>
      <text:p text:style-name="內文"><text:span text:style-name="T267"><draw:connector draw:type="line" svg:x1="4.97847in" svg:y1="0.11319in" svg:x2="4.97847in" svg:y2="0.27083in" draw:z-index="251665408" draw:id="id2" draw:style-name="a3" draw:name="直線單箭頭接點 13" text:anchor-type="paragraph"><svg:title/><svg:desc/></draw:connector></text:span><text:span text:style-name="T268"><draw:connector draw:type="line" svg:x1="1.62014in" svg:y1="0.11875in" svg:x2="4.96667in" svg:y2="0.11875in" draw:z-index="251664384" draw:id="id3" draw:style-name="a4" draw:name="直線單箭頭接點 12" text:anchor-type="paragraph"><svg:title/><svg:desc/></draw:connector></text:span><text:span text:style-name="T269"><draw:frame draw:z-index="251661312" draw:id="id4" draw:style-name="a5" draw:name="文字方塊 11" text:anchor-type="paragraph" svg:x="-0.03125in" svg:y="0.26389in" svg:width="2.75625in" svg:height="0.70833in" style:rel-width="scale" style:rel-height="scale"><draw:text-box><text:p text:style-name="P270"><text:span text:style-name="T271">□</text:span><text:span text:style-name="T272"><text:s/></text:span><text:span text:style-name="T273">新生兒</text:span><text:span text:style-name="T274">代謝</text:span><text:span text:style-name="T275">篩檢陽性個案</text:span><text:span text:style-name="T276">(</text:span><text:span text:style-name="T277">必要</text:span><text:span text:style-name="T278">)</text:span></text:p><text:list text:style-name="LFO4" text:continue-numbering="true"><text:list-item><text:p text:style-name="P279"><text:span text:style-name="T280">家族史</text:span><text:span text:style-name="T281"><text:s/></text:span><text:span text:style-name="T282"><text:s/></text:span><text:span text:style-name="T283"><text:s/></text:span><text:span text:style-name="T284">□</text:span><text:span text:style-name="T285"><text:s/></text:span><text:span text:style-name="T286">有</text:span><text:span text:style-name="T287"><text:s text:c="2"/></text:span><text:span text:style-name="T288">□</text:span><text:span text:style-name="T289"><text:s/></text:span><text:span text:style-name="T290">無</text:span></text:p></text:list-item><text:list-item><text:p text:style-name="P291">臨床症狀<text:s/>□<text:s/>有<text:s text:c="2"/>□<text:s/>無</text:p></text:list-item></text:list></draw:text-box><svg:title/><svg:desc/></draw:frame></text:span><text:span text:style-name="T292"><draw:connector draw:type="line" svg:x1="3.29514in" svg:y1="0.11875in" svg:x2="3.29583in" svg:y2="0.02153in" draw:z-index="251668480" draw:id="id5" draw:style-name="a6" draw:name="直線單箭頭接點 10" text:anchor-type="paragraph"><svg:title/><svg:desc/></draw:connector></text:span><text:span text:style-name="T293"><draw:connector draw:type="line" svg:x1="1.62014in" svg:y1="0.11875in" svg:x2="1.62014in" svg:y2="0.27639in" draw:z-index="251667456" draw:id="id6" draw:style-name="a8" draw:name="直線單箭頭接點 9" text:anchor-type="paragraph"><svg:title/><svg:desc/></draw:connector></text:span></text:p>
      <text:p text:style-name="內文"><text:span text:style-name="T294"><draw:frame draw:z-index="251660288" draw:id="id7" draw:style-name="a9" draw:name="文字方塊 8" text:anchor-type="paragraph" svg:x="2.77708in" svg:y="0.01042in" svg:width="4.42014in" svg:height="0.70833in" style:rel-width="scale" style:rel-height="scale"><draw:text-box><text:p text:style-name="P295"><text:span text:style-name="T296">□</text:span><text:span text:style-name="T297"><text:s/></text:span><text:span text:style-name="T298">臨床</text:span><text:span text:style-name="T299">個案病史</text:span><text:span text:style-name="T300"><text:s/></text:span><text:span text:style-name="T301">(</text:span><text:span text:style-name="T302">必要</text:span><text:span text:style-name="T303">)</text:span></text:p><text:list text:style-name="LFO3" text:continue-numbering="true"><text:list-item><text:p text:style-name="P304"><text:span text:style-name="T305">發病年齡</text:span><text:span text:style-name="T306"><text:s/></text:span><text:span text:style-name="T307">(Age at disease onset) <text:s/>______<text:s/></text:span><text:span text:style-name="T308">歲</text:span></text:p></text:list-item><text:list-item><text:p text:style-name="P309"><text:span text:style-name="T310">家族史</text:span><text:span text:style-name="T311"><text:s/>(Family history) <text:s/></text:span><text:span text:style-name="T312">□</text:span><text:span text:style-name="T313"><text:s/></text:span><text:span text:style-name="T314">有</text:span><text:span text:style-name="T315"><text:s text:c="2"/></text:span><text:span text:style-name="T316"><text:s text:c="3"/></text:span><text:span text:style-name="T317">□</text:span><text:span text:style-name="T318"><text:s/></text:span><text:span text:style-name="T319">無</text:span></text:p></text:list-item></text:list></draw:text-box><svg:title/><svg:desc/></draw:frame></text:span></text:p>
      <text:p text:style-name="P320"/>
      <text:p text:style-name="內文"><text:span text:style-name="T321"><draw:connector draw:type="line" svg:x1="4.97153in" svg:y1="0.21806in" svg:x2="4.97222in" svg:y2="0.33611in" draw:z-index="251666432" draw:id="id8" draw:style-name="a11" draw:name="直線單箭頭接點 7" text:anchor-type="paragraph"><svg:title/><svg:desc/></draw:connector></text:span></text:p>
      <text:p text:style-name="內文"><text:span text:style-name="T322"><draw:g draw:z-index="251663360" draw:name="群組 5" draw:id="id12" draw:style-name="a15" text:anchor-type="paragraph"><svg:title/><svg:desc/><draw:frame draw:id="id9" draw:style-name="a12" draw:name="Text Box 7" svg:x="2.76875in" svg:y="0.07258in" svg:width="4.41528in" svg:height="1.44444in" style:rel-width="scale" style:rel-height="scale"><draw:text-box><text:p text:style-name="內文"/></draw:text-box><svg:title/><svg:desc/></draw:frame><draw:frame draw:id="id10" draw:style-name="a13" draw:name="Text Box 8" svg:x="2.94492in" svg:y="0.47883in" svg:width="4.08358in" svg:height="0.94514in" style:rel-width="scale" style:rel-height="scale"><draw:text-box><table:table table:style-name="Table323"><table:table-columns><table:table-column table:style-name="TableColumn324"/><table:table-column table:style-name="TableColumn325"/></table:table-columns><table:table-row table:style-name="TableRow326"><table:table-cell table:style-name="TableCell327"><text:p text:style-name="P328">1.<text:s/>□<text:s/>嘔吐</text:p></table:table-cell><table:table-cell table:style-name="TableCell329"><text:p text:style-name="P330">6.<text:s/>□<text:s/>智能障礙</text:p></table:table-cell></table:table-row><table:table-row table:style-name="TableRow331"><table:table-cell table:style-name="TableCell332"><text:p text:style-name="P333">2.<text:s/>□<text:s/>皮膚毛髮顏色變淡</text:p></table:table-cell><table:table-cell table:style-name="TableCell334"><text:p text:style-name="P335">7.<text:s/>□<text:s/>濕疹</text:p></table:table-cell></table:table-row><table:table-row table:style-name="TableRow336"><table:table-cell table:style-name="TableCell337"><text:p text:style-name="P338">3.<text:s/>□<text:s/>抽搐、癲癇、顫抖</text:p></table:table-cell><table:table-cell table:style-name="TableCell339"><text:p text:style-name="P340">8.<text:s/>□<text:s/>頭圍小</text:p></table:table-cell></table:table-row><table:table-row table:style-name="TableRow341"><table:table-cell table:style-name="TableCell342"><text:p text:style-name="P343">4.<text:s/>□<text:s/>生長發育遲緩</text:p></table:table-cell><table:table-cell table:style-name="TableCell344"><text:p text:style-name="P345">9.<text:s/>□<text:s/>易感染</text:p></table:table-cell></table:table-row><table:table-row table:style-name="TableRow346"><table:table-cell table:style-name="TableCell347"><text:p text:style-name="P348">5.<text:s/>□<text:s/>尿液和體汗有霉臭味</text:p></table:table-cell><table:table-cell table:style-name="TableCell349"><text:p text:style-name="P350"><text:span text:style-name="T351">10.</text:span><text:span text:style-name="T352">□</text:span><text:span text:style-name="T353"><text:s/></text:span><text:span text:style-name="T354">無</text:span><text:span text:style-name="T355"><text:s text:c="10"/></text:span></text:p></table:table-cell></table:table-row></table:table><text:p text:style-name="P356"/></draw:text-box><svg:title/><svg:desc/></draw:frame><draw:frame draw:id="id11" draw:style-name="a14" draw:name="Text Box 9" svg:x="2.91533in" svg:y="0.13647in" svg:width="4.12212in" svg:height="0.27569in" style:rel-width="scale" style:rel-height="scale"><draw:text-box><text:p text:style-name="P357"><text:span text:style-name="T358">臨床</text:span><text:span text:style-name="T359">症狀及徵兆</text:span><text:span text:style-name="T360"><text:s/>(</text:span><text:span text:style-name="T361">必要，至少出現下列</text:span><text:span text:style-name="T362">1</text:span><text:span text:style-name="T363">項</text:span><text:span text:style-name="T364">)<text:s/></text:span></text:p></draw:text-box><svg:title/><svg:desc/></draw:frame></draw:g></text:span><text:span text:style-name="T365"><draw:connector draw:type="line" svg:x1="1.57986in" svg:y1="0.0045in" svg:x2="1.57986in" svg:y2="1.61839in" draw:z-index="251670528" draw:id="id13" draw:style-name="a17" draw:name="直線單箭頭接點 6" text:anchor-type="paragraph"><svg:title/><svg:desc/></draw:connector>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<draw:connector draw:type="line" svg:x1="5.02847in" svg:y1="0.03019in" svg:x2="5.02847in" svg:y2="0.18783in" draw:z-index="251671552" draw:id="id14" draw:style-name="a19" draw:name="直線單箭頭接點 4" text:anchor-type="paragraph"><svg:title/><svg:desc/></draw:connector>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實驗室檢驗<text:s/>(必填)<text:s/></text:p>
            <text:p text:style-name="P380"><text:span text:style-name="T381">□</text:span><text:span text:style-name="T382"><text:s/></text:span><text:span text:style-name="T383">苯丙胺酸數值</text:span><text:span text:style-name="T384"><text:s/>(</text:span><text:span text:style-name="T385">必要</text:span><text:span text:style-name="T386">)</text:span><text:span text:style-name="T387">：</text:span><text:span text:style-name="T388"><text:s/></text:span><text:span text:style-name="T389">□異常＿＿＿＿＿</text:span><text:span text:style-name="T390"><text:line-break/><text:s text:c="3"/></text:span><text:span text:style-name="T391">□串聯質譜儀分析</text:span><text:span text:style-name="T392"><text:s text:c="2"/></text:span><text:span text:style-name="T393">單位＿＿＿＿＿</text:span><text:span text:style-name="T394"><text:line-break/><text:s text:c="3"/></text:span><text:span text:style-name="T395">□血漿胺基酸分析</text:span><text:span text:style-name="T396"><text:s text:c="2"/></text:span><text:span text:style-name="T397">單位＿＿＿＿＿</text:span><text:span text:style-name="T398"><text:line-break/></text:span><text:span text:style-name="T399">□</text:span><text:span text:style-name="T400"><text:s/></text:span><text:span text:style-name="T401">酪胺酸數值</text:span><text:span text:style-name="T402"><text:s/></text:span><text:span text:style-name="T403">(</text:span><text:span text:style-name="T404">必要</text:span><text:span text:style-name="T405">)</text:span><text:span text:style-name="T406">：□異常＿＿＿＿＿＿</text:span><text:span text:style-name="T407"><text:line-break/><text:s text:c="3"/></text:span><text:span text:style-name="T408">□串聯質譜儀分析</text:span><text:span text:style-name="T409"><text:s text:c="2"/></text:span><text:span text:style-name="T410">單位＿＿＿＿＿</text:span><text:span text:style-name="T411"><text:line-break/><text:s text:c="3"/></text:span><text:span text:style-name="T412">□血漿胺基酸分析</text:span><text:span text:style-name="T413"><text:s text:c="2"/></text:span><text:span text:style-name="T414">單位＿＿＿＿＿</text:span><text:span text:style-name="T415"><text:line-break/></text:span><text:span text:style-name="T416">□</text:span><text:span text:style-name="T417"><text:s/></text:span><text:span text:style-name="T418">尿液有機酸氣相層析質譜分析（</text:span><text:span text:style-name="T419">GC/Mass</text:span><text:span text:style-name="T420">）</text:span><text:span text:style-name="T421">(</text:span><text:span text:style-name="T422">選擇</text:span><text:span text:style-name="T423">)<text:s/></text:span><text:span text:style-name="T424">□正常</text:span><text:span text:style-name="T425"><text:s/></text:span><text:span text:style-name="T426">□異常＿＿＿</text:span></text:p>
            <text:p text:style-name="P427"><text:span text:style-name="T428">□</text:span><text:span text:style-name="T429"><text:s/></text:span><text:span text:style-name="T430">尿液高效液相層析定量新喋呤（</text:span><text:span text:style-name="T431">Neopterin</text:span><text:span text:style-name="T432">）和生物喋呤（</text:span><text:span text:style-name="T433">Biopterin</text:span><text:span text:style-name="T434">），並計算</text:span></text:p>
            <text:p text:style-name="P435"><text:span text:style-name="T436"><text:s text:c="3"/></text:span><text:span text:style-name="T437">出</text:span><text:span text:style-name="T438"> %B = B / N + B X 100%(</text:span><text:span text:style-name="T439">選擇</text:span><text:span text:style-name="T440">)</text:span></text:p>
            <text:p text:style-name="P441"><text:s text:c="3"/>□正常<text:s/>□異常＿＿＿<text:s/></text:p>
            <text:p text:style-name="P442">□<text:s/>測定紅血球DHPR活性定量(選擇)<text:s/>□正常<text:s/>□異常＿＿＿<text:s/></text:p>
            <text:p text:style-name="P443">□<text:s/>BH4口服負荷試驗 （BH4 loading test）<text:s/>(選擇)<text:s/></text:p>
            <text:p text:style-name="P444"><text:s text:c="3"/>□<text:s/>4-8小時苯丙胺酸降至正常2mg/dL以下<text:s text:c="2"/></text:p>
            <text:p text:style-name="P445"><text:s text:c="3"/>□<text:s/>24小時苯丙胺酸下降≧30%<text:s/></text:p>
            <text:p text:style-name="P446"><text:s text:c="3"/>□<text:s/>24小時苯丙胺酸下降<text:s/>&lt; 30%</text:p>
          </table:table-cell>
        </table:table-row>
      </table:table>
      <text:p text:style-name="P447"><text:span text:style-name="T448"><draw:connector draw:type="line" svg:x1="3.35555in" svg:y1="0.00903in" svg:x2="3.35555in" svg:y2="0.16667in" draw:z-index="251673600" draw:id="id15" draw:style-name="a21" draw:name="直線單箭頭接點 3" text:anchor-type="paragraph"><svg:title/><svg:desc/></draw:connector>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基因檢測報告</text:span><text:span text:style-name="T455"><text:s/>(</text:span><text:span text:style-name="T456">必要</text:span><text:span text:style-name="T457">)</text:span></text:p>
            <text:p text:style-name="P458"><text:span text:style-name="T459">□</text:span><text:span text:style-name="T460"><text:s/></text:span><text:span text:style-name="T461">PAH</text:span><text:span text:style-name="T462">基因檢測結果：</text:span><text:span text:style-name="T463">□</text:span><text:span text:style-name="T464">正常</text:span><text:span text:style-name="T465"><text:s/></text:span><text:span text:style-name="T466">□</text:span><text:span text:style-name="T467">異常＿＿＿＿＿＿＿＿＿</text:span></text:p>
            <text:p text:style-name="P468"><text:span text:style-name="T469">□</text:span><text:span text:style-name="T470"><text:s/></text:span><text:span text:style-name="T471">PTS</text:span><text:span text:style-name="T472">基因檢測結果：</text:span><text:span text:style-name="T473">□</text:span><text:span text:style-name="T474">正常</text:span><text:span text:style-name="T475"><text:s/></text:span><text:span text:style-name="T476">□</text:span><text:span text:style-name="T477">異常</text:span><text:span text:style-name="T478">＿＿＿＿＿＿＿＿＿</text:span></text:p>
            <text:p text:style-name="P479"><text:span text:style-name="T480">□</text:span><text:span text:style-name="T481"><text:s/></text:span><text:span text:style-name="T482">GCH1</text:span><text:span text:style-name="T483">基因檢測結果：</text:span><text:span text:style-name="T484">□</text:span><text:span text:style-name="T485">正常</text:span><text:span text:style-name="T486"><text:s/></text:span><text:span text:style-name="T487">□</text:span><text:span text:style-name="T488">異常</text:span><text:span text:style-name="T489">＿＿＿＿＿＿＿＿</text:span></text:p>
            <text:p text:style-name="P490"><text:span text:style-name="T491">□</text:span><text:span text:style-name="T492"><text:s/></text:span><text:span text:style-name="T493">QDPR</text:span><text:span text:style-name="T494">基因檢測結果：</text:span><text:span text:style-name="T495">□</text:span><text:span text:style-name="T496">正常</text:span><text:span text:style-name="T497"><text:s/></text:span><text:span text:style-name="T498">□</text:span><text:span text:style-name="T499">異常</text:span><text:span text:style-name="T500">＿＿＿＿＿＿＿＿</text:span></text:p>
            <text:p text:style-name="P501"><text:span text:style-name="T502">□</text:span><text:span text:style-name="T503"><text:s/></text:span><text:span text:style-name="T504">PCBD1</text:span><text:span text:style-name="T505">基因檢測結果：</text:span><text:span text:style-name="T506">□</text:span><text:span text:style-name="T507">正常</text:span><text:span text:style-name="T508"><text:s/></text:span><text:span text:style-name="T509">□</text:span><text:span text:style-name="T510">異常</text:span><text:span text:style-name="T511">＿＿＿＿＿＿＿＿</text:span></text:p>
            <text:p text:style-name="P512"><text:span text:style-name="T513">□</text:span><text:span text:style-name="T514"><text:s/></text:span><text:span text:style-name="T515">DNAJC12</text:span><text:span text:style-name="T516">基因檢測結果：</text:span><text:span text:style-name="T517">□</text:span><text:span text:style-name="T518">正常</text:span><text:span text:style-name="T519"><text:s/></text:span><text:span text:style-name="T520">□</text:span><text:span text:style-name="T521">異常</text:span><text:span text:style-name="T522">＿＿＿＿＿＿＿＿</text:span></text:p>
          </table:table-cell>
        </table:table-row>
      </table:table>
      <text:p text:style-name="P523"><text:span text:style-name="T524"><draw:frame draw:z-index="251669504" draw:id="id16" draw:style-name="a22" draw:name="文字方塊 2" text:anchor-type="paragraph" svg:x="4.34931in" svg:y="0.11667in" svg:width="2.97361in" svg:height="0.87778in" style:rel-width="scale" style:rel-height="scale"><draw:text-box><text:p text:style-name="P525">附註：如果只有找到上述基因一個致病點位，但實驗室檢驗報告為有意義的異常，</text:p><text:p text:style-name="P526">則可以備妥詳細資料送審，由審查委員依據所附資料決定。</text:p></draw:text-box><svg:title/><svg:desc/></draw:frame></text:span><text:span text:style-name="T527"><draw:connector draw:type="line" svg:x1="3.35417in" svg:y1="0.00833in" svg:x2="3.35417in" svg:y2="0.16597in" draw:z-index="251672576" draw:id="id17" draw:style-name="a24" draw:name="直線單箭頭接點 1" text:anchor-type="paragraph"><svg:title/><svg:desc/></draw:connector>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二項均符合方可確診苯酮尿症(Phenylketonuria)  </text:p>
            <text:p text:style-name="P533">□上述任一個基因有二個致病點位，符合隱性遺傳模式</text:p>
            <text:p text:style-name="P534"><text:span text:style-name="T535">□</text:span><text:span text:style-name="T536">實驗室檢驗報告為有意義的異常</text:span></text:p>
          </table:table-cell>
        </table:table-row>
      </table:table>
      <text:p text:style-name="P537">參考文獻：</text:p>
      <text:list text:style-name="LFO2" text:continue-numbering="true">
        <text:list-item>
          <text:p text:style-name="P538"><text:span text:style-name="T539">Saudubray, J. M., Berghe, G., &amp; Walter, J. H. (2016). </text:span><text:span text:style-name="T540">Inborn metabolic diseases, 6</text:span><text:span text:style-name="T541">th</text:span><text:span text:style-name="T542"><text:s/>Edition</text:span><text:span text:style-name="T543">. Berlin: Springer.</text:span></text:p>
        </text:list-item>
        <text:list-item>
          <text:p text:style-name="P544">Saheki T, Song YZ. Citrin Deficiency. 2005 Sep 16 [Updated 2017 Aug 10]. In: Adam MP, Ardinger HH, Pagon RA, et al., editors. GeneReviews® [Internet]. Seattle (WA): University of Washington, Seattle; 1993-2022.</text:p>
        </text:list-item>
        <text:list-item>
          <text:p text:style-name="P545"><text:span text:style-name="T546">Quinonez SC, Thoene JG. Citrullinemia Type I. 2004 Jul 7 [Updated 2016 Sep 1]. In: Adam MP, Ardinger HH, Pagon RA, et al., editors. GeneReviews® [Internet]. Seattle (WA): University of Washington, Seattle; 1993-202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cup0c" style:display-name="fcup0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1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bold" style:font-weight-asian="bold" fo:font-size="12pt" style:font-size-asian="12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6" svg:viewBox="0 0 20 30" svg:d="m10 0-10 30h20z"/>
    <draw:marker draw:name="a10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80_苯酮尿症</dc:title>
    <dc:subject/>
    <meta:initial-creator>衛生福利部國民健康署</meta:initial-creator>
    <dc:creator>許雅雯(Linda Shiu)</dc:creator>
    <meta:creation-date>2024-01-08T05:42:00Z</meta:creation-date>
    <dc:date>2024-01-08T05:42:00Z</dc:date>
    <meta:print-date>2024-01-08T05:42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07-19T05:17:0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7f18653b-ee85-44d0-a866-d2b54cc40b22</meta:user-defined>
    <meta:user-defined meta:name="MSIP_Label_755196ac-7daa-415d-ac3a-bda7dffaa0f9_ContentBits">0</meta:user-defined>
    <meta:document-statistic meta:page-count="3" meta:paragraph-count="6" meta:word-count="465" meta:character-count="3112" meta:row-count="22" meta:non-whitespace-character-count="2653"/>
  </office:meta>
</office:document-meta>
</file>