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in" fo:margin-bottom="0in" fo:line-height="0.2777in" fo:background-color="#FFFFFF"/>
    </style:style>
    <style:style style:name="T4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normal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weight-complex="normal" fo:color="#000000" fo:font-size="12pt" style:font-size-asian="12pt" style:font-size-complex="12pt"/>
    </style:style>
    <style:style style:name="T16" style:parent-style-name="預設段落字型" style:family="text">
      <style:text-properties style:font-weight-complex="normal" fo:color="#000000" fo:font-size="12pt" style:font-size-asian="12pt" style:font-size-complex="12pt"/>
    </style:style>
    <style:style style:name="T17" style:parent-style-name="預設段落字型" style:family="text">
      <style:text-properties style:font-weight-complex="normal" fo:color="#000000" fo:font-size="12pt" style:font-size-asian="12pt" style:font-size-complex="12pt"/>
    </style:style>
    <style:style style:name="T18" style:parent-style-name="預設段落字型" style:family="text">
      <style:text-properties style:font-name-asian="標楷體" style:font-weight-complex="normal" fo:font-size="14pt" style:font-size-asian="14pt" style:font-size-complex="14pt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20" style:parent-style-name="清單段落" style:family="paragraph">
      <style:paragraph-properties fo:margin-left="0.25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P27" style:parent-style-name="清單段落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P33" style:parent-style-name="清單段落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34" style:parent-style-name="清單段落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35" style:parent-style-name="清單段落" style:family="paragraph">
      <style:paragraph-properties fo:margin-bottom="0.1666in" fo:margin-left="0.25in">
        <style:tab-stops/>
      </style:paragraph-properties>
      <style:text-properties style:font-name-asian="標楷體" style:font-weight-complex="bold"/>
    </style:style>
    <style:style style:name="TableColumn37" style:family="table-column">
      <style:table-column-properties style:column-width="1.7618in"/>
    </style:style>
    <style:style style:name="TableColumn38" style:family="table-column">
      <style:table-column-properties style:column-width="4.8923in"/>
    </style:style>
    <style:style style:name="Table36" style:family="table">
      <style:table-properties style:width="6.6541in" style:rel-width="99.52%" fo:margin-left="0in" table:align="center"/>
    </style:style>
    <style:style style:name="TableRow39" style:family="table-row">
      <style:table-row-properties style:min-row-height="0.222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44" style:family="table-row">
      <style:table-row-properties style:min-row-height="0.5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49" style:family="table-row">
      <style:table-row-properties style:min-row-height="0.51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4" style:family="table-row">
      <style:table-row-properties style:min-row-height="0.51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9" style:family="table-row">
      <style:table-row-properties style:min-row-height="0.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64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widows="2" fo:orphans="2"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7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77" style:family="table-row">
      <style:table-row-properties style:min-row-height="0.5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style:snap-to-layout-grid="false" fo:text-align="justify" fo:margin-top="0.125in" fo:margin-bottom="0.125in" fo:line-height="115%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fo:color="#000000" fo:background-color="#FFFFFF"/>
    </style:style>
    <style:style style:name="P92" style:parent-style-name="內文" style:family="paragraph">
      <style:paragraph-properties fo:widows="2" fo:orphans="2" style:snap-to-layout-grid="false" fo:text-align="justify" fo:margin-top="0.125in" fo:margin-bottom="0.125in" fo:line-height="115%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fo:color="#000000" fo:background-color="#FFFFFF"/>
    </style:style>
    <style:style style:name="TableRow95" style:family="table-row">
      <style:table-row-properties style:min-row-height="0.57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110" style:family="table-row">
      <style:table-row-properties style:min-row-height="0.117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113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14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125in" fo:margin-bottom="0.125in" fo:line-height="115%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Row122" style:family="table-row">
      <style:table-row-properties style:min-row-height="0.117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 style:snap-to-layout-grid="false" style:line-height-at-least="0.1944in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3" style:parent-style-name="內文" style:family="paragraph">
      <style:paragraph-properties fo:widows="2" fo:orphans="2" style:snap-to-layout-grid="false" style:line-height-at-least="0.1944in"/>
      <style:text-properties style:font-name="Times New Roman" style:font-name-asian="標楷體" fo:font-size="10pt" style:font-size-asian="10pt" style:font-size-complex="10pt"/>
    </style:style>
    <style:style style:name="P134" style:parent-style-name="內文" style:family="paragraph">
      <style:paragraph-properties fo:widows="2" fo:orphans="2" style:snap-to-layout-grid="false" style:line-height-at-least="0.1944in"/>
      <style:text-properties style:font-name="Times New Roman" style:font-name-asian="標楷體" fo:font-size="10pt" style:font-size-asian="10pt" style:font-size-complex="10pt"/>
    </style:style>
    <style:style style:name="P135" style:parent-style-name="內文" style:family="paragraph">
      <style:paragraph-properties fo:widows="2" fo:orphans="2" style:snap-to-layout-grid="false"/>
      <style:text-properties style:font-name="Times New Roman" fo:font-size="10pt" style:font-size-asian="10pt" style:font-size-complex="10pt"/>
    </style:style>
    <style:style style:name="P136" style:parent-style-name="內文" style:family="paragraph">
      <style:paragraph-properties fo:widows="2" fo:orphans="2" style:snap-to-layout-grid="false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137" style:parent-style-name="內文" style:family="paragraph">
      <style:paragraph-properties fo:widows="2" fo:orphans="2" fo:text-align="center" fo:line-height="0.2777in"/>
    </style:style>
    <style:style style:name="P138" style:parent-style-name="內文" style:family="paragraph">
      <style:paragraph-properties fo:widows="2" fo:orphans="2" fo:break-before="page" fo:text-align="center" fo:line-height="0.2777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Web" style:family="paragraph">
      <style:paragraph-properties style:snap-to-layout-grid="false" fo:text-align="center" fo:margin-top="0in" fo:margin-bottom="0.125in" fo:line-height="0.2777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olumn149" style:family="table-column">
      <style:table-column-properties style:column-width="7.084in"/>
    </style:style>
    <style:style style:name="Table148" style:family="table">
      <style:table-properties style:width="7.084in" fo:margin-left="0in" table:align="left"/>
    </style:style>
    <style:style style:name="TableRow150" style:family="table-row">
      <style:table-row-properties style:min-row-height="0.888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Web" style:family="paragraph">
      <style:paragraph-properties fo:margin-top="0in" fo:margin-bottom="0in" fo:line-height="0.2083in"/>
      <style:text-properties style:font-name="Times New Roman" style:font-name-asian="標楷體" fo:font-weight="bold" style:font-weight-asian="bold" style:font-weight-complex="bold" fo:color="#000000" style:letter-kerning="true" fo:font-size="11pt" style:font-size-asian="11pt"/>
    </style:style>
    <style:style style:name="P153" style:parent-style-name="內文Web" style:family="paragraph">
      <style:paragraph-properties fo:margin-top="0in" fo:margin-bottom="0in" fo:line-height="0.2083in"/>
      <style:text-properties style:font-name="Times New Roman" style:font-name-asian="標楷體" fo:color="#000000" style:letter-kerning="true" fo:font-size="11pt" style:font-size-asian="11pt"/>
    </style:style>
    <style:style style:name="P154" style:parent-style-name="內文Web" style:family="paragraph">
      <style:paragraph-properties fo:margin-top="0in" fo:margin-bottom="0in" fo:line-height="0.2083in"/>
      <style:text-properties style:font-name="Times New Roman" style:font-name-asian="標楷體" fo:color="#000000" style:letter-kerning="true" fo:font-size="11pt" style:font-size-asian="11pt"/>
    </style:style>
    <style:style style:name="P155" style:parent-style-name="內文Web" style:family="paragraph">
      <style:paragraph-properties fo:margin-top="0in" fo:margin-bottom="0in" fo:line-height="0.2083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P164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166" style:family="table-column">
      <style:table-column-properties style:column-width="7.068in"/>
    </style:style>
    <style:style style:name="Table165" style:family="table">
      <style:table-properties style:width="7.068in" fo:margin-left="-0.0034in" table:align="left"/>
    </style:style>
    <style:style style:name="TableRow167" style:family="table-row">
      <style:table-row-properties style:min-row-height="0.597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Web" style:family="paragraph">
      <style:paragraph-properties fo:margin-top="0in" fo:margin-bottom="0in" fo:line-height="0.2083i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language-asian="zh" style:country-asian="CN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176" style:parent-style-name="內文Web" style:family="paragraph">
      <style:paragraph-properties fo:margin-top="0in" fo:margin-bottom="0in" fo:line-height="0.2083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87" style:parent-style-name="內文Web" style:family="paragraph">
      <style:paragraph-properties fo:margin-top="0in" fo:margin-bottom="0in" fo:line-height="0.2083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02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204" style:family="table-column">
      <style:table-column-properties style:column-width="7.084in"/>
    </style:style>
    <style:style style:name="Table203" style:family="table">
      <style:table-properties style:width="7.084in" fo:margin-left="0in" table:align="left"/>
    </style:style>
    <style:style style:name="TableRow205" style:family="table-row">
      <style:table-row-properties style:min-row-height="1.889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Web" style:family="paragraph">
      <style:paragraph-properties fo:margin-top="0in" fo:margin-bottom="0in" fo:line-height="0.2083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208" style:parent-style-name="內文Web" style:family="paragraph">
      <style:paragraph-properties fo:margin-top="0in" fo:margin-bottom="0in" fo:line-height="0.2083in" fo:margin-left="0.4166in" fo:text-indent="-0.4166in">
        <style:tab-stops/>
      </style:paragraph-properties>
      <style:text-properties style:font-name="Times New Roman" style:font-name-asian="標楷體" fo:color="#000000" style:letter-kerning="true"/>
    </style:style>
    <style:style style:name="P209" style:parent-style-name="內文Web" style:family="paragraph">
      <style:paragraph-properties fo:margin-top="0in" fo:margin-bottom="0in" fo:line-height="0.2083in" fo:margin-left="0.4166in" fo:text-indent="-0.4166in">
        <style:tab-stops/>
      </style:paragraph-properties>
      <style:text-properties style:font-name="Times New Roman" style:font-name-asian="標楷體" fo:color="#000000" style:letter-kerning="true"/>
    </style:style>
    <style:style style:name="P210" style:parent-style-name="內文Web" style:family="paragraph">
      <style:paragraph-properties fo:margin-top="0in" fo:margin-bottom="0in" fo:line-height="0.2083in" fo:margin-left="0.4166in" fo:text-indent="-0.4166in">
        <style:tab-stops/>
      </style:paragraph-properties>
      <style:text-properties style:font-name="Times New Roman" style:font-name-asian="標楷體" fo:color="#000000" style:letter-kerning="true"/>
    </style:style>
    <style:style style:name="P211" style:parent-style-name="內文Web" style:family="paragraph">
      <style:paragraph-properties fo:margin-top="0in" fo:margin-bottom="0in" fo:line-height="0.2083in" fo:margin-left="0.4166in" fo:text-indent="-0.4166in">
        <style:tab-stops/>
      </style:paragraph-properties>
      <style:text-properties style:font-name="Times New Roman" style:font-name-asian="標楷體" fo:color="#000000" style:letter-kerning="true"/>
    </style:style>
    <style:style style:name="P212" style:parent-style-name="內文Web" style:family="paragraph">
      <style:paragraph-properties fo:margin-top="0in" fo:margin-bottom="0in" fo:line-height="0.2083in" fo:margin-left="0.4166in" fo:text-indent="-0.4166in">
        <style:tab-stops/>
      </style:paragraph-properties>
      <style:text-properties style:font-name="Times New Roman" style:font-name-asian="標楷體" fo:color="#000000" style:letter-kerning="true"/>
    </style:style>
    <style:style style:name="P213" style:parent-style-name="內文Web" style:family="paragraph">
      <style:paragraph-properties fo:margin-top="0in" fo:margin-bottom="0in" fo:line-height="0.2083in" fo:margin-left="0.4166in" fo:text-indent="-0.416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000000" style:letter-kerning="true"/>
    </style:style>
    <style:style style:name="T215" style:parent-style-name="預設段落字型" style:family="text">
      <style:text-properties style:font-name="Times New Roman" style:font-name-asian="標楷體" fo:color="#000000" style:letter-kerning="true"/>
    </style:style>
    <style:style style:name="T216" style:parent-style-name="預設段落字型" style:family="text">
      <style:text-properties style:font-name="Times New Roman" style:font-name-asian="標楷體" fo:color="#000000" style:letter-kerning="true"/>
    </style:style>
    <style:style style:name="T217" style:parent-style-name="預設段落字型" style:family="text">
      <style:text-properties style:font-name="Times New Roman" style:font-name-asian="標楷體" fo:color="#000000" style:letter-kerning="true"/>
    </style:style>
    <style:style style:name="T218" style:parent-style-name="預設段落字型" style:family="text">
      <style:text-properties style:font-name="Times New Roman" style:font-name-asian="標楷體" fo:color="#000000" style:letter-kerning="true"/>
    </style:style>
    <style:style style:name="P219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221" style:family="table-column">
      <style:table-column-properties style:column-width="7.0826in"/>
    </style:style>
    <style:style style:name="Table220" style:family="table">
      <style:table-properties style:width="7.0826in" fo:margin-left="0in" table:align="left"/>
    </style:style>
    <style:style style:name="TableRow222" style:family="table-row">
      <style:table-row-properties style:min-row-height="0.669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Web" style:family="paragraph">
      <style:paragraph-properties fo:margin-top="0in" fo:margin-bottom="0in" fo:line-height="0.2083in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225" style:parent-style-name="內文Web" style:family="paragraph">
      <style:paragraph-properties fo:margin-top="0in" fo:margin-bottom="0in" fo:line-height="0.2083in"/>
      <style:text-properties style:font-name="Times New Roman" style:font-name-asian="標楷體" fo:color="#000000" style:letter-kerning="true"/>
    </style:style>
    <style:style style:name="P226" style:parent-style-name="內文Web" style:family="paragraph">
      <style:paragraph-properties fo:margin-top="0in" fo:margin-bottom="0in" fo:line-height="0.2083in"/>
      <style:text-properties style:font-name="Times New Roman" style:font-name-asian="標楷體" fo:color="#000000" style:letter-kerning="true"/>
    </style:style>
    <style:style style:name="P227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229" style:family="table-column">
      <style:table-column-properties style:column-width="7.0826in"/>
    </style:style>
    <style:style style:name="Table228" style:family="table">
      <style:table-properties style:width="7.0826in" fo:margin-left="0in" table:align="left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Web" style:family="paragraph">
      <style:paragraph-properties fo:margin-top="0in" fo:margin-bottom="0in" fo:line-height="0.2083in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233" style:parent-style-name="內文Web" style:family="paragraph">
      <style:paragraph-properties fo:margin-top="0in" fo:margin-bottom="0in" fo:line-height="0.2083in"/>
      <style:text-properties style:font-name="Times New Roman" style:font-name-asian="標楷體" fo:color="#000000" style:letter-kerning="true"/>
    </style:style>
    <style:style style:name="P234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236" style:family="table-column">
      <style:table-column-properties style:column-width="7.0645in"/>
    </style:style>
    <style:style style:name="Table235" style:family="table">
      <style:table-properties style:width="7.0645in" fo:margin-left="0in" table:align="left"/>
    </style:style>
    <style:style style:name="TableRow237" style:family="table-row">
      <style:table-row-properties style:min-row-height="1.10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Web" style:family="paragraph">
      <style:paragraph-properties style:snap-to-layout-grid="false" fo:margin-top="0in" fo:margin-bottom="0in" fo:line-height="0.2083in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43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/>
    </style:style>
    <style:style style:name="P244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/>
    </style:style>
    <style:style style:name="P245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/>
    </style:style>
    <style:style style:name="P246" style:parent-style-name="內文Web" style:family="paragraph">
      <style:paragraph-properties style:snap-to-layout-grid="false" fo:margin-top="0in" fo:margin-bottom="0in" fo:line-height="0.2083in"/>
      <style:text-properties style:font-name="Times New Roman" style:font-name-asian="標楷體"/>
    </style:style>
    <style:style style:name="P247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249" style:family="table-column">
      <style:table-column-properties style:column-width="7.0645in"/>
    </style:style>
    <style:style style:name="Table248" style:family="table">
      <style:table-properties style:width="7.0645in" fo:margin-left="0in" table:align="lef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Web" style:family="paragraph">
      <style:paragraph-properties style:snap-to-layout-grid="false" fo:margin-top="0in" fo:margin-bottom="0in" fo:line-height="0.2083in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內文Web" style:family="paragraph">
      <style:paragraph-properties style:snap-to-layout-grid="false" fo:margin-top="0in" fo:margin-bottom="0in" fo:line-height="0.2083in"/>
    </style:style>
    <style:style style:name="T259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內文Web" style:family="paragraph">
      <style:paragraph-properties style:snap-to-layout-grid="false" fo:text-align="center" fo:margin-top="0in" fo:margin-bottom="0in" fo:line-height="0.2083in"/>
      <style:text-properties style:font-name="Times New Roman" style:font-name-asian="標楷體"/>
    </style:style>
    <style:style style:name="TableColumn274" style:family="table-column">
      <style:table-column-properties style:column-width="7.0645in"/>
    </style:style>
    <style:style style:name="Table273" style:family="table">
      <style:table-properties style:width="7.0645in" fo:margin-left="0in" table:align="left"/>
    </style:style>
    <style:style style:name="TableRow275" style:family="table-row">
      <style:table-row-properties style:min-row-height="0.395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Web" style:family="paragraph">
      <style:paragraph-properties style:snap-to-layout-grid="false" fo:margin-top="0in" fo:margin-bottom="0in" fo:line-height="0.2083in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9" style:parent-style-name="內文Web" style:family="paragraph">
      <style:paragraph-properties style:snap-to-layout-grid="false" fo:margin-top="0in" fo:margin-bottom="0in" fo:line-height="0.2083in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style:snap-to-layout-grid="false" fo:text-align="center" fo:margin-top="0in" fo:margin-bottom="0in" fo:line-height="0.2083in"/>
    </style:style>
    <style:style style:name="TableColumn284" style:family="table-column">
      <style:table-column-properties style:column-width="7.0826in"/>
    </style:style>
    <style:style style:name="Table283" style:family="table">
      <style:table-properties style:width="7.0826in" fo:margin-left="0in" table:align="lef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text-align="center" fo:margin-top="0in" fo:margin-bottom="0in" fo:line-height="0.2083in"/>
      <style:text-properties style:font-name="Times New Roman" style:font-name-asian="標楷體" fo:color="#000000" style:letter-kerning="true"/>
    </style:style>
    <style:style style:name="P288" style:parent-style-name="內文Web" style:family="paragraph">
      <style:paragraph-properties style:snap-to-layout-grid="false" fo:line-height="0.1388in"/>
    </style:style>
    <style:style style:name="T2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1"><text:bookmark-start text:name="_Hlk109049622"/><text:span text:style-name="T4">衛生福利部國民健康署「罕見疾病個案通報審查</text:span><text:span text:style-name="T5">基</text:span><text:span text:style-name="T6">準機制」</text:span><text:span text:style-name="T7">(</text:span><text:span text:style-name="T8">送審</text:span><text:span text:style-name="T9">資料</text:span><text:span text:style-name="T10">表</text:span><text:span text:style-name="T11">)</text:span><text:span text:style-name="T12"><text:line-break/></text:span><text:span text:style-name="T13">腦腱性黃瘤症</text:span><text:span text:style-name="T14">[</text:span><text:span text:style-name="T15">Cerebrotendinous<text:s/></text:span><text:span text:style-name="T16">x</text:span><text:span text:style-name="T17">anthomatosis</text:span><text:span text:style-name="T18">]</text:span></text:h>
      <text:list text:style-name="LFO7" text:continue-numbering="true">
        <text:list-item>
          <text:p text:style-name="P19">□病歷資料(必要)</text:p>
        </text:list-item>
        <text:list-item>
          <text:p text:style-name="P20"><text:span text:style-name="T21">□</text:span><text:span text:style-name="T22">臨床</text:span><text:span text:style-name="T23">病史</text:span><text:span text:style-name="T24">(</text:span><text:span text:style-name="T25">必要</text:span><text:span text:style-name="T26">)</text:span></text:p>
        </text:list-item>
        <text:list-item>
          <text:p text:style-name="P27"><text:span text:style-name="T28">□</text:span><text:span text:style-name="T29">家族病史</text:span><text:span text:style-name="T30">(</text:span><text:span text:style-name="T31">必要</text:span><text:span text:style-name="T32">)</text:span></text:p>
        </text:list-item>
        <text:list-item>
          <text:p text:style-name="P33">□臨床症狀及徵兆(必要)</text:p>
        </text:list-item>
        <text:list-item>
          <text:p text:style-name="P34">□影像學檢查報告(必要)</text:p>
        </text:list-item>
        <text:list-item>
          <text:p text:style-name="P35">□基因檢測報告(必要)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目</text:p>
            </table:table-cell>
            <table:table-cell table:style-name="TableCell42">
              <text:p text:style-name="P43">填寫部分</text:p>
            </table:table-cell>
          </table:table-row>
        </table:table-header-rows>
        <table:table-row table:style-name="TableRow44">
          <table:table-cell table:style-name="TableCell45">
            <text:list text:style-name="LFO4" text:continue-numbering="true">
              <text:list-item>
                <text:p text:style-name="P46">病歷資料(必要)<text:s/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1臨床病史(必要)</text:p>
          </table:table-cell>
          <table:table-cell table:style-name="TableCell52">
            <text:p text:style-name="P53">□<text:s/>發病年齡<text:s/>[Age at disease onset]_______<text:s/>歲</text:p>
          </table:table-cell>
        </table:table-row>
        <table:table-row table:style-name="TableRow54">
          <table:table-cell table:style-name="TableCell55">
            <text:p text:style-name="P56">A2家族病史(請附上家族中其他病患之詳細病歷記錄或個案病歷資料)<text:s/>(必要)</text:p>
          </table:table-cell>
          <table:table-cell table:style-name="TableCell57">
            <text:p text:style-name="P58">□<text:s/>家族史<text:s/>[Family history]<text:s text:c="3"/>□<text:s/>有<text:s/><text:s text:c="4"/>□<text:s/>無<text:s/><text:s text:c="3"/></text:p>
          </table:table-cell>
        </table:table-row>
        <table:table-row table:style-name="TableRow59">
          <table:table-cell table:style-name="TableCell60">
            <text:p text:style-name="P61">A3臨床症狀及徵兆(必要)</text:p>
          </table:table-cell>
          <table:table-cell table:style-name="TableCell62">
            <text:p text:style-name="P63">至少出現下列1項：</text:p>
            <text:list text:style-name="LFO44" text:continue-numbering="true">
              <text:list-item>
                <text:p text:style-name="P64">□嬰兒時期發病之慢性腹瀉[Infantile onset<text:s/>chronic<text:s/>diarrhea]</text:p>
              </text:list-item>
              <text:list-item>
                <text:p text:style-name="P65">□兒童時期發病之進行性白內障[Childhood onset<text:s/>progressive<text:s/>cataract]</text:p>
              </text:list-item>
              <text:list-item>
                <text:p text:style-name="P66">□青少年至青壯年期發病之肌腱黃瘤(及/或肌腱肥大)<text:s/>[Adolescent to young adult onset tendon<text:s/>xanthoma(and /or hypertrophy)]<text:s/>(須附照片)<text:s/></text:p>
              </text:list-item>
              <text:list-item>
                <text:p text:style-name="P67">□成人時期發病之進行性癡呆症[Adult onset progressive dementia]</text:p>
              </text:list-item>
              <text:list-item>
                <text:p text:style-name="P68">□成人時期發病之進行性精神症狀[Adult onset progressive psychiatric symptoms]</text:p>
              </text:list-item>
              <text:list-item>
                <text:p text:style-name="P69">□成人時期發病之進行性共濟失調或步態異常[Adult onset progressive ataxia or gait disturbance]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4" text:continue-numbering="true">
              <text:list-item>
                <text:p text:style-name="P72">實驗室檢驗報告</text:p>
              </text:list-item>
            </text:list>
            <text:p text:style-name="P73"><text:s text:c="2"/>(請附相關檢驗資料)</text:p>
          </table:table-cell>
          <table:table-cell table:style-name="TableCell74">
            <text:p text:style-name="P75">Cholestanol level<text:s/>(選擇性)：□正常<text:s/>□異常＿＿＿＿＿</text:p>
            <text:p text:style-name="P76">Cholesterol level<text:s/>(選擇性)：□正常<text:s/>□異常＿＿＿＿＿</text:p>
          </table:table-cell>
        </table:table-row>
        <table:table-row table:style-name="TableRow77">
          <table:table-cell table:style-name="TableCell78">
            <text:list text:style-name="LFO4" text:continue-numbering="true">
              <text:list-item>
                <text:p text:style-name="P79">影像學檢查報告</text:p>
              </text:list-item>
            </text:list>
            <text:p text:style-name="P80"><text:span text:style-name="T81"><text:s text:c="2"/></text:span><text:span text:style-name="T82">(</text:span><text:span text:style-name="T83">請附相關</text:span><text:span text:style-name="T84">報告</text:span><text:span text:style-name="T85">資料</text:span><text:span text:style-name="T86">)</text:span></text:p>
          </table:table-cell>
          <table:table-cell table:style-name="TableCell87">
            <text:p text:style-name="P88">腦部核磁共振造影[Brain MRI]<text:s/>(必要)：□正常<text:s/>□腦白質病變</text:p>
            <text:p text:style-name="P89"><text:span text:style-name="T90">□</text:span><text:span text:style-name="T91">Bilateral hyperintensity of the dentate nuclei and cerebellar white matter</text:span></text:p>
            <text:p text:style-name="P92"><text:span text:style-name="T93">□</text:span><text:span text:style-name="T94">Bilateral hyperintensity of cerebral white matter</text:span></text:p>
          </table:table-cell>
        </table:table-row>
        <text:soft-page-break/>
        <table:table-row table:style-name="TableRow95">
          <table:table-cell table:style-name="TableCell96">
            <text:list text:style-name="LFO4" text:continue-numbering="true">
              <text:list-item>
                <text:p text:style-name="P97">特殊檢查報告</text:p>
              </text:list-item>
            </text:list>
            <text:p text:style-name="P98"><text:span text:style-name="T99"><text:s text:c="2"/></text:span><text:span text:style-name="T100">(</text:span><text:span text:style-name="T101">請附相關</text:span><text:span text:style-name="T102">檢驗</text:span><text:span text:style-name="T103">資料</text:span><text:span text:style-name="T104">)</text:span></text:p>
          </table:table-cell>
          <table:table-cell table:style-name="TableCell105">
            <text:p text:style-name="P106">NCV<text:s/>(選擇性)：□正常<text:s/>□異常＿＿＿＿＿</text:p>
            <text:p text:style-name="P107">EEG<text:s/>(選擇性)：□正常<text:s/>□異常＿＿＿＿＿</text:p>
            <text:p text:style-name="P108">MMSE or MoCA<text:s/>(選擇性)：□正常<text:s/>□異常＿＿＿＿＿</text:p>
            <text:p text:style-name="P109">病理[Pathology]<text:s/>(選擇性)：□正常<text:s/>□異常＿＿＿＿＿</text:p>
          </table:table-cell>
        </table:table-row>
        <table:table-row table:style-name="TableRow110">
          <table:table-cell table:style-name="TableCell111">
            <text:list text:style-name="LFO4" text:continue-numbering="true">
              <text:list-item>
                <text:p text:style-name="P112">基因檢測報告</text:p>
              </text:list-item>
            </text:list>
            <text:p text:style-name="P113">(必要)<text:s/></text:p>
            <text:p text:style-name="P114">(請附實驗室報告)</text:p>
          </table:table-cell>
          <table:table-cell table:style-name="TableCell115">
            <text:p text:style-name="P116"><text:span text:style-name="T117">□</text:span><text:span text:style-name="T118">CYP27A1</text:span><text:span text:style-name="T119">基因檢測結果：□正常</text:span><text:span text:style-name="T120"><text:s text:c="2"/></text:span><text:span text:style-name="T121">□異常＿＿＿＿＿＿＿＿＿</text:span></text:p>
          </table:table-cell>
        </table:table-row>
        <table:table-row table:style-name="TableRow122">
          <table:table-cell table:style-name="TableCell123">
            <text:list text:style-name="LFO4" text:continue-numbering="true">
              <text:list-item>
                <text:p text:style-name="P124">確診條件</text:p>
              </text:list-item>
            </text:list>
          </table:table-cell>
          <table:table-cell table:style-name="TableCell125">
            <text:p text:style-name="P126">符合臨床症狀及徵兆，且腦部核磁共振造影具腦白質病變及具有致病性基因變異</text:p>
          </table:table-cell>
        </table:table-row>
      </table:table>
      <text:p text:style-name="P127"/>
      <text:p text:style-name="P128">參考文獻：</text:p>
      <text:list text:style-name="LFO45" text:continue-numbering="true">
        <text:list-item>
          <text:p text:style-name="P129"><text:span text:style-name="T130">Nie et al.</text:span><text:span text:style-name="T131"><text:s/></text:span><text:span text:style-name="T132">Cerebrotendinous xanthomatosis: a comprehensive review of pathogenesis, clinical manifestations, diagnosis, and management. Orphanet J Rare Dis 2014</text:span></text:p>
        </text:list-item>
        <text:list-item>
          <text:p text:style-name="P133">Federico et al. Cerebrotendinous Xanthomatosis. updated on 2016 GeneReviews.</text:p>
        </text:list-item>
        <text:list-item>
          <text:p text:style-name="P134">Salen et al. Epidemiology, diagnosis, and treatment of cerebrotendinous xanthomatosis (CTX). <text:s/>J Inherit Metab Dis<text:s/>2017</text:p>
        </text:list-item>
        <text:list-item>
          <text:p text:style-name="P135">Lee etal<text:s/>. Clinical and molecular genetic features of cerebrotendineous<text:s/>Clinical and molecula</text:p>
        </text:list-item>
      </text:list>
      <text:p text:style-name="P136">genetic features of cerebrotendinous xanthomatosis in Taiwan: Report of  a novel CYP27A1 mutation and literature review.J.Clin.Neurol. 2019</text:p>
      <text:p text:style-name="P137"><text:bookmark-end text:name="_Hlk109049622"/></text:p>
      <text:soft-page-break/>
      <text:p text:style-name="P138"><text:span text:style-name="T139">衛生福利部國民健康署「罕見疾病個案通報審查基準機制」（</text:span><text:span text:style-name="T140">審查基準</text:span><text:span text:style-name="T141">表）</text:span></text:p>
      <text:p text:style-name="P142"><text:span text:style-name="T143">-</text:span><text:span text:style-name="T144">腦腱性黃瘤症</text:span><text:span text:style-name="T145">[Cerebrotendinous<text:s/></text:span><text:span text:style-name="T146">x</text:span><text:span text:style-name="T147">anthomatosis]-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應檢附文件</text:p>
            <text:p text:style-name="P153">□病歷資料(必要) <text:s text:c="9"/>□臨床病史(必要)</text:p>
            <text:p text:style-name="P154">□家族病史(必要) <text:s text:c="9"/>□臨床症狀及徵兆(必要)</text:p>
            <text:p text:style-name="P155"><text:span text:style-name="T156">□影像學檢查報告</text:span><text:span text:style-name="T157">(</text:span><text:span text:style-name="T158">必要</text:span><text:span text:style-name="T159">) <text:s text:c="3"/></text:span><text:span text:style-name="T160">□基因檢測報告</text:span><text:span text:style-name="T161">(</text:span><text:span text:style-name="T162">必要</text:span><text:span text:style-name="T163">)</text:span></text:p>
          </table:table-cell>
        </table:table-row>
      </table:table>
      <text:p text:style-name="P164"><draw:connector draw:type="line" svg:x1="0in" svg:y1="-0.00069in" svg:x2="0in" svg:y2="0.17847in" draw:z-index="251659264" draw:id="id0" draw:style-name="a1" draw:name="直線單箭頭接點 7" text:anchor-type="paragraph"><svg:title/><svg:desc/></draw:connector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臨床</text:span><text:span text:style-name="T171">病史</text:span><text:span text:style-name="T172"><text:s/></text:span><text:span text:style-name="T173">(</text:span><text:span text:style-name="T174">必要</text:span><text:span text:style-name="T175">)</text:span></text:p>
            <text:p text:style-name="P176"><text:span text:style-name="T177">□</text:span><text:span text:style-name="T178"><text:s/></text:span><text:span text:style-name="T179">發病年齡</text:span><text:span text:style-name="T180"><text:s/></text:span><text:span text:style-name="T181">[Age at disease onset</text:span><text:span text:style-name="T182">]</text:span><text:span text:style-name="T183"><text:s text:c="2"/>______<text:s/></text:span><text:span text:style-name="T184">歲</text:span><text:span text:style-name="T185">______<text:s/></text:span><text:span text:style-name="T186">月</text:span></text:p>
            <text:p text:style-name="P187"><text:span text:style-name="T188">□</text:span><text:span text:style-name="T189"><text:s/></text:span><text:span text:style-name="T190">家族史</text:span><text:span text:style-name="T191"><text:s/>[Family history</text:span><text:span text:style-name="T192">]</text:span><text:span text:style-name="T193"><text:s text:c="3"/></text:span><text:span text:style-name="T194">□</text:span><text:span text:style-name="T195"><text:s/></text:span><text:span text:style-name="T196">有</text:span><text:span text:style-name="T197"><text:s text:c="2"/></text:span><text:span text:style-name="T198"><text:s text:c="3"/></text:span><text:span text:style-name="T199">□</text:span><text:span text:style-name="T200"><text:s/></text:span><text:span text:style-name="T201">無</text:span></text:p>
          </table:table-cell>
        </table:table-row>
      </table:table>
      <text:p text:style-name="P202"><draw:connector draw:type="line" svg:x1="0in" svg:y1="-0.00069in" svg:x2="0in" svg:y2="0.17847in" draw:z-index="251660288" draw:id="id1" draw:style-name="a3" draw:name="直線單箭頭接點 6" text:anchor-type="paragraph"><svg:title/><svg:desc/></draw:connector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臨床症狀及徵兆(至少出現下列1項)：<text:s/></text:p>
            <text:p text:style-name="P208">1.□<text:s/>嬰兒時期發病之慢性腹瀉<text:s/>[Infantile onset chronic diarrhea]</text:p>
            <text:p text:style-name="P209">2.□<text:s/>兒童時期發病之進行性白內障<text:s/>[Childhood onset progressive cataract]</text:p>
            <text:p text:style-name="P210">3.□<text:s/>青少年至青壯年期發病之肌腱黃瘤及/或肌腱肥大<text:s/>[Adolescent to young adult onset tendon xanthoma and /or hypertrophy] (須附照片) <text:s/></text:p>
            <text:p text:style-name="P211">4.□<text:s/>成人時期發病之進行性癡呆症<text:s/>[Adult onset progressive dementia]</text:p>
            <text:p text:style-name="P212">5.□<text:s/>成人時期發病之進行性精神症狀<text:s/>[Adult onset progressive psychiatric symptoms]</text:p>
            <text:p text:style-name="P213"><text:span text:style-name="T214">6.</text:span><text:span text:style-name="T215">□</text:span><text:span text:style-name="T216"><text:s/></text:span><text:span text:style-name="T217">成人時期發病之進行性共濟失調或步態異常</text:span><text:span text:style-name="T218"><text:s/>[Adult onset progressive ataxia or gait disturbance]</text:span></text:p>
          </table:table-cell>
        </table:table-row>
      </table:table>
      <text:p text:style-name="P219"><draw:connector draw:type="line" svg:x1="0in" svg:y1="-0.00069in" svg:x2="0in" svg:y2="0.17847in" draw:z-index="251661312" draw:id="id2" draw:style-name="a5" draw:name="直線單箭頭接點 5" text:anchor-type="paragraph"><svg:title/><svg:desc/></draw:connector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實驗室檢驗</text:p>
            <text:p text:style-name="P225">Cholestanol level (選擇性)：<text:s/>□<text:s/>正常<text:s/><text:s/>□<text:s/>異常<text:s/>＿＿＿＿＿＿＿＿＿</text:p>
            <text:p text:style-name="P226">Cholesterol level (選擇性)：<text:s/>□<text:s/>正常<text:s/><text:s/>□<text:s/>異常<text:s/>＿＿＿＿＿＿＿＿＿</text:p>
          </table:table-cell>
        </table:table-row>
      </table:table>
      <text:p text:style-name="P227"><draw:connector draw:type="line" svg:x1="0in" svg:y1="-0.00069in" svg:x2="0in" svg:y2="0.17847in" draw:z-index="251662336" draw:id="id3" draw:style-name="a7" draw:name="直線單箭頭接點 4" text:anchor-type="paragraph"><svg:title/><svg:desc/></draw:connector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影像學檢查</text:p>
            <text:p text:style-name="P233">腦部核磁共振造影[Brain MRI] (必要)：<text:s/>□<text:s/>正常<text:s/><text:s/>□<text:s/>腦白質病變</text:p>
          </table:table-cell>
        </table:table-row>
      </table:table>
      <text:p text:style-name="P234"><draw:connector draw:type="line" svg:x1="0in" svg:y1="-0.00069in" svg:x2="0in" svg:y2="0.17847in" draw:z-index="251664384" draw:id="id4" draw:style-name="a9" draw:name="直線單箭頭接點 3" text:anchor-type="paragraph"><svg:title/><svg:desc/></draw:connector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其他特殊檢查（如：神經電氣生理檢查、病理切片</text:span><text:span text:style-name="T241">…</text:span><text:span text:style-name="T242">等）</text:span></text:p>
            <text:p text:style-name="P243">NCV(選擇性)：<text:s/>□<text:s/>正常<text:s/><text:s/>□<text:s/>異常<text:s/>＿＿＿＿＿＿＿</text:p>
            <text:p text:style-name="P244">EEG(選擇性)：<text:s/>□<text:s/>正常<text:s/><text:s/>□<text:s/>異常<text:s/>＿＿＿＿＿＿＿</text:p>
            <text:p text:style-name="P245">MMSE or MoCA (選擇性)：<text:s/>□<text:s/>正常<text:s/><text:s/>□<text:s/>異常<text:s/>＿＿＿＿＿＿＿</text:p>
            <text:p text:style-name="P246">病理[Pathology] (選擇性)：<text:s/>□<text:s/>正常<text:s/><text:s/>□<text:s/>異常<text:s/>＿＿＿＿＿＿＿</text:p>
          </table:table-cell>
        </table:table-row>
      </table:table>
      <text:p text:style-name="P247"><draw:connector draw:type="line" svg:x1="0in" svg:y1="-0.00069in" svg:x2="0in" svg:y2="0.17847in" draw:z-index="251665408" draw:id="id5" draw:style-name="a11" draw:name="直線單箭頭接點 2" text:anchor-type="paragraph"><svg:title/><svg:desc/></draw:connector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基因檢測報告</text:span><text:span text:style-name="T254"><text:s/></text:span><text:span text:style-name="T255">(</text:span><text:span text:style-name="T256">必要</text:span><text:span text:style-name="T257">)</text:span></text:p>
            <text:p text:style-name="P258"><text:span text:style-name="T259">CYP27A1</text:span><text:span text:style-name="T260">基因檢測結果：</text:span><text:span text:style-name="T261"><text:s/></text:span><text:span text:style-name="T262">□</text:span><text:span text:style-name="T263"><text:s/></text:span><text:span text:style-name="T264">正常</text:span><text:span text:style-name="T265"><text:s/></text:span><text:span text:style-name="T266"><text:s/></text:span><text:span text:style-name="T267">□</text:span><text:span text:style-name="T268"><text:s/></text:span><text:span text:style-name="T269">異常</text:span><text:span text:style-name="T270"><text:s/></text:span><text:span text:style-name="T271">＿＿＿＿＿＿＿＿＿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確診條件</text:span></text:p>
            <text:p text:style-name="P279"><text:span text:style-name="T280">□</text:span><text:span text:style-name="T281">符合臨床症狀及徵兆，且腦部核磁共振造影具腦白質病變及具有致病性基因變異</text:span></text:p>
          </table:table-cell>
        </table:table-row>
      </table:table>
      <text:p text:style-name="P282"><draw:connector draw:type="line" svg:x1="0in" svg:y1="-0.00069in" svg:x2="0in" svg:y2="0.17847in" draw:z-index="251663360" draw:id="id6" draw:style-name="a13" draw:name="直線單箭頭接點 1" text:anchor-type="paragraph"><svg:title/><svg:desc/></draw:connector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符合罕見疾病之腦腱性黃瘤症</text:p>
          </table:table-cell>
        </table:table-row>
      </table:table>
      <text:p text:style-name="P288"><text:span text:style-name="T289">參考文獻：</text:span><text:span text:style-name="T290"><text:s/>1.Nie et al. Cerebrotendinous xanthomatosis: a comprehensive review of pathogenesis, clinical manifestations, diagnosis, and management. Orphanet J Rare Dis 2014; 2. Federico et al. Cerebrotendinous Xanthomatosis. updated on 2016 GeneReviews; 3. Sale</text:span><text:span text:style-name="T291">n et al. Epidemiology, diagnosis, and treatment of cerebrotendinous xanthomatosis (CTX). <text:s/>J Inherit Metab Dis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標題10" style:display-name="標題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70_腦腱性黃瘤症</dc:title>
    <dc:subject/>
    <meta:initial-creator>衛生福利部國民健康署</meta:initial-creator>
    <dc:creator>許雅雯(Linda Shiu)</dc:creator>
    <meta:creation-date>2024-01-08T04:27:00Z</meta:creation-date>
    <dc:date>2024-01-08T04:27:00Z</dc:date>
    <meta:print-date>2024-01-08T04:27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2T03:10:51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49faa6cb-7659-4de7-bb70-71481deca712</meta:user-defined>
    <meta:user-defined meta:name="MSIP_Label_755196ac-7daa-415d-ac3a-bda7dffaa0f9_ContentBits">0</meta:user-defined>
    <meta:document-statistic meta:page-count="3" meta:paragraph-count="6" meta:word-count="495" meta:character-count="3312" meta:row-count="23" meta:non-whitespace-character-count="2823"/>
  </office:meta>
</office:document-meta>
</file>