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1.8319in"/>
    </style:style>
    <style:style style:name="TableColumn61" style:family="table-column">
      <style:table-column-properties style:column-width="4.8541in"/>
    </style:style>
    <style:style style:name="Table59" style:family="table">
      <style:table-properties style:width="6.6861in" fo:margin-left="0in" table:align="center"/>
    </style:style>
    <style:style style:name="TableRow62" style:family="table-row">
      <style:table-row-properties style:min-row-height="0.3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 style:min-row-height="1.6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1.5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text-inden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text-inden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97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0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588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inden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sub 66.6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sub 66.6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indent="0.2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86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586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7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position="super 66.6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position="super 66.6%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indent="0.25in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1.059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88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fo:break-before="page"/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2777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/>
    </style:style>
    <style:style style:name="P406" style:parent-style-name="內文" style:family="paragraph">
      <style:paragraph-properties fo:line-height="0.1805in"/>
      <style:text-properties style:font-name-asian="標楷體"/>
    </style:style>
    <style:style style:name="P407" style:parent-style-name="內文" style:list-style-name="LFO12" style:family="paragraph">
      <style:paragraph-properties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12" style:family="paragraph">
      <style:paragraph-properties fo:line-height="0.1805in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list-style-name="LFO12" style:family="paragraph">
      <style:paragraph-properties fo:line-height="0.1805in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12" style:family="paragraph">
      <style:paragraph-properties fo:line-height="0.1805in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P418" style:parent-style-name="內文" style:list-style-name="LFO12" style:family="paragraph">
      <style:paragraph-properties fo:line-height="0.1805in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fo:text-align="center" fo:line-height="0.375in"/>
    </style:style>
    <style:style style:name="P424" style:parent-style-name="清單段落" style:list-style-name="LFO13" style:family="paragraph">
      <style:paragraph-properties fo:line-height="0.1805in" fo:margin-left="0.1972in" fo:text-indent="-0.1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position="super 66.6%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清單段落" style:list-style-name="LFO13" style:family="paragraph">
      <style:paragraph-properties fo:line-height="0.1805in" fo:margin-left="0.1972in" fo:text-indent="-0.1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新細明體" style:font-name-complex="新細明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375in"/>
    </style:style>
    <style:style style:name="P441" style:parent-style-name="內文" style:list-style-name="LFO9" style:family="paragraph">
      <style:paragraph-properties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新細明體" style:font-name-complex="新細明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9" style:family="paragraph">
      <style:paragraph-properties fo:line-height="0.1805in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position="super 66.6%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9" style:family="paragraph">
      <style:paragraph-properties fo:line-height="0.1805in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新細明體" style:font-name-complex="新細明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fo:text-align="center" fo:line-height="0.375in"/>
    </style:style>
    <style:style style:name="P470" style:parent-style-name="內文" style:family="paragraph">
      <style:paragraph-properties fo:widows="2" fo:orphans="2" fo:text-align="center" fo:line-height="0.375in"/>
    </style:style>
    <style:style style:name="P471" style:parent-style-name="內文" style:list-style-name="LFO10" style:family="paragraph">
      <style:paragraph-properties fo:line-height="0.1805in" fo:margin-left="0.3333in" fo:text-indent="-0.3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 style:font-name-complex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list-style-name="LFO10" style:family="paragraph">
      <style:paragraph-properties fo:line-height="0.1805in" fo:margin-left="0.2479in" fo:text-indent="-0.247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letter-kerning="false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 fo:line-height="0.375in"/>
    </style:style>
    <style:style style:name="P493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position="super 66.6%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11" style:family="paragraph">
      <style:paragraph-properties fo:line-height="0.2222in" fo:margin-left="0.2479in" fo:text-indent="-0.247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line-height="0.3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weight-complex="bold" style:letter-kerning="false"/>
    </style:style>
    <style:style style:name="T544" style:parent-style-name="預設段落字型" style:family="text">
      <style:text-properties style:font-name-asian="標楷體" style:font-weight-complex="bold" style:letter-kerning="false"/>
    </style:style>
    <style:style style:name="P545" style:parent-style-name="內文" style:family="paragraph">
      <style:paragraph-properties fo:widows="2" fo:orphans="2" fo:text-align="center" fo:line-height="0.375in"/>
    </style:style>
    <style:style style:name="P546" style:parent-style-name="內文" style:family="paragraph">
      <style:paragraph-properties fo:widows="2" fo:orphans="2" fo:line-height="0.375in"/>
      <style:text-properties style:font-name-asian="標楷體" fo:font-size="10pt" style:font-size-asian="10pt" style:font-size-complex="14pt"/>
    </style:style>
    <style:style style:name="P547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48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49" style:parent-style-name="內文" style:family="paragraph">
      <style:paragraph-properties fo:widows="2" fo:orphans="2" style:snap-to-layout-grid="false" fo:text-align="justify" fo:line-height="0.1666in"/>
      <style:text-properties style:font-name-asian="標楷體" fo:font-size="10pt" style:font-size-asian="10pt" style:font-size-complex="14pt"/>
    </style:style>
    <style:style style:name="P550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fo:text-align="center" fo:line-height="0.375in"/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" fo:font-size="10pt" style:font-size-asian="10pt" style:text-underline-type="single" style:text-underline-style="solid" style:text-underline-width="auto" style:text-underline-mode="continuous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943723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特發性或遺傳性肺動脈高壓</text:span><text:span text:style-name="T11"><text:line-break/></text:span><text:span text:style-name="T12">[</text:span><text:span text:style-name="T13">Idiopathic or Heritable pulmonary arterial hypertension</text:span><text:span text:style-name="T14">,</text:span><text:span text:style-name="T15"><text:s/>IPAH or HPAH</text:span><text:span text:style-name="T16">] -</text:span></text:p>
      <text:p text:style-name="P17"><text:span text:style-name="T18">1.<text:s/></text:span><text:span text:style-name="T19">□</text:span><text:span text:style-name="T20">臨床症狀及徵兆之病歷紀錄，需包含病史、個人史及用藥史等</text:span><text:span text:style-name="T21">(</text:span><text:span text:style-name="T22">必要</text:span><text:span text:style-name="T23">)</text:span></text:p>
      <text:p text:style-name="內文"><text:span text:style-name="T24">2.<text:s/></text:span><text:span text:style-name="T25">□</text:span><text:span text:style-name="T26">心臟超音波及心導管檢查正式報告或影本，並具有肺動脈壓的數據</text:span><text:span text:style-name="T27">(</text:span><text:span text:style-name="T28">必要</text:span><text:span text:style-name="T29">)</text:span></text:p>
      <text:p text:style-name="內文"><text:span text:style-name="T30">3.<text:s/></text:span><text:span text:style-name="T31">□</text:span><text:span text:style-name="T32">排除次發性肺動脈高壓相關原因之檢驗報告及佐證資料</text:span><text:span text:style-name="T33">(</text:span><text:span text:style-name="T34">必要</text:span><text:span text:style-name="T35">)</text:span></text:p>
      <text:p text:style-name="內文"><text:span text:style-name="T36">4.<text:s/></text:span><text:span text:style-name="T37">□</text:span><text:span text:style-name="T38">與本疾病相關之正式入院及出院病歷摘要</text:span><text:span text:style-name="T39">(</text:span><text:span text:style-name="T40">必要</text:span><text:span text:style-name="T41">)</text:span></text:p>
      <text:p text:style-name="內文"><text:span text:style-name="T42">5.</text:span><text:s/><text:span text:style-name="T43">□</text:span><text:span text:style-name="T44">如為遺傳性疾病，應檢附詳細家族史與相關基因檢測報告</text:span><text:span text:style-name="T45">(</text:span><text:span text:style-name="T46">必要</text:span><text:span text:style-name="T47">)</text:span></text:p>
      <text:p text:style-name="內文"><text:span text:style-name="T48">6.<text:s/></text:span><text:span text:style-name="T49">□</text:span><text:span text:style-name="T50">其他檢查均需附上正式報告或影本</text:span></text:p>
      <text:p text:style-name="內文"><text:span text:style-name="T51">7.<text:s/></text:span><text:span text:style-name="T52">□</text:span><text:span text:style-name="T53">需附上相關影像資料</text:span></text:p>
      <text:p text:style-name="內文"><text:span text:style-name="T54">8.<text:s/></text:span><text:span text:style-name="T55">□</text:span><text:span text:style-name="T56">其它說明如</text:span><text:span text:style-name="T57">’out of proportion’</text:span><text:span text:style-name="T58">肺高壓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目</text:p>
            </table:table-cell>
            <table:table-cell table:style-name="TableCell65">
              <text:p text:style-name="P66">填寫部分</text:p>
            </table:table-cell>
          </table:table-row>
        </table:table-header-rows>
        <table:table-row table:style-name="TableRow67">
          <table:table-cell table:style-name="TableCell68">
            <text:p text:style-name="P69">病史</text:p>
            <text:p text:style-name="P70">(History)</text:p>
          </table:table-cell>
          <table:table-cell table:style-name="TableCell71">
            <text:p text:style-name="P72">Symptoms : (Duration, Times or Frequency)</text:p>
            <text:p text:style-name="P73"><text:span text:style-name="T74">□</text:span><text:span text:style-name="T75"><text:s/>Dyspnea</text:span></text:p>
            <text:p text:style-name="P76"><text:span text:style-name="T77">□</text:span><text:span text:style-name="T78"><text:s/>Fatigue</text:span></text:p>
            <text:p text:style-name="P79"><text:span text:style-name="T80">□</text:span><text:span text:style-name="T81"><text:s/>Syncope<text:s/></text:span></text:p>
            <text:p text:style-name="P82"><text:span text:style-name="T83">□</text:span><text:span text:style-name="T84"><text:s/>Chest Pain</text:span></text:p>
            <text:p text:style-name="P85"><text:span text:style-name="T86">□</text:span><text:span text:style-name="T87"><text:s/>Peripheral edema</text:span></text:p>
            <text:p text:style-name="P88">Personal history:___________________________________________</text:p>
            <text:p text:style-name="P89">Medications:______________________________________________</text:p>
          </table:table-cell>
        </table:table-row>
        <table:table-row table:style-name="TableRow90">
          <table:table-cell table:style-name="TableCell91">
            <text:p text:style-name="P92">身體檢查</text:p>
            <text:p text:style-name="P93">(Physical examination)</text:p>
          </table:table-cell>
          <table:table-cell table:style-name="TableCell94">
            <text:p text:style-name="P95"><text:span text:style-name="T96">□</text:span><text:span text:style-name="T97"><text:s/>Right ventricular heave <text:s text:c="9"/>□ Clubbing fingers</text:span></text:p>
            <text:p text:style-name="P98"><text:span text:style-name="T99">□</text:span><text:span text:style-name="T100"><text:s/>Loud P2 <text:s text:c="21"/>□ Hepatojugular reflux</text:span></text:p>
            <text:p text:style-name="P101"><text:span text:style-name="T102">□</text:span><text:span text:style-name="T103"><text:s/>Peripheral edema <text:s text:c="14"/>□ Ascites</text:span></text:p>
            <text:p text:style-name="P104"><text:span text:style-name="T105">□</text:span><text:span text:style-name="T106"><text:s/>High jugular venous pressure <text:s text:c="4"/></text:span></text:p>
            <text:p text:style-name="P107"><text:span text:style-name="T108">□</text:span><text:span text:style-name="T109"><text:s/></text:span><text:span text:style-name="T110">心雜音</text:span></text:p>
            <text:p text:style-name="P111"><draw:connector draw:type="line" svg:x1="1.71944in" svg:y1="0.03958in" svg:x2="1.87778in" svg:y2="0.03958in" draw:z-index="251663360" draw:id="id0" draw:style-name="a0" draw:name="直線接點 28" text:anchor-type="paragraph"><svg:title/><svg:desc/></draw:connector><text:span text:style-name="T112">舒張期</text:span><text:span text:style-name="T113">Gr.</text:span><text:span text:style-name="T114"><text:s text:c="8"/></text:span><text:span text:style-name="T115">/VI at</text:span><text:span text:style-name="T116"><text:s text:c="8"/></text:span></text:p>
            <text:p text:style-name="P117"><draw:connector draw:type="line" svg:x1="1.72292in" svg:y1="0.0375in" svg:x2="1.875in" svg:y2="0.0375in" draw:z-index="251664384" draw:id="id1" draw:style-name="a1" draw:name="直線接點 29" text:anchor-type="paragraph"><svg:title/><svg:desc/></draw:connector><text:span text:style-name="T118">收縮期</text:span><text:span text:style-name="T119">Gr.</text:span><text:span text:style-name="T120"><text:s text:c="8"/></text:span><text:span text:style-name="T121">/VI at</text:span><text:span text:style-name="T122"><text:s text:c="8"/></text:span></text:p>
          </table:table-cell>
        </table:table-row>
        <table:table-row table:style-name="TableRow123">
          <table:table-cell table:style-name="TableCell124">
            <text:p text:style-name="P125">胸部X光</text:p>
            <text:p text:style-name="P126">(Chest X-ray)</text:p>
          </table:table-cell>
          <table:table-cell table:style-name="TableCell127">
            <text:p text:style-name="P128"><text:span text:style-name="T129">□</text:span><text:span text:style-name="T130"><text:s/>Enlarged pulmonary artery</text:span></text:p>
            <text:p text:style-name="P131"><text:span text:style-name="T132">□</text:span><text:span text:style-name="T133"><text:s/>Enlarged right ventricle<text:s/></text:span></text:p>
          </table:table-cell>
        </table:table-row>
        <table:table-row table:style-name="TableRow134">
          <table:table-cell table:style-name="TableCell135">
            <text:p text:style-name="P136">心電圖</text:p>
            <text:p text:style-name="P137">(ECG)</text:p>
          </table:table-cell>
          <table:table-cell table:style-name="TableCell138">
            <text:p text:style-name="P139"><text:span text:style-name="T140">□</text:span><text:span text:style-name="T141"><text:s/>Right axis deviation</text:span></text:p>
            <text:p text:style-name="P142"><text:span text:style-name="T143">□</text:span><text:span text:style-name="T144"><text:s/>Right ventricular hypertrophy</text:span></text:p>
            <text:p text:style-name="P145"><text:span text:style-name="T146">□</text:span><text:span text:style-name="T147"><text:s/>Peaked P-wave</text:span></text:p>
            <text:p text:style-name="P148"><text:span text:style-name="T149">□</text:span><text:span text:style-name="T150"><text:s/>Other</text:span><text:span text:style-name="T151"><text:s text:c="7"/></text:span></text:p>
          </table:table-cell>
        </table:table-row>
        <table:table-row table:style-name="TableRow152">
          <table:table-cell table:style-name="TableCell153">
            <text:p text:style-name="P154">肺功能檢查</text:p>
            <text:p text:style-name="P155">(Pulmonary function test)</text:p>
          </table:table-cell>
          <table:table-cell table:style-name="TableCell156">
            <text:p text:style-name="P157"><text:span text:style-name="T158">□</text:span><text:span text:style-name="T159"><text:s/>Standard spirometry</text:span><text:span text:style-name="T160"><text:s text:c="7"/></text:span></text:p>
            <text:p text:style-name="P161"><text:span text:style-name="T162">□</text:span><text:span text:style-name="T163"><text:s/>DLCO</text:span><text:span text:style-name="T164"><text:s text:c="7"/></text:span><text:span text:style-name="T165">(</text:span><text:span text:style-name="T166">D</text:span><text:span text:style-name="T167">iffusing capacity of the lung for carbon monoxide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經胸心臟超音波</text:p>
            <text:p text:style-name="P172">(Transthoracic echocardiography)</text:p>
          </table:table-cell>
          <table:table-cell table:style-name="TableCell173">
            <text:p text:style-name="P174"><text:span text:style-name="T175">Right heart dilatation:</text:span><text:span text:style-name="T176"><text:s text:c="9"/></text:span></text:p>
            <text:p text:style-name="P177"><text:span text:style-name="T178">估算的</text:span><text:span text:style-name="T179">RVSP:</text:span><text:span text:style-name="T180"><text:s text:c="7"/></text:span><text:span text:style-name="T181">mmHg, TR severity:</text:span><text:span text:style-name="T182"><text:s text:c="6"/></text:span><text:span text:style-name="T183">, PR severity:</text:span><text:span text:style-name="T184"><text:s text:c="6"/></text:span></text:p>
          </table:table-cell>
        </table:table-row>
        <text:soft-page-break/>
        <table:table-row table:style-name="TableRow185">
          <table:table-cell table:style-name="TableCell186">
            <text:p text:style-name="P187">實驗室數據</text:p>
            <text:p text:style-name="P188">(Laboratory data)</text:p>
          </table:table-cell>
          <table:table-cell table:style-name="TableCell189">
            <text:p text:style-name="P190"><text:span text:style-name="T191">□<text:s/></text:span><text:span text:style-name="T192">Complete blood count, aPTT, PT</text:span></text:p>
            <text:p text:style-name="P193"><text:span text:style-name="T194">□</text:span><text:span text:style-name="T195"><text:s/>LFT : AST</text:span><text:span text:style-name="T196"><text:s text:c="6"/></text:span><text:span text:style-name="T197">, <text:s/>ALT</text:span><text:span text:style-name="T198"><text:s text:c="6"/></text:span><text:span text:style-name="T199">, Bilirubin</text:span><text:span text:style-name="T200"><text:s text:c="6"/></text:span></text:p>
            <text:p text:style-name="P201"><text:span text:style-name="T202">total protein</text:span><text:span text:style-name="T203"><text:s text:c="7"/></text:span><text:span text:style-name="T204">, Albumin</text:span><text:span text:style-name="T205"><text:s text:c="7"/></text:span><text:span text:style-name="T206">, others</text:span><text:span text:style-name="T207"><text:s text:c="7"/></text:span></text:p>
            <text:p text:style-name="P208"><text:span text:style-name="T209">□</text:span><text:span text:style-name="T210"><text:s/>BUN</text:span><text:span text:style-name="T211"><text:s text:c="4"/></text:span><text:span text:style-name="T212">, Creatinine</text:span><text:span text:style-name="T213"><text:s text:c="5"/></text:span><text:span text:style-name="T214">, Na</text:span><text:span text:style-name="T215"><text:s text:c="6"/></text:span><text:span text:style-name="T216">, K</text:span><text:span text:style-name="T217"><text:s text:c="6"/></text:span></text:p>
            <text:p text:style-name="P218"><text:span text:style-name="T219">□</text:span><text:span text:style-name="T220"><text:s/>Arterial blood gas:</text:span></text:p>
            <text:p text:style-name="P221"><text:span text:style-name="T222">paO</text:span><text:span text:style-name="T223">2</text:span><text:span text:style-name="T224">:</text:span><text:span text:style-name="T225"><text:s text:c="8"/></text:span><text:span text:style-name="T226"><text:s/>paCO</text:span><text:span text:style-name="T227">2</text:span><text:span text:style-name="T228">:</text:span><text:span text:style-name="T229"><text:s text:c="8"/></text:span></text:p>
            <text:p text:style-name="P230"><text:span text:style-name="T231">□</text:span><text:span text:style-name="T232"><text:s/>Thyroid function test:</text:span></text:p>
            <text:p text:style-name="P233"><text:span text:style-name="T234">TSH:</text:span><text:span text:style-name="T235"><text:s text:c="5"/></text:span><text:span text:style-name="T236">free-T4</text:span><text:span text:style-name="T237"><text:s text:c="4"/></text:span><text:span text:style-name="T238">or [TSH:</text:span><text:span text:style-name="T239"><text:s text:c="4"/></text:span><text:span text:style-name="T240">T4:</text:span><text:span text:style-name="T241"><text:s text:c="4"/></text:span><text:span text:style-name="T242">T3:</text:span><text:span text:style-name="T243"><text:s text:c="5"/></text:span><text:span text:style-name="T244">]</text:span></text:p>
            <text:p text:style-name="P245"><text:span text:style-name="T246">□</text:span><text:span text:style-name="T247"><text:s/>HIV Ab: <text:s/></text:span><text:span text:style-name="T248">□</text:span><text:span text:style-name="T249"><text:s/>Positive(+) <text:s/></text:span><text:span text:style-name="T250">□</text:span><text:span text:style-name="T251"><text:s/>Negative(-)</text:span></text:p>
          </table:table-cell>
        </table:table-row>
        <table:table-row table:style-name="TableRow252">
          <table:table-cell table:style-name="TableCell253">
            <text:p text:style-name="P254">肺部通氣灌流掃描</text:p>
            <text:p text:style-name="P255">(Lung perfusion &amp; ventilation scan)</text:p>
          </table:table-cell>
          <table:table-cell table:style-name="TableCell256">
            <text:p text:style-name="P257"><text:span text:style-name="T258">□</text:span><text:span text:style-name="T259"><text:s/>Negative(-) <text:s/></text:span><text:span text:style-name="T260">□</text:span><text:span text:style-name="T261">Positive(+):</text:span><text:span text:style-name="T262"><text:s text:c="28"/></text:span></text:p>
          </table:table-cell>
        </table:table-row>
        <table:table-row table:style-name="TableRow263">
          <table:table-cell table:style-name="TableCell264">
            <text:p text:style-name="P265">胸部電腦斷層</text:p>
            <text:p text:style-name="P266">(Chest CT or Chest HRCT)</text:p>
          </table:table-cell>
          <table:table-cell table:style-name="TableCell267">
            <text:p text:style-name="P268"><text:span text:style-name="T269">□</text:span><text:span text:style-name="T270"><text:s/>Negative(-) <text:s/></text:span><text:span text:style-name="T271">□</text:span><text:span text:style-name="T272">Positive(+):</text:span><text:span text:style-name="T273"><text:s text:c="28"/></text:span></text:p>
          </table:table-cell>
        </table:table-row>
        <table:table-row table:style-name="TableRow274">
          <table:table-cell table:style-name="TableCell275">
            <text:p text:style-name="P276">經食道心臟超音波(Transesophageal echocardiography)</text:p>
          </table:table-cell>
          <table:table-cell table:style-name="TableCell277">
            <text:p text:style-name="P278"><text:span text:style-name="T279">□</text:span><text:span text:style-name="T280"><text:s/>Negative(-) <text:s/></text:span><text:span text:style-name="T281">□</text:span><text:span text:style-name="T282">Positive(+):</text:span><text:span text:style-name="T283"><text:s text:c="28"/></text:span></text:p>
          </table:table-cell>
        </table:table-row>
        <table:table-row table:style-name="TableRow284">
          <table:table-cell table:style-name="TableCell285">
            <text:p text:style-name="P286">腹部超音波<text:line-break/>(Abdominal ultrasound)</text:p>
          </table:table-cell>
          <table:table-cell table:style-name="TableCell287">
            <text:p text:style-name="P288"><text:span text:style-name="T289">□</text:span><text:span text:style-name="T290"><text:s/>Negative(-) <text:s/></text:span><text:span text:style-name="T291">□</text:span><text:span text:style-name="T292">Positive(+):</text:span><text:span text:style-name="T293"><text:s text:c="28"/></text:span></text:p>
          </table:table-cell>
        </table:table-row>
        <table:table-row table:style-name="TableRow294">
          <table:table-cell table:style-name="TableCell295">
            <text:p text:style-name="P296">自體免疫相關檢驗及會診免疫風濕科</text:p>
            <text:p text:style-name="P297">(Autoimmune profile and rheumatology consult)</text:p>
          </table:table-cell>
          <table:table-cell table:style-name="TableCell298">
            <text:p text:style-name="P299"><text:span text:style-name="T300">□</text:span><text:span text:style-name="T301"><text:s/>ANA:</text:span><text:span text:style-name="T302"><text:s text:c="9"/></text:span></text:p>
            <text:p text:style-name="P303"><text:span text:style-name="T304">□</text:span><text:span text:style-name="T305"><text:s/>Anti-Sc170:</text:span><text:span text:style-name="T306"><text:s text:c="6"/></text:span><text:span text:style-name="T307"><text:s/></text:span></text:p>
            <text:p text:style-name="P308"><text:span text:style-name="T309">□</text:span><text:span text:style-name="T310"><text:s/>Anti-RNP:</text:span><text:span text:style-name="T311"><text:s text:c="7"/></text:span></text:p>
            <text:p text:style-name="P312"><text:span text:style-name="T313">□</text:span><text:span text:style-name="T314"><text:s/>C3:</text:span><text:span text:style-name="T315"><text:s text:c="9"/></text:span><text:span text:style-name="T316"><text:s/>C4:</text:span><text:span text:style-name="T317"><text:s text:c="10"/></text:span><text:span text:style-name="T318"><text:s/>FR:</text:span><text:span text:style-name="T319"><text:s text:c="9"/></text:span></text:p>
          </table:table-cell>
        </table:table-row>
        <table:table-row table:style-name="TableRow320">
          <table:table-cell table:style-name="TableCell321">
            <text:p text:style-name="P322">右心導管及血管反應度測試(Right Heart catheterization and vasoreactivity test)</text:p>
          </table:table-cell>
          <table:table-cell table:style-name="TableCell323">
            <text:p text:style-name="P324"><text:span text:style-name="T325">PAP(S/D/M) :</text:span><text:span text:style-name="T326"><text:s text:c="3"/></text:span><text:span text:style-name="T327">/</text:span><text:span text:style-name="T328"><text:s text:c="3"/></text:span><text:span text:style-name="T329">/</text:span><text:span text:style-name="T330"><text:s text:c="5"/></text:span><text:span text:style-name="T331"><text:s/>mmHg</text:span></text:p>
            <text:p text:style-name="P332"><text:span text:style-name="T333">RAP :</text:span><text:span text:style-name="T334"><text:s text:c="4"/></text:span><text:span text:style-name="T335">/</text:span><text:span text:style-name="T336"><text:s text:c="4"/></text:span><text:span text:style-name="T337">/</text:span><text:span text:style-name="T338"><text:s text:c="5"/></text:span><text:span text:style-name="T339"><text:s/>mmHg</text:span></text:p>
            <text:p text:style-name="P340"><text:span text:style-name="T341">PAWP</text:span><text:span text:style-name="T342">*</text:span><text:span text:style-name="T343">:</text:span><text:span text:style-name="T344"><text:s text:c="4"/></text:span><text:span text:style-name="T345">/</text:span><text:span text:style-name="T346"><text:s text:c="3"/></text:span><text:span text:style-name="T347">/</text:span><text:span text:style-name="T348"><text:s text:c="5"/></text:span><text:span text:style-name="T349"><text:s/>mmHg</text:span></text:p>
            <text:p text:style-name="P350"><text:span text:style-name="T351">C.O. :</text:span><text:span text:style-name="T352"><text:s text:c="7"/></text:span><text:span text:style-name="T353">L/min</text:span></text:p>
            <text:p text:style-name="P354"><text:span text:style-name="T355">C.I. :</text:span><text:span text:style-name="T356"><text:s text:c="7"/></text:span><text:span text:style-name="T357">L/min/m</text:span><text:span text:style-name="T358">2</text:span></text:p>
            <text:p text:style-name="P359"><text:span text:style-name="T360">PVR:</text:span><text:span text:style-name="T361"><text:s text:c="11"/></text:span><text:span text:style-name="T362">Wood units, or PVRI:</text:span><text:span text:style-name="T363"><text:s text:c="6"/></text:span></text:p>
            <text:p text:style-name="P364"><text:span text:style-name="T365">□</text:span><text:span text:style-name="T366"><text:s/>Vasodilator test :</text:span></text:p>
            <text:p text:style-name="P367"><text:span text:style-name="T368">□</text:span><text:span text:style-name="T369"><text:s/>Negative(-) <text:s text:c="3"/></text:span><text:span text:style-name="T370">□</text:span><text:span text:style-name="T371"><text:s/>Positive(+):</text:span><text:span text:style-name="T372"><text:s text:c="28"/></text:span></text:p>
          </table:table-cell>
        </table:table-row>
        <table:table-row table:style-name="TableRow373">
          <table:table-cell table:style-name="TableCell374">
            <text:p text:style-name="P375"><text:span text:style-name="T376">備註</text:span><text:span text:style-name="T377">(</text:span><text:span text:style-name="T378">病人為非典型之表現，不完全符合以上之診斷標準，但仍診斷為此疾病之理由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其他說明</text:p>
          </table:table-cell>
          <table:table-cell table:style-name="TableCell385">
            <text:p text:style-name="P386"/>
          </table:table-cell>
        </table:table-row>
      </table:table>
      <text:p text:style-name="P387">Abbreviation:</text:p>
      <text:p text:style-name="P388">*Pulmonary arterial wedge pressure (PAWP)或<text:s/>Pulmonary capillary wedge pressure (PCWP)<text:s/>或<text:s/>Left atrial pressure (LAP)<text:bookmark-end text:name="_Hlk21943723"/></text:p>
      <text:p text:style-name="P389"/>
      <text:p text:style-name="P390"><text:bookmark-start text:name="_Hlk21943752"/><text:soft-page-break/><text:span text:style-name="T391">衛生福利部國民健康署「罕見疾病個案通報審查基準機制」</text:span><text:span text:style-name="T392">(</text:span><text:span text:style-name="T393">審查基準</text:span><text:span text:style-name="T394">表</text:span><text:span text:style-name="T395">)</text:span></text:p>
      <text:p text:style-name="P396"><text:span text:style-name="T397">-</text:span><text:span text:style-name="T398">特發性或遺傳性肺動脈高壓</text:span><text:span text:style-name="T399"><text:line-break/></text:span><text:span text:style-name="T400">[</text:span><text:span text:style-name="T401">Idiopathic or Heritable pulmonary arterial hypertension</text:span><text:span text:style-name="T402">,</text:span><text:span text:style-name="T403"><text:s/>IPAH or HPAH</text:span><text:span text:style-name="T404">] -</text:span></text:p>
      <text:p text:style-name="P405"><draw:custom-shape svg:x="0.83611in" svg:y="0.01458in" svg:width="5.24514in" svg:height="1.21806in" draw:z-index="251671552" draw:id="id2" draw:style-name="a2" draw:name="矩形 36" text:anchor-type="paragraph"><svg:title/><svg:desc/><text:p text:style-name="P406">必須檢附文件</text:p><text:list text:style-name="LFO12"><text:list-item text:start-value="1"><text:p text:style-name="P407"><text:span text:style-name="T408">□</text:span><text:span text:style-name="T409">臨床症狀及徵兆之病歷紀錄，需包含病史、個人史及用藥史等</text:span></text:p></text:list-item></text:list><text:list text:style-name="LFO12" text:continue-numbering="true"><text:list-item><text:p text:style-name="P410"><text:span text:style-name="T411">□</text:span><text:span text:style-name="T412">心臟超音波及心導管檢查報告</text:span></text:p></text:list-item></text:list><text:list text:style-name="LFO12" text:continue-numbering="true"><text:list-item><text:p text:style-name="P413"><text:span text:style-name="T414">□</text:span><text:span text:style-name="T415">排除次發性肺動脈高壓相關原因之檢驗報告及佐證資料</text:span></text:p></text:list-item></text:list><text:list text:style-name="LFO12" text:continue-numbering="true"><text:list-item><text:p text:style-name="P416"><text:span text:style-name="T417">□與本疾病相關之正式入院及出院病歷摘要</text:span></text:p></text:list-item></text:list><text:list text:style-name="LFO12" text:continue-numbering="true"><text:list-item><text:p text:style-name="P418"><text:span text:style-name="T419">□</text:span><text:span text:style-name="T420">如為遺傳性疾病，應檢附詳細家族史與相關基因檢測報告</text:span></text:p></text:list-item></text:list><draw:enhanced-geometry draw:type="non-primitive" svg:viewBox="0 0 21600 21600" draw:enhanced-path="M 0 0 L 21600 0 21600 21600 0 21600 Z N"/></draw:custom-shape></text:p>
      <text:p text:style-name="P421"/>
      <text:p text:style-name="P422"/>
      <text:p text:style-name="P423"><draw:connector draw:type="line" svg:x1="3.45903in" svg:y1="0.17153in" svg:x2="3.45903in" svg:y2="0.36806in" draw:z-index="251672576" draw:id="id3" draw:style-name="a4" draw:name="直線單箭頭接點 8" text:anchor-type="paragraph"><svg:title/><svg:desc/></draw:connector><draw:custom-shape svg:x="1.70208in" svg:y="0.36806in" svg:width="3.51389in" svg:height="0.47986in" draw:z-index="251666432" draw:id="id4" draw:style-name="a5" draw:name="矩形 35" text:anchor-type="paragraph"><svg:title/><svg:desc/><text:list text:style-name="LFO13" text:continue-numbering="true"><text:list-item><text:p text:style-name="P424"><text:span text:style-name="T425">□</text:span><text:span text:style-name="T426">病史</text:span><text:span text:style-name="T427">a</text:span><text:span text:style-name="T428">, EKG, ABG</text:span><text:span text:style-name="T429">和</text:span><text:span text:style-name="T430">Chest PA</text:span><text:span text:style-name="T431">支持</text:span><text:span text:style-name="T432">PH.</text:span></text:p></text:list-item><text:list-item><text:p text:style-name="P433"><text:span text:style-name="T434">□</text:span><text:span text:style-name="T435">在心臟超音波中估算到</text:span><text:span text:style-name="T436">sPAP</text:span><text:span text:style-name="T437">≧</text:span><text:span text:style-name="T438">30mmHg.</text:span></text:p></text:list-item></text:list><draw:enhanced-geometry draw:type="non-primitive" svg:viewBox="0 0 21600 21600" draw:enhanced-path="M 0 0 L 21600 0 21600 21600 0 21600 Z N"/></draw:custom-shape></text:p>
      <text:p text:style-name="P439"/>
      <text:p text:style-name="P440"><draw:custom-shape svg:x="1.39097in" svg:y="0.34514in" svg:width="4.13542in" svg:height="0.6875in" draw:z-index="251667456" draw:id="id5" draw:style-name="a6" draw:name="矩形 32" text:anchor-type="paragraph"><svg:title/><svg:desc/><text:list text:style-name="LFO9"><text:list-item text:start-value="1"><text:p text:style-name="P441"><text:span text:style-name="T442">□</text:span><text:span text:style-name="T443">Mean PAP(</text:span><text:span text:style-name="T444">平均肺動脈</text:span><text:span text:style-name="T445">壓力</text:span><text:span text:style-name="T446">)<text:s/></text:span><text:span text:style-name="T447">≧</text:span><text:span text:style-name="T448">25mmHg.</text:span></text:p></text:list-item></text:list><text:list text:style-name="LFO9" text:continue-numbering="true"><text:list-item><text:p text:style-name="P449"><text:span text:style-name="T450">□</text:span><text:span text:style-name="T451">PAWP</text:span><text:span text:style-name="T452">b</text:span><text:span text:style-name="T453">(</text:span><text:span text:style-name="T454">肺</text:span><text:span text:style-name="T455">動脈</text:span><text:span text:style-name="T456">楔壓力</text:span><text:span text:style-name="T457">)</text:span><text:span text:style-name="T458">≦</text:span><text:span text:style-name="T459">15mmHg.</text:span></text:p></text:list-item></text:list><text:list text:style-name="LFO9" text:continue-numbering="true"><text:list-item><text:p text:style-name="P460"><text:span text:style-name="T461">□</text:span><text:span text:style-name="T462">PVR(</text:span><text:span text:style-name="T463">肺</text:span><text:span text:style-name="T464">血管阻力</text:span><text:span text:style-name="T465">)</text:span><text:span text:style-name="T466">≧</text:span><text:span text:style-name="T467">3WU</text:span></text:p></text:list-item></text:list><draw:enhanced-geometry draw:type="non-primitive" svg:viewBox="0 0 21600 21600" draw:enhanced-path="M 0 0 L 21600 0 21600 21600 0 21600 Z N"/></draw:custom-shape><draw:connector draw:type="line" svg:x1="3.45903in" svg:y1="0.11597in" svg:x2="3.45903in" svg:y2="0.3125in" draw:z-index="251673600" draw:id="id6" draw:style-name="a8" draw:name="直線單箭頭接點 7" text:anchor-type="paragraph"><svg:title/><svg:desc/></draw:connector></text:p>
      <text:p text:style-name="P468"/>
      <text:p text:style-name="P469"><draw:connector draw:type="line" svg:x1="3.45903in" svg:y1="0.29375in" svg:x2="3.45903in" svg:y2="0.49028in" draw:z-index="251674624" draw:id="id7" draw:style-name="a10" draw:name="直線單箭頭接點 6" text:anchor-type="paragraph"><svg:title/><svg:desc/></draw:connector></text:p>
      <text:p text:style-name="P470"><draw:custom-shape svg:x="0.73958in" svg:y="0.14792in" svg:width="5.43819in" svg:height="1.00972in" draw:z-index="251668480" draw:id="id8" draw:style-name="a11" draw:name="矩形 30" text:anchor-type="paragraph"><svg:title/><svg:desc/><text:list text:style-name="LFO10"><text:list-item text:start-value="1"><text:p text:style-name="P471"><text:span text:style-name="T472">□</text:span><text:span text:style-name="T473">ANA&lt;1:80 (ANA</text:span><text:span text:style-name="T474">≧</text:span><text:span text:style-name="T475">1:80</text:span><text:span text:style-name="T476">時，需會診免疫風濕科醫師，排除是否為免疫疾病引起之肺高壓</text:span><text:span text:style-name="T477">)</text:span></text:p></text:list-item></text:list><text:list text:style-name="LFO10" text:continue-numbering="true"><text:list-item><text:p text:style-name="P478"><text:span text:style-name="T479">□</text:span><text:span text:style-name="T480">Negative in HIV Ab, U3/RNP and Anti-RNP.</text:span></text:p></text:list-item></text:list><text:list text:style-name="LFO10" text:continue-numbering="true"><text:list-item><text:p text:style-name="P481"><text:span text:style-name="T482">□</text:span><text:span text:style-name="T483">證明非</text:span><text:span text:style-name="T484">Hyperthyroidism.</text:span></text:p></text:list-item></text:list><text:list text:style-name="LFO10" text:continue-numbering="true"><text:list-item><text:p text:style-name="P485"><text:span text:style-name="T486">□</text:span><text:span text:style-name="T487">證明非</text:span><text:span text:style-name="T488">Chronic hemolysis(CBT, aPTT, PT).</text:span></text:p></text:list-item></text:list><text:p text:style-name="P489"/><draw:enhanced-geometry draw:type="non-primitive" svg:viewBox="0 0 21600 21600" draw:enhanced-path="M 0 0 L 21600 0 21600 21600 0 21600 Z N"/></draw:custom-shape></text:p>
      <text:p text:style-name="P490"/>
      <text:p text:style-name="P491"/>
      <text:p text:style-name="P492"><draw:custom-shape svg:x="0.06875in" svg:y="0.27847in" svg:width="6.77083in" svg:height="2.35625in" draw:z-index="251669504" draw:id="id9" draw:style-name="a12" draw:name="矩形 26" text:anchor-type="paragraph"><svg:title/><svg:desc/><text:list text:style-name="LFO11"><text:list-item text:start-value="1"><text:p text:style-name="P493"><text:span text:style-name="T494">□</text:span><text:span text:style-name="T495">證明</text:span><text:span text:style-name="T496">非先天性心臟疾病</text:span><text:span text:style-name="T497">/Eisenmenger syndrome, L→R shunt CHD without small defects</text:span><text:span text:style-name="T498">c</text:span><text:span text:style-name="T499">, Post-cardiac surgery nor PVOD by HRCT, CT, MRI or Pulmonary angiography (chose one or more).</text:span></text:p></text:list-item></text:list><text:list text:style-name="LFO11" text:continue-numbering="true"><text:list-item><text:p text:style-name="P500"><text:span text:style-name="T501">□</text:span><text:span text:style-name="T502">證明非</text:span><text:span text:style-name="T503">Pulmonary artery embolism (CTEPH) in V/Q lung scan.</text:span></text:p></text:list-item></text:list><text:list text:style-name="LFO11" text:continue-numbering="true"><text:list-item><text:p text:style-name="P504"><text:span text:style-name="T505">□</text:span><text:span text:style-name="T506">證明非慢性肝臟疾病所引起的肺高壓，例如</text:span><text:span text:style-name="T507">Portopulmonary hypertension</text:span><text:span text:style-name="T508">等</text:span><text:span text:style-name="T509">.</text:span></text:p></text:list-item></text:list><text:list text:style-name="LFO11" text:continue-numbering="true"><text:list-item><text:p text:style-name="P510"><text:span text:style-name="T511">□</text:span><text:span text:style-name="T512">證明非</text:span><text:span text:style-name="T513">Chronic lung disease</text:span><text:span text:style-name="T514">，例如</text:span><text:span text:style-name="T515"><text:s/>COPD or ILD</text:span><text:span text:style-name="T516">等</text:span><text:span text:style-name="T517">.</text:span></text:p></text:list-item></text:list><text:list text:style-name="LFO11" text:continue-numbering="true"><text:list-item><text:p text:style-name="P518"><text:span text:style-name="T519">□</text:span><text:span text:style-name="T520">證明非</text:span><text:span text:style-name="T521">PPHN or BPD.</text:span></text:p></text:list-item></text:list><text:list text:style-name="LFO11" text:continue-numbering="true"><text:list-item><text:p text:style-name="P522"><text:span text:style-name="T523">□</text:span><text:span text:style-name="T524">證明非</text:span><text:span text:style-name="T525">Perinatal lung maldevelopment.</text:span></text:p></text:list-item></text:list><text:list text:style-name="LFO11" text:continue-numbering="true"><text:list-item><text:p text:style-name="P526"><text:span text:style-name="T527">□</text:span><text:span text:style-name="T528">證明非</text:span><text:span text:style-name="T529">Congenital pulmonary abnormality.</text:span></text:p></text:list-item></text:list><text:list text:style-name="LFO11" text:continue-numbering="true"><text:list-item><text:p text:style-name="P530"><text:span text:style-name="T531">□</text:span><text:span text:style-name="T532">證明非</text:span><text:span text:style-name="T533">PH with unclear and/or multifactorial mechanisms in Group V.</text:span></text:p></text:list-item></text:list><text:p text:style-name="P534"/><draw:enhanced-geometry draw:type="non-primitive" svg:viewBox="0 0 21600 21600" draw:enhanced-path="M 0 0 L 21600 0 21600 21600 0 21600 Z N"/></draw:custom-shape><draw:connector draw:type="line" svg:x1="3.45903in" svg:y1="0.03264in" svg:x2="3.45903in" svg:y2="0.22917in" draw:z-index="251675648" draw:id="id10" draw:style-name="a14" draw:name="直線單箭頭接點 5" text:anchor-type="paragraph"><svg:title/><svg:desc/></draw:connector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<draw:connector draw:type="line" svg:x1="3.43125in" svg:y1="0.00972in" svg:x2="3.43125in" svg:y2="0.20625in" draw:z-index="251676672" draw:id="id11" draw:style-name="a16" draw:name="直線單箭頭接點 4" text:anchor-type="paragraph"><svg:title/><svg:desc/></draw:connector><draw:custom-shape svg:x="0.27222in" svg:y="0.25764in" svg:width="6.31806in" svg:height="0.30417in" draw:z-index="251670528" draw:id="id12" draw:style-name="a17" draw:name="矩形 25" text:anchor-type="paragraph"><svg:title/><svg:desc/><text:p text:style-name="P542"><text:span text:style-name="T543">特發性或遺傳性肺動脈高壓</text:span><text:span text:style-name="T544">Idiopathic or Heritable pulmonary arterial hypertension</text:span></text:p><draw:enhanced-geometry draw:type="non-primitive" svg:viewBox="0 0 21600 21600" draw:enhanced-path="M 0 0 L 21600 0 21600 21600 0 21600 Z N"/></draw:custom-shape></text:p>
      <text:p text:style-name="P545"><draw:frame draw:z-index="251677696" draw:id="id13" draw:style-name="a18" draw:name="文字方塊 3" text:anchor-type="paragraph" svg:x="-0.20417in" svg:y="0.08403in" svg:width="7.09931in" svg:height="1.67361in" style:rel-width="scale" style:rel-height="scale"><draw:text-box><text:p text:style-name="P546">Abbreviation:</text:p><text:p text:style-name="P547">a:<text:s/>症狀包括<text:s/>dyspnea, syncope, chest pain, peripheral edema, fatigue.<text:line-break/>b:<text:s/>Pulmonary arterial wedge pressure (PAWP)<text:s/>或<text:s/>Pulmonary capillary wedge pressure (PCWP)<text:s/>或<text:s/>Left atrial pressure (LAP)</text:p><text:p text:style-name="P548">c: small defects: VSD&lt;1 cm, ASD&lt;2cm, PDA&lt;0.2cm.<text:s/></text:p><text:p text:style-name="P549">HRCT: high resolution CT. PVOD: pulmonary venous obstructive disease. CTEPH: chronic thromboembolic pulmonary hypertension. COPD: chronic obstructive pulmonary disorder. IPD: idiopathic pulmonary disease. PF: pulmonary fibrosis. PPHN: Persistent pulmonary hypertension of newborn. Group V:; Group V in clinical classification of PH in 2013(表一、肺高血壓分類).</text:p></draw:text-box><svg:title/><svg:desc/></draw:frame></text:p>
      <text:p text:style-name="P550"/>
      <text:p text:style-name="P551"/>
      <text:p text:style-name="內文"><text:bookmark-end text:name="_Hlk21943752"/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標楷體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6_特發性或遺傳性肺動脈高壓( IPAH or HPAH)</dc:title>
    <dc:description/>
    <dc:subject/>
    <meta:initial-creator>趙鐿涵@婦幼健康組</meta:initial-creator>
    <dc:creator>許雅雯(Linda Shiu)</dc:creator>
    <meta:creation-date>2024-01-04T03:16:00Z</meta:creation-date>
    <dc:date>2024-01-04T03:16:00Z</dc:date>
    <meta:print-date>2024-01-04T03:1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8:03:0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10d80f8-4524-4057-969e-d699eb4514be</meta:user-defined>
    <meta:user-defined meta:name="MSIP_Label_755196ac-7daa-415d-ac3a-bda7dffaa0f9_ContentBits">0</meta:user-defined>
    <meta:document-statistic meta:page-count="3" meta:paragraph-count="5" meta:word-count="430" meta:character-count="2878" meta:row-count="20" meta:non-whitespace-character-count="2453"/>
  </office:meta>
</office:document-meta>
</file>